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347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master-page-name="MP1" style:family="paragraph">
      <style:paragraph-properties fo:break-before="page"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3.3472in" fo:text-indent="-0.3937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</style:style>
    <style:style style:name="P49" style:parent-style-name="Normal" style:master-page-name="MP2" style:family="paragraph">
      <style:paragraph-properties fo:break-before="page"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3472in" fo:text-indent="-0.3937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 fo:margin-left="3.3472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P73" style:parent-style-name="Normal" style:master-page-name="MP3" style:family="paragraph">
      <style:paragraph-properties fo:break-before="page"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margin-left="3.3472in" fo:text-indent="-0.3937in">
        <style:tab-stops>
          <style:tab-stop style:type="left" style:position="-2.4493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left="2.9534in">
        <style:tab-stops>
          <style:tab-stop style:type="left" style:position="-2.0555in"/>
          <style:tab-stop style:type="left" style:position="0.3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style:punctuation-wrap="simple" fo:text-align="justify" style:vertical-align="baseline" fo:text-indent="0.7875in"/>
    </style:style>
    <style:style style:name="P92" style:parent-style-name="Normal" style:family="paragraph">
      <style:paragraph-properties style:punctuation-wrap="simple" fo:text-align="justify" style:vertical-align="baseline" fo:text-indent="0.7875in"/>
    </style:style>
    <style:style style:name="P93" style:parent-style-name="Normal" style:family="paragraph">
      <style:paragraph-properties style:punctuation-wrap="simple" fo:text-align="justify" style:vertical-align="baseline" fo:text-indent="0.7875in"/>
    </style:style>
    <style:style style:name="P94" style:parent-style-name="Normal" style:family="paragraph">
      <style:paragraph-properties style:punctuation-wrap="simple" fo:text-align="justify" style:vertical-align="baseline" fo:text-indent="0.7875in"/>
    </style:style>
    <style:style style:name="P95" style:parent-style-name="Normal" style:family="paragraph">
      <style:paragraph-properties style:punctuation-wrap="simple" fo:text-align="justify" style:vertical-align="baseline" fo:text-indent="0.7875in"/>
    </style:style>
    <style:style style:name="P96" style:parent-style-name="Normal" style:family="paragraph">
      <style:paragraph-properties style:punctuation-wrap="simple" fo:text-align="justify" style:vertical-align="baseline" fo:text-indent="0.7875in"/>
    </style:style>
    <style:style style:name="P97" style:parent-style-name="Normal" style:family="paragraph">
      <style:paragraph-properties style:punctuation-wrap="simple" fo:text-align="justify" style:vertical-align="baseline" fo:text-indent="0.7875in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IGNALINOS RAJONO SAVIVALDYBĖS ADMINISTRACIJOS DIREKTORIAUS 2020 M. VASARIO 25 D. ĮSAKYMO NR. VT-110 „DĖL <text:s/>SENIŪNIJŲ SOCIALINĖS PARAMOS TEIKIMO KOMISIJŲ SUDARYMO “ PAKEITIMO</text:p>
      <text:p text:style-name="P10"/>
      <text:p text:style-name="P11">2021 m. vasario 24 d.<text:s/>Nr. VT-128</text:p>
      <text:p text:style-name="P12">Ignalina</text:p>
      <text:p text:style-name="P13"/>
      <text:p text:style-name="P14">Vadovaudamasi Lietuvos Respublikos vietos savivaldos įstatymo 18 straipsnio 1 dalimi, 29 straipsnio 8 dalies 2 punktu, atsižvelgdama į Ignalinos <text:s/>rajono savivaldybės administracijos Dūkšto seniūnijos 2021 m. vasario 9 d. raštą Nr. SD-11 (1.15) „Dėl Dūkšto seniūnijos socialinės paramos teikimo komisijos sudėties pakeitimo“, Mielagėnų seniūnijos 2021 m. vasario 22 d. raštą Nr. S-11 „Dėl Mielagėnų seniūnijos socialinės paramos teikimo komisijos sudėties pakeitimo“, Tverečiaus seniūnijos 2021 m. vasario 24 d. raštą Nr. S-5 „Dėl Tverečiaus seniūnijos socialinės paramos teikimo komisijos sudėties pakeitimo“:<text:s/></text:p>
      <text:p text:style-name="P15">1. P a k e i č i u Ignalinos rajono savivaldybės administracijos direktoriaus 2020 m. vasario 25 d. įsakymą Nr. VT-110 „Dėl seniūnijų socialinės paramos teikimo komisijų sudarymo“ <text:s/>(toliau – įsakymas):</text:p>
      <text:p text:style-name="P16">1.1. Pakeičiu įsakymo 3 priedą „Ignalinos rajono savivaldybės administracijos Dūkšto seniūnijos socialinės paramos teikimo komisija“ ir jį išdėstau nauja redakcija (pridedama).</text:p>
      <text:p text:style-name="P17">1.2. Pakeičiu įsakymo 5 priedą „Ignalinos rajono savivaldybės administracijos Mielagėnų <text:s/>seniūnijos socialinės paramos teikimo komisija“ ir jį išdėstau nauja redakcija (pridedama).</text:p>
      <text:p text:style-name="P18">1.3. Pakeičiu įsakymo 11 priedą „Ignalinos rajono savivaldybės administracijos Tverečiaus seniūnijos socialinės paramos teikimo komisija“ ir jį išdėstau nauja redakcija (pridedama).</text:p>
      <text:p text:style-name="P19">2.<text:s/><text:span text:style-name="T20">N u r o d a u šį įsakymą paskelbti Teisės aktų registre ir Ignalinos rajono savivaldybės interneto svetainėje www.ignalina.lt.</text:span></text:p>
      <text:p text:style-name="P21"/>
      <text:p text:style-name="P22"/>
      <text:p text:style-name="P23"/>
      <text:p text:style-name="P24">Administracijos direktorė<text:tab/><text:tab/><text:tab/><text:tab/>Jūratė Balinskienė<text:s/></text:p>
      <text:p text:style-name="P25"/>
      <text:soft-page-break/>
      <text:p text:style-name="P26">Ignalinos rajono savivaldybės administracijos<text:s/></text:p>
      <text:p text:style-name="P28">direktoriaus 2020 m. vasario 25 d. įsakymo Nr. VT-110<text:s/></text:p>
      <text:p text:style-name="P29"><text:span text:style-name="T30">3</text:span><text:span text:style-name="T31"><text:s/>priedas</text:span></text:p>
      <text:p text:style-name="P32">(Ignalinos rajono savivaldybės administracijos<text:s/></text:p>
      <text:p text:style-name="P33"><text:span text:style-name="T34">direktoriaus 2021 m.<text:s/></text:span>vasario 24<text:span text:style-name="T35"><text:s text:c="2"/>d. įsakymo<text:s/></text:span></text:p>
      <text:p text:style-name="P36">Nr. VT-128 redakcija)</text:p>
      <text:p text:style-name="P37"/>
      <text:p text:style-name="P38"><text:span text:style-name="T39">IGNALINOS RAJONO SAVIVALDYBĖS ADMINISTRACIJOS DŪKŠTO SENIŪNIJOS SOCIALINĖS PARAMOS TEIKIMO KOMISIJA</text:span></text:p>
      <text:p text:style-name="P40"/>
      <text:p text:style-name="P41">1. Komisijos pirmininkas – Anatanas Šakalys, Dūkšto seniūnijos seniūnas.</text:p>
      <text:p text:style-name="P42">2. Komisijos nariai: <text:s/></text:p>
      <text:p text:style-name="P43">2.1. Danguolė Drabatienė, Ignalinos rajono socialinių paslaugų centro socialinė darbuotoja;</text:p>
      <text:p text:style-name="P44">2.2. Virginija Kazėnienė, Ignalinos rajono socialinių paslaugų centro socialinių išmokų specialistė;</text:p>
      <text:p text:style-name="P45">2.3. Žana Majevskaja, Dūkšto seniūnijos personalo specialistė;</text:p>
      <text:p text:style-name="P46">2.4. Oksana Uselienė, Dūkšto seniūnijos žemės ūkio specialistė.</text:p>
      <text:p text:style-name="P47">_______________________________</text:p>
      <text:p text:style-name="P48"/>
      <text:soft-page-break/>
      <text:p text:style-name="P49">Ignalinos rajono savivaldybės administracijos<text:s/></text:p>
      <text:p text:style-name="P51">direktoriaus 2020 m. vasario 25 d. įsakymo Nr. VT-110<text:s/></text:p>
      <text:p text:style-name="P52"><text:span text:style-name="T53">5</text:span><text:span text:style-name="T54"><text:s/>priedas</text:span></text:p>
      <text:p text:style-name="P55">(Ignalinos rajono savivaldybės administracijos<text:s/></text:p>
      <text:p text:style-name="P56"><text:span text:style-name="T57">direktoriaus 2021 m.<text:s/></text:span>vasario 24<text:span text:style-name="T58"><text:s/>d. įsakymo<text:s/></text:span></text:p>
      <text:p text:style-name="P59">Nr. VT-128 redakcija)</text:p>
      <text:p text:style-name="P60"/>
      <text:p text:style-name="P61"><text:span text:style-name="T62">IGNALINOS RAJONO SAVIVALDYBĖS ADMINISTRACIJOS MIELAGĖNŲ SENIŪNIJOS SOCIALINĖS PARAMOS TEIKIMO KOMISIJA</text:span></text:p>
      <text:p text:style-name="P63"/>
      <text:p text:style-name="P64">1. Komisijos pirmininkas – Adas Trakymas, Mielagėnų seniūnijos seniūnas.</text:p>
      <text:p text:style-name="P65">2. Komisijos nariai:</text:p>
      <text:p text:style-name="P66">2.1. Ona Mačiulienė, Ignalinos rajono socialinių paslaugų centro socialinių išmokų specialistė;</text:p>
      <text:p text:style-name="P67">2.2. Alma Pachomova, Ignalinos rajono socialinių paslaugų centro socialinė darbuotoja;</text:p>
      <text:p text:style-name="P68">2.3. Jūratė Patiejūnienė, Mielagėnų seniūnijos personalo specialistė;</text:p>
      <text:p text:style-name="P69">2.4. <text:s/>Zita Raketienė, Gilūtų seniūnaitijos seniūnaitė;</text:p>
      <text:p text:style-name="P70">2.5. Jolanta Galatiltienė, Mielagėnų seniūnaitijos seniūnaitė.</text:p>
      <text:p text:style-name="P71">______________________________</text:p>
      <text:p text:style-name="P72"/>
      <text:soft-page-break/>
      <text:p text:style-name="P73">Ignalinos rajono savivaldybės administracijos<text:s/></text:p>
      <text:p text:style-name="P75">direktoriaus 2020 m. vasario 25 d. įsakymo<text:s/></text:p>
      <text:p text:style-name="P76">Nr. VT- 110<text:s/></text:p>
      <text:p text:style-name="P77"><text:span text:style-name="T78">11</text:span><text:span text:style-name="T79"><text:s/>priedas</text:span></text:p>
      <text:p text:style-name="P80">(Ignalinos rajono savivaldybės administracijos<text:s/></text:p>
      <text:p text:style-name="P81"><text:span text:style-name="T82">direktoriaus 2021 m.<text:s/></text:span>vasario 24<text:span text:style-name="T83"><text:s/>d. įsakymo<text:s/></text:span></text:p>
      <text:p text:style-name="P84">Nr. VT-128 redakcija)</text:p>
      <text:p text:style-name="P85"/>
      <text:p text:style-name="P86"><text:span text:style-name="T87">IGNALINOS RAJONO SAVIVALDYBĖS ADMINISTRACIJOS</text:span><text:span text:style-name="T88"><text:s/>TVEREČIAUS<text:s/></text:span><text:span text:style-name="T89">SENIŪNIJOS SOCIALINĖS PARAMOS TEIKIMO KOMISIJA</text:span></text:p>
      <text:p text:style-name="P90"/>
      <text:p text:style-name="P91">1. Komisijos pirmininkas <text:s/>– Aivaras Lozda, Tverečiaus seniūnijos seniūnas.</text:p>
      <text:p text:style-name="P92">2. Komisijos nariai: <text:s/></text:p>
      <text:p text:style-name="P93">2.1. Eugenijus Janutėnas, Ignalinos rajono socialinių paslaugų centro socialinių išmokų specialistas;</text:p>
      <text:p text:style-name="P94">2.2. Edita Janutėnienė, Ignalinos rajono socialinių paslaugų centro socialinė darbuotoja;</text:p>
      <text:p text:style-name="P95">2.3. Dalia Pajėdienė, Tverečiaus seniūnaitijos seniūnaitė;</text:p>
      <text:p text:style-name="P96">2.4. Vanda Lazareva, Dietkauščiznos seniūnaitijos seniūnaitė;</text:p>
      <text:p text:style-name="P97">2.5. Janina Paulavičienė, Tverečiaus krašto bendruomenės pirmininkė.</text:p>
      <text:p text:style-name="P98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2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"/>
      </style:footer>
    </style:master-page>
    <style:master-page style:name="MP2" style:page-layout-name="PL2">
      <style:footer>
        <text:p text:style-name="P50"/>
      </style:footer>
    </style:master-page>
    <style:master-page style:name="MP3" style:page-layout-name="PL3"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ADMINISTRACIJOS DIREKTORIAUS 2020 M. KOVO 6 D. ĮSAKYMO NR. VT-146 „DĖL IGNALINOS RAJONO SAVIVALDYBĖS ŠVEDRIŠKĖS SENIŪNAITIJOS, KURIOJE GYVENA NE DAUGIAU KAIP 500 GYVENTOJŲ, SUSIRINKIME IŠRINKTOS SENIŪNAITĖS PATVIRTINIMO“ PAKEITIMO</dc:title>
    <dc:subject>VT-160</dc:subject>
    <meta:initial-creator>IGNALINOS RAJONO SAVIVALDYBĖS ADMINISTRACIJOS DIREKTORIUS</meta:initial-creator>
    <dc:creator>adlibuser</dc:creator>
    <meta:creation-date>2021-03-01T18:25:00Z</meta:creation-date>
    <dc:date>2021-03-01T18:25:00Z</dc:date>
    <meta:print-date>2020-03-09T08:5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user-defined meta:name="infolexID">B0C76B0F-2BC5-49E6-BBF8-C1E7A196D249</meta:user-defined>
    <meta:document-statistic meta:page-count="4" meta:paragraph-count="152" meta:word-count="613" meta:character-count="4257" meta:row-count="223" meta:non-whitespace-character-count="3796"/>
  </office:meta>
</office:document-meta>
</file>