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GB"/>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GB"/>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5 M. RUGSĖJO 1 D. ĮSAKYMO NR. V-</text:span><text:span text:style-name="T17">675</text:span><text:span text:style-name="T18"><text:s/>„DĖL LIETUVOS HIGIENOS NORMOS HN 15:2021 „MAISTO HIGIENA“ PATVIRTINIMO“ PAKEITIMO</text:span></text:p>
      <text:p text:style-name="P19"/>
      <text:p text:style-name="P20">2022 m. gruodžio 20 d.<text:s/><text:span text:style-name="T21">Nr.<text:s/></text:span><text:span text:style-name="T22">V-1893</text:span></text:p>
      <text:p text:style-name="P23">Vilnius</text:p>
      <text:p text:style-name="P24"/>
      <text:p text:style-name="P25"><text:span text:style-name="T26">1</text:span><text:span text:style-name="T27">. P a k e i č i u Lietuvos higienos normą HN 1</text:span><text:span text:style-name="T28">5</text:span><text:span text:style-name="T29">:2021 „Maisto higiena“, patvirtintą Lietuvos Respublikos sveikatos apsaugos ministro 20</text:span><text:span text:style-name="T30">05</text:span><text:span text:style-name="T31"><text:s/>m. rugsėjo 1 d. įsakymu Nr. V-</text:span><text:span text:style-name="T32">675</text:span><text:span text:style-name="T33"><text:s/>„Dėl Lietuvos higienos normos HN 15:2021 „Maisto higiena“ patvirtinimo“, ir 7 punktą išdėstau taip:</text:span></text:p>
      <text:p text:style-name="P34"><text:span text:style-name="T35">„</text:span><text:span text:style-name="T36">7</text:span><text:span text:style-name="T37">.<text:s/></text:span><text:span text:style-name="T38">Maisto tvarkymo subjektų gaminami rinkai tiekiami maisto produktai ir viešojo maitinimo įstaigų gaminami patiekalai, kulinarijos, konditerijos gaminiai, kurie realizuojami vaikų ugdymo įstaigose, vaikų poilsio stovyklose, stacionariose socialinės globos įstaigose, stacionarinėse asmens sveikatos priežiūros įstaigose, laisvės atėmimo vietų įstaigoje, Lietuvos Respublikos krašto apsaugos ministerijos ir kitose krašto apsaugos sistemos įstaigose, turi būti pagaminti pagal maisto tvarkymo subjekto ar viešojo maitinimo įstaigos atsakingo asmens patvirtintas receptūras, technologinius aprašymus. Kiti viešojo maitinimo įstaigų gaminami patiekalai, kulinarijos, konditerijos gaminiai turi būti pagaminti pagal viešojo maitinimo įstaigos atsakingo asmens patvirtintas receptūras. Šie reikalavimai netaikomi viešojo maitinimo veikloms, susijusioms su labdara, edukacinėmis ir bendruomeninėmis maisto tvarkymo veiklomis, kai<text:s/></text:span><text:soft-page-break/><text:span text:style-name="T39">maistas ruošiamas retkarčiais ir nedideliais kiekiais, kai veikla vykdoma, vadovaujantis Valstybinės maisto ir veterinarijos tarnybos direktoriaus 2019 m. rugsėjo 4 d. įsakymu Nr. B1-649 „Dėl Mažais kiekiais gaminamo ir tiekiamo galutiniams vartotojams maisto tvarkymo reikalavimų patvirtinimo“.“</text:span></text:p>
      <text:p text:style-name="P40"><text:span text:style-name="T41">2</text:span><text:span text:style-name="T42">.<text:s/></text:span><text:span text:style-name="T43">N u s t a t a u, kad šis įsakymas įsigalioja 202</text:span><text:span text:style-name="T44">3</text:span><text:span text:style-name="T45"><text:s/>m. gegužės 1 d.<text:s/></text:span></text:p>
      <text:p text:style-name="P46"/>
      <text:p text:style-name="P47"/>
      <text:p text:style-name="P48"/>
      <text:p text:style-name="Normal"><text:span text:style-name="T49">Sveikatos apsaugos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1812in" fo:margin-bottom="0.590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left" style:position="2.884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2-20T18:00:00Z</meta:creation-date>
    <dc:date>2022-12-20T18:00:00Z</dc:date>
    <meta:print-date>2022-12-16T12:11:00Z</meta:print-date>
    <meta:template xlink:href="Normal.dotm" xlink:type="simple"/>
    <meta:editing-cycles>2</meta:editing-cycles>
    <meta:editing-duration>PT0S</meta:editing-duration>
    <meta:document-statistic meta:page-count="2" meta:paragraph-count="3" meta:word-count="290" meta:character-count="1943" meta:row-count="13" meta:non-whitespace-character-count="1656"/>
  </office:meta>
</office:document-meta>
</file>