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1"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fo:language="en" fo:country="US"/>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style:vertical-align="baseline"/>
      <style:text-properties fo:hyphenate="false"/>
    </style:style>
    <style:style style:name="P20" style:parent-style-name="Normal" style:family="paragraph">
      <style:paragraph-properties style:vertical-align="baseline"/>
      <style:text-properties fo:hyphenate="false"/>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fo:line-height="150%">
        <style:tab-stops>
          <style:tab-stop style:type="left" style:position="3.6423in"/>
          <style:tab-stop style:type="left" style:position="5.315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fo:language="en" fo:country="US"/>
    </style:style>
    <style:style style:name="P32" style:parent-style-name="Normal" style:family="paragraph">
      <style:paragraph-properties fo:line-height="150%">
        <style:tab-stops>
          <style:tab-stop style:type="left" style:position="3.6423in"/>
          <style:tab-stop style:type="left" style:position="5.3159in"/>
        </style:tab-stops>
      </style:paragraph-properties>
    </style:style>
    <style:style style:name="P33" style:parent-style-name="Normal" style:master-page-name="MP1" style:family="paragraph">
      <style:paragraph-properties fo:break-before="page" style:vertical-align="baseline" fo:text-indent="3.2486in" style:page-number="1"/>
      <style:text-properties style:font-size-complex="12pt" fo:hyphenate="false"/>
    </style:style>
    <style:style style:name="P40" style:parent-style-name="Normal" style:family="paragraph">
      <style:paragraph-properties style:vertical-align="baseline" fo:text-indent="3.2486in"/>
      <style:text-properties style:font-size-complex="12pt" fo:hyphenate="false"/>
    </style:style>
    <style:style style:name="P41" style:parent-style-name="Normal" style:family="paragraph">
      <style:paragraph-properties style:vertical-align="baseline" fo:text-indent="3.2486in"/>
      <style:text-properties style:font-size-complex="12pt" fo:hyphenate="false"/>
    </style:style>
    <style:style style:name="P42" style:parent-style-name="Normal" style:family="paragraph">
      <style:paragraph-properties style:vertical-align="baseline" fo:text-indent="3.2486in"/>
      <style:text-properties style:font-size-complex="12pt" fo:hyphenate="false"/>
    </style:style>
    <style:style style:name="P43" style:parent-style-name="Normal" style:family="paragraph">
      <style:paragraph-properties style:vertical-align="middle" fo:margin-left="3.2486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middle" fo:margin-left="3.2486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fo:text-indent="3.543in"/>
      <style:text-properties style:font-size-complex="12pt" fo:hyphenate="false"/>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vertical-align="baseline"/>
      <style:text-properties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vertical-align="baseline"/>
      <style:text-properties style:font-size-complex="12pt" fo:hyphenate="false"/>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3937in"/>
      <style:text-properties style:text-line-through-style="solid" style:text-line-through-width="auto" style:text-line-through-color="font-color" style:text-line-through-mode="continuous" style:text-line-through-type="single" style:font-size-complex="12pt" fo:hyphenate="false"/>
    </style:style>
    <style:style style:name="P67" style:parent-style-name="Normal" style:family="paragraph">
      <style:paragraph-properties fo:text-align="justify" style:vertical-align="baseline" fo:text-indent="0.3937in"/>
      <style:text-properties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vertical-align="baseline" fo:text-indent="0.3937in"/>
      <style:text-properties style:font-size-complex="12pt" fo:hyphenate="false"/>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text-properties fo:hyphenate="false"/>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3937in"/>
      <style:text-properties fo:hyphenate="false"/>
    </style:style>
    <style:style style:name="P94" style:parent-style-name="Normal" style:family="paragraph">
      <style:paragraph-properties fo:text-align="center" style:vertical-align="baseline"/>
      <style:text-properties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vertical-align="baseline" fo:text-indent="0.3937in"/>
      <style:text-properties style:font-size-complex="12pt" fo:hyphenate="false"/>
    </style:style>
    <style:style style:name="P101" style:parent-style-name="Normal" style:family="paragraph">
      <style:paragraph-properties fo:text-align="justify" style:vertical-align="baseline" fo:text-indent="0.3937in"/>
      <style:text-properties style:font-size-complex="12pt" fo:hyphenate="false"/>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vertical-align="baseline" fo:text-indent="0.3937in"/>
      <style:text-properties style:font-size-complex="12pt" fo:hyphenate="false"/>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ext-properties style:font-size-complex="12pt" fo:hyphenate="false"/>
    </style:style>
    <style:style style:name="P164" style:parent-style-name="Normal" style:family="paragraph">
      <style:paragraph-properties fo:text-align="justify" style:vertical-align="baseline" fo:text-indent="0.3937in"/>
      <style:text-properties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2" text:anchor-type="as-char" svg:x="0in" svg:y="0in" svg:width="1.22047in" svg:height="0.48079in" style:rel-width="scale" style:rel-height="scale"><draw:image xlink:href="media/image1.png" xlink:type="simple" xlink:show="embed" xlink:actuate="onLoad"/><svg:title/><svg:desc/></draw:frame></text:span></text:p>
      <text:p text:style-name="P9"/>
      <text:p text:style-name="P10">CIVILINĖS AVIACIJOS ADMINISTRACIJOS</text:p>
      <text:p text:style-name="P11">DIREKTORIUS</text:p>
      <text:p text:style-name="P12"/>
      <text:p text:style-name="P13"><text:span text:style-name="T14">ĮSAKYMAS</text:span></text:p>
      <text:p text:style-name="P15">DĖL CIVILINĖS AVIACIJOS ADMINISTRACIJOS DIREKTORIAUS 2008 M. LAPKRIČIO 17 D. ĮSAKYMO NR. 4R-227 „DĖL IŠIMČIŲ PAGAL REGLAMENTĄ NR. 216/2008 SUTEIKIMO TAISYKLIŲ PATVIRTINIMO“ PAKEITIMO</text:p>
      <text:p text:style-name="P16"/>
      <text:p text:style-name="P17">2018 m. sausio 3 d. Nr. 4R-1<text:s/></text:p>
      <text:p text:style-name="P18">Vilnius</text:p>
      <text:p text:style-name="P19"/>
      <text:p text:style-name="P20"/>
      <text:p text:style-name="P21">Vadovaudamasis Lietuvos Respublikos aviacijos įstatymo 6 straipsniu ir įgyvendindamas 2008 m. vasario 20 d. Europos Parlamento ir Tarybos reglamento (EB) Nr. 216/2008 dėl bendrųjų taisyklių civilinės aviacijos srityje ir įsteigiantis Europos aviacijos saugos agentūrą, panaikinantis Tarybos direktyvą 91/670/EEB, Reglamentą (EB) Nr. 1592/2002 ir Direktyvą 2004/36/EB<text:s/><text:span text:style-name="T22">(OJ L 079, 19.3.2008, p.1)<text:s/></text:span>14 straipsnio nuostatas,</text:p>
      <text:p text:style-name="P23"><text:span text:style-name="T24">p a k e i č i u</text:span><text:s/>Išimčių pagal Reglamentą Nr. 216/2008 suteikimo taisykles, patvirtintas Civilinės aviacijos administracijos direktoriaus 2008 m. lapkričio 17 d. įsakymu Nr. 4R-227 „Dėl išimčių pagal Reglamentą Nr. 216/2008 suteikimo taisyklių patvirtinimo“ ir išdėstau jas nauja redakcija (pridedama).</text:p>
      <text:p text:style-name="P25"/>
      <text:p text:style-name="P26"/>
      <text:p text:style-name="P27"/>
      <text:p text:style-name="P28"><text:span text:style-name="T29">Direktoriaus pavaduotojas pavaduojantis direktorių</text:span><text:span text:style-name="T30"><text:tab/></text:span><text:span text:style-name="T31"><text:tab/>Alvydas Šumskas</text:span></text:p>
      <text:p text:style-name="P32"/>
      <text:soft-page-break/>
      <text:p text:style-name="P33">PATVIRTINTA</text:p>
      <text:p text:style-name="P40">Civilinės aviacijos administracijos<text:s/></text:p>
      <text:p text:style-name="P41">direktoriaus 2008 m. lapkričio 17 d.<text:s/></text:p>
      <text:p text:style-name="P42">įsakymu Nr. 4R-227</text:p>
      <text:p text:style-name="P43"><text:span text:style-name="T44">(</text:span><text:span text:style-name="T45">Civilinės aviacij</text:span><text:span text:style-name="T46">os administracijos direktoriaus</text:span></text:p>
      <text:p text:style-name="P47"><text:span text:style-name="T48">2018 m. sausio 3 d. įsakymo Nr. 4R-1 redakcija)</text:span></text:p>
      <text:p text:style-name="P49"/>
      <text:p text:style-name="P50"/>
      <text:p text:style-name="P51"><text:span text:style-name="T52">IŠIMČIŲ SUTEI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šimčių suteikimo taisyklės (toliau – taisyklės) nustato išimčių pagal 2008 m. vasario 20 d. Europos Parlamento ir Tarybos reglamentą (EB) Nr. 216/2008 dėl bendrųjų taisyklių civilinės aviacijos srityje ir įsteigiantis Europos aviacijos saugos agentūrą, panaikinantis Tarybos direktyvą 91/670/EEB, Reglamentą (EB) Nr. 1592/2002 ir Direktyvą 2004/36/EB (OJ L 079, 19.3.2008, p.1) ir jį įgyvendinančius reglamentus (toliau – reglamentai) suteikimo, galiojimo sustabdymo ir panaikinimo sąlygas ir tvarką.</text:span></text:p>
      <text:p text:style-name="P63"><text:span text:style-name="T64">2</text:span><text:span text:style-name="T65">. Reglamentuose nustatytais atvejais Civilinės aviacijos administracija (toliau – CAA) šiose taisyklėse nustatyta tvarka suteikia išimtis Lietuvos Respublikos juridiniams arba fiziniams asmenims (toliau – pareiškėjas), jei jos nepadarys neigiamos įtakos skrydžių saugai.</text:span></text:p>
      <text:p text:style-name="P66"/>
      <text:p text:style-name="P67"/>
      <text:p text:style-name="P68"><text:span text:style-name="T69">II</text:span><text:span text:style-name="T70"><text:s/>SKYRIUS</text:span></text:p>
      <text:p text:style-name="P71"><text:span text:style-name="T72">PRAŠYMO SUTEIKTI IŠIMTĮ PATEIKIMAS</text:span></text:p>
      <text:p text:style-name="P73"/>
      <text:p text:style-name="P74"><text:span text:style-name="T75">3</text:span><text:span text:style-name="T76">. Prašymą CAA suteikti išimtį (toliau – prašymas) gali pateikti pareiškėjai, kuriems taikomos reglamentų nuostatos.</text:span></text:p>
      <text:p text:style-name="P77"><text:span text:style-name="T78">4</text:span><text:span text:style-name="T79">. Prašyme turi būti nurodyta ši informacija:</text:span></text:p>
      <text:p text:style-name="P80"><text:span text:style-name="T81">4.1</text:span><text:span text:style-name="T82">. išsamus prašomos išimties aprašas ir būtinybės ją suteikti priežastys;</text:span></text:p>
      <text:p text:style-name="P83"><text:span text:style-name="T84">4.2</text:span><text:span text:style-name="T85">. nuoroda į reglamentų reikalavimus, nuo kurių prašoma atleisti;</text:span></text:p>
      <text:p text:style-name="P86"><text:span text:style-name="T87">4.3</text:span><text:span text:style-name="T88">. laikotarpis, kuriam prašoma suteikti išimtį.</text:span></text:p>
      <text:p text:style-name="P89">5. Kartu su prašymu turi būti pateiktas rizikos vertinimas ir visi dokumentai, patvirtinantys, kad suteikta išimtis neturės neigiamos įtakos skrydžių saugai, bei dokumentai, patvirtinantys reglamentuose nustatytų sąlygų (jei jos numatytos) išimčiai gauti įgyvendinimą. CAA visu svarstymo dėl išimties suteikimo laikotarpiu gali paprašyti pateikti papildomus dokumentus.</text:p>
      <text:p text:style-name="P90"><text:span text:style-name="T91">6</text:span><text:span text:style-name="T92">. Prašymas nenagrinėjamas, jeigu pareiškėjui netaikomi reglamentų reikalavimai arba nepateikta reikiama informacija ir dokumentai nurodyti 5 ir 6 punkte.<text:s/></text:span></text:p>
      <text:p text:style-name="P93">7. Jei CAA direktoriaus 2015 m. birželio 5 d. įsakymu Nr. 4R-106 „Dėl saugos informacijos procesų organizavimo Civilinės aviacijos administracijoje ir saugos informacijos grupės sudarymo“ sudaryta Saugos informacijos grupė (toliau – SIG) prašymo nagrinėjimo metu nustato, kad nepateikta visa reikiama informacija, ji apie tai raštu informuoja paraišką pateikusį asmenį, nurodydama trūkstamų dokumentų pateikimo laikotarpį ne ilgesnį nei 5 darbo dienos. Jei per nustatytą laiką pareiškėjas nepateikia visų nurodytų dokumentų ar pateikia ne tuos dokumentus, prašymas toliau nenagrinėjamas ir visi pateikti dokumentai grąžinami pareiškėjui.</text:p>
      <text:p text:style-name="P94"/>
      <text:p text:style-name="P95"><text:span text:style-name="T96">III</text:span><text:span text:style-name="T97"><text:s/>SKYRIUS</text:span></text:p>
      <text:p text:style-name="P98"><text:span text:style-name="T99">IŠIMTIES SUTEIKIMAS</text:span></text:p>
      <text:p text:style-name="P100"/>
      <text:p text:style-name="P101"/>
      <text:p text:style-name="P102"><text:span text:style-name="T103">8</text:span><text:span text:style-name="T104">. Išimtis suteikia, jų galiojimą sustabdo arba panaikina CAA direktorius. Paraiškas nagrinėja ir pasiūlymus dėl išimties suteikimo, jų galiojimo sustabdymo ar panaikinimo CAA direktoriui teikia SIG. Sprendimas suteikti išimtį arba atsisakyti ją suteikti turi būti priimtas ne vėliau kaip per 30 dienų nuo prašymo ir visų šių taisyklių 4 ir 5 punktuose numatytų dokumentų pateikimo dienos.</text:span></text:p>
      <text:p text:style-name="P105"><text:span text:style-name="T106">9</text:span><text:span text:style-name="T107">. SIG, gavusi šių taisyklių 4 ir 5 punktuose nurodytus dokumentus, privalo:</text:span></text:p>
      <text:p text:style-name="P108"><text:span text:style-name="T109">9.1</text:span><text:span text:style-name="T110">. susipažinti su visais dokumentais, pateiktais kartu su prašymu;</text:span></text:p>
      <text:p text:style-name="P111"><text:span text:style-name="T112">9.2</text:span><text:span text:style-name="T113">. įvertinti, kad suteikus išimtį, ji neturės neigiamos įtakos skrydžių saugai ir išimties suteikimas atitiks reglamentų nustatytas išimčių suteikimo galimybes ir reikalavimus;</text:span></text:p>
      <text:p text:style-name="P114"><text:span text:style-name="T115">9.3</text:span><text:span text:style-name="T116">. jei reikia, atlikti papildomas patikras.</text:span></text:p>
      <text:p text:style-name="P117"><text:span text:style-name="T118">10</text:span><text:span text:style-name="T119">. SIG teikia motyvuotą siūlymą suteikti išimtį ar jos nesuteikti, taip pat siūlo nustatyti konkrečias išimties suteikimo sąlygas ir laikotarpį.<text:s/></text:span></text:p>
      <text:p text:style-name="P120"><text:span text:style-name="T121">11</text:span><text:span text:style-name="T122">. Atlikusi atitinkamą paraiškos vertinimą ir įvertinusi galimą įtaką skrydžių saugai SIG surašo rekomendacijas dėl išimties suteikimo ir pateikia jas CAA direktoriui.</text:span></text:p>
      <text:p text:style-name="P123"><text:span text:style-name="T124">12</text:span><text:span text:style-name="T125">. Išimtis negali būti suteikta, jei atlikus paraiškos vertinimą, nustatoma galima neigiama įtaka skrydžių saugai.</text:span></text:p>
      <text:p text:style-name="P126"><text:span text:style-name="T127">13</text:span><text:span text:style-name="T128">. Atitinkamos Europos sąjungos institucijos ir šalys narės apie CAA išimtis informuojamos reglamentuose nustatyta tvarka.</text:span></text:p>
      <text:p text:style-name="P129"/>
      <text:p text:style-name="P130"><text:span text:style-name="T131">IV</text:span><text:span text:style-name="T132"><text:s/>SKYRIUS</text:span></text:p>
      <text:p text:style-name="P133"><text:span text:style-name="T134">IŠIMTIES GALIOJIMO SUSTABDYMAS ARBA PANAIKINIMAS</text:span></text:p>
      <text:p text:style-name="P135"/>
      <text:p text:style-name="P136"><text:span text:style-name="T137">14</text:span><text:span text:style-name="T138">. CAA sustabdo išimties galiojimą, jeigu paaiškėja, kad:</text:span></text:p>
      <text:p text:style-name="P139"><text:span text:style-name="T140">14.1</text:span><text:span text:style-name="T141">. išimčiai suteikti pareiškėjas pateikė klaidingus duomenis;</text:span></text:p>
      <text:p text:style-name="P142"><text:span text:style-name="T143">14.2</text:span><text:span text:style-name="T144">. nesilaikoma išimties suteikimo sąlygų.</text:span></text:p>
      <text:p text:style-name="P145"><text:span text:style-name="T146">15</text:span><text:span text:style-name="T147">. Jei Europos Komisija pagal reglamentų nuostatas priima neigiamą sprendimą dėl išimties suteikimo, CAA per 3 darbo dienas panaikina suteiktos išimties galiojimą.</text:span></text:p>
      <text:p text:style-name="P148"><text:span text:style-name="T149">16</text:span><text:span text:style-name="T150">. Apie išimties galiojimo sustabdymą arba panaikinimą CAA per 3 darbo dienas raštu informuoja išimties turėtoją ir nurodo išimties galiojimo sustabdymo ar panaikinimo priežastis.</text:span></text:p>
      <text:p text:style-name="P151"><text:span text:style-name="T152">17</text:span><text:span text:style-name="T153">. Gavęs informaciją apie išimties galiojimo sustabdymą pareiškėjas per 3 darbo dienas turi ištaisyti nurodytas išimties sustabdymo priežastis ir pateikti tai įrodančius dokumentus CAA.</text:span></text:p>
      <text:p text:style-name="P154"><text:span text:style-name="T155">18</text:span><text:span text:style-name="T156">. SIG, įvertinusi neatitikimų ištaisymus, rekomenduoja CAA direktoriui panaikinti išimties galiojimo sustabdymą. Sprendimas panaikinti išimties galiojimo sustabdymą turi būti priimtas per 3 darbo dienas nuo informacijos apie išimties sustabdymo priežasčių ištaisymą gavimo.<text:s/></text:span></text:p>
      <text:p text:style-name="P157"><text:span text:style-name="T158">19</text:span><text:span text:style-name="T159">. Jei per 17 punkte nurodytą terminą pareiškėjas neištaiso nustatytų neatitikimų arba neatitikimai ištaisyti netinkamai, SIG rekomenduoja CAA direktoriui panaikinti suteiktos išimties galiojimą.<text:s/></text:span></text:p>
      <text:p text:style-name="P160"><text:span text:style-name="T161">20</text:span><text:span text:style-name="T162">. Pagal šias taisykles priimti CAA direktoriaus sprendimai gali būti apskųsti Lietuvos Respublikos administracinių bylų teisenos įstatymo nustatyta tvarka.</text:span></text:p>
      <text:p text:style-name="P163"/>
      <text:p text:style-name="P164"/>
      <text:p text:style-name="P165"><text:span text:style-name="T1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size-complex="12pt" fo:language="en" fo:country="U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office:automatic-styles>
  <office:master-styles>
    <style:master-page style:name="MP0" style:page-layout-name="PL0">
      <style:header>
        <text:p text:style-name="P2"/>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ame="MP1" style:page-layout-name="PL1">
      <style:header>
        <text:p text:style-name="P34"/>
        <text:p text:style-name="P35"/>
      </style:header>
      <style:header-left>
        <text:p text:style-name="P36"><text:page-number text:fixed="false">2</text:page-number></text:p>
        <text:p text:style-name="P37"/>
      </style:header-left>
      <style:footer>
        <text:p text:style-name="P38"/>
      </style:footer>
      <style:footer-left>
        <text:p text:style-name="P3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8-01-05T12:05:00Z</meta:creation-date>
    <dc:date>2018-01-05T12:05:00Z</dc:date>
    <meta:print-date>2017-12-29T10:48:00Z</meta:print-date>
    <meta:template xlink:href="Normal.dotm" xlink:type="simple"/>
    <meta:editing-cycles>2</meta:editing-cycles>
    <meta:editing-duration>PT0S</meta:editing-duration>
    <meta:document-statistic meta:page-count="4" meta:paragraph-count="52" meta:word-count="799" meta:character-count="6558" meta:row-count="181" meta:non-whitespace-character-count="5811"/>
  </office:meta>
</office:document-meta>
</file>