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2.5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03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>PANEVĖŽIO MIESTO SAVIVALDYBĖS TARYBA</text:p>
      <text:p text:style-name="P13"/>
      <text:p text:style-name="P14">SPRENDIMAS</text:p>
      <text:p text:style-name="P15">DĖL PANEVĖŽIO MIESTO SAVIVALDYBĖS 2019–2021 METŲ SOCIALINĖS IR EKONOMINĖS PLĖTROS PROGRAMŲ, PATVIRTINTŲ SAVIVALDYBĖS TARYBOS 2019 M. VASARIO 21 D. SPRENDIMU NR. 1-29, PAKEITIMO</text:p>
      <text:p text:style-name="P16"/>
      <text:p text:style-name="P17">2019 m. birželio 20 d. Nr. 1-218</text:p>
      <text:p text:style-name="P18">Panevėžys</text:p>
      <text:p text:style-name="P19"/>
      <text:p text:style-name="P20"/>
      <text:p text:style-name="P21"><text:span text:style-name="T22">Vadovaudamasi Lietuvos Respublikos vietos savivaldos įstatymo 10</text:span><text:span text:style-name="T23">3</text:span><text:span text:style-name="T24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5"><text:span text:style-name="T26">Pakeisti Panevėžio miesto savivaldybės 2019–2021 metų socialinės ir ekonominės plėtros programas, patvirtintas Panevėžio miesto savivaldybės tarybos 2019 m. vasario 21 d. sprendimu Nr. 1-29:</text:span></text:p>
      <text:p text:style-name="P27">Savivaldybės valdymo programos (01) formos 1b tęsinį ir suvestines (1 priedas);</text:p>
      <text:p text:style-name="P28">Investicijų projektų programos (02) formos 1b tęsinį ir suvestines (2 priedas);</text:p>
      <text:p text:style-name="P29">Aplinkos apsaugos rėmimo specialiosios programos (04) formos 1b tęsinį ir suvestines (3 priedas);</text:p>
      <text:p text:style-name="P30">Rinkodaros programos (08) formos 1b tęsinį ir suvestines (4 priedas);</text:p>
      <text:p text:style-name="P31">Miesto infrastruktūros objektų plėtros, modernizavimo ir priežiūros programos (10) formos 1b tęsinį ir suvestines (5 priedas);</text:p>
      <text:p text:style-name="P32"><text:span text:style-name="T33">Kultūros ir meno programos (11)</text:span><text:span text:style-name="T34"><text:s/></text:span><text:span text:style-name="T35">formos 1b tęsinį ir suvestines (6 priedas);</text:span></text:p>
      <text:p text:style-name="P36">Sporto programos (12) formos 1b tęsinį ir suvestines (7 priedas);</text:p>
      <text:p text:style-name="P37">Švietimo ir ugdymo programos (13) formos 1b tęsinį ir suvestines (8 priedas);</text:p>
      <text:p text:style-name="P38"><text:span text:style-name="T39">Socialinės paramos įgyvendinimo programos (15) formos 1b tęsinį ir suvestines (9 priedas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6-25T08:43:00Z</meta:creation-date>
    <dc:date>2019-06-25T08:4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6" meta:character-count="1705" meta:row-count="27" meta:non-whitespace-character-count="1502"/>
  </office:meta>
</office:document-meta>
</file>