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style>
    <style:style style:name="P32" style:parent-style-name="Normal" style:family="paragraph">
      <style:paragraph-properties>
        <style:tab-stops>
          <style:tab-stop style:type="left" style:position="3.4215in"/>
        </style:tab-stops>
      </style:paragraph-properties>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P39" style:parent-style-name="Normal" style:family="paragraph">
      <style:paragraph-properties>
        <style:tab-stops>
          <style:tab-stop style:type="left" style:position="3.4215in"/>
        </style:tab-stops>
      </style:paragraph-properties>
      <style:text-properties fo:color="#000000" style:font-size-complex="12pt" fo:language="en" fo:country="GB"/>
    </style:style>
    <style:style style:name="P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 style:parent-style-name="Normal" style:family="paragraph">
      <style:paragraph-properties fo:margin-left="4.3312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margin-left="4.3312in">
        <style:tab-stops/>
      </style:paragraph-properties>
      <style:text-properties style:font-name-asian="Calibri" style:font-size-complex="12pt" style:language-asian="lt" style:country-asian="LT"/>
    </style:style>
    <style:style style:name="P48" style:parent-style-name="Normal" style:family="paragraph">
      <style:paragraph-properties fo:margin-left="4.3312in">
        <style:tab-stops/>
      </style:paragraph-properties>
      <style:text-properties style:font-name-asian="Calibri" style:font-size-complex="12pt" style:language-asian="lt" style:country-asian="LT"/>
    </style:style>
    <style:style style:name="P49" style:parent-style-name="Normal" style:family="paragraph">
      <style:paragraph-properties fo:margin-left="4.3312in">
        <style:tab-stops/>
      </style:paragraph-properties>
      <style:text-properties style:font-name-asian="Calibri" style:font-size-complex="12pt" style:language-asian="lt" style:country-asian="LT"/>
    </style:style>
    <style:style style:name="P50" style:parent-style-name="Normal" style:family="paragraph">
      <style:paragraph-properties fo:margin-left="4.3312in">
        <style:tab-stops/>
      </style:paragraph-properties>
      <style:text-properties style:font-name-asian="Calibri" style:font-size-complex="12pt" style:language-asian="lt" style:country-asian="LT"/>
    </style:style>
    <style:style style:name="P51" style:parent-style-name="Normal" style:family="paragraph">
      <style:paragraph-properties fo:text-align="center" fo:margin-left="0.6659in">
        <style:tab-stops>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text-properties style:font-name-asian="Calibri"/>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TimesLT"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TimesLT"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TimesLT"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TimesLT"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TimesLT"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TimesLT" style:font-name-asian="Calibri" fo:color="#000000"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name="TimesLT" style:font-name-asian="Calibri" fo:color="#000000" style:font-size-complex="12pt"/>
    </style:style>
    <style:style style:name="T83" style:parent-style-name="DefaultParagraphFont" style:family="text">
      <style:text-properties style:font-name="TimesLT" style:font-name-asian="Calibri" fo:color="#000000" style:font-size-complex="12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name="TimesLT" style:font-name-asian="Calibri" fo:color="#000000" style:font-size-complex="12pt"/>
    </style:style>
    <style:style style:name="T86" style:parent-style-name="DefaultParagraphFont" style:family="text">
      <style:text-properties style:font-name="TimesLT" style:font-name-asian="Calibri" fo:color="#000000" style:font-size-complex="12pt"/>
    </style:style>
    <style:style style:name="P87"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fo:font-weight="bold" style:font-weight-asian="bold"/>
    </style:style>
    <style:style style:name="P92"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T132" style:parent-style-name="DefaultParagraphFont" style:family="text">
      <style:text-properties style:font-name-asian="Calibri" fo:font-weight="bold" style:font-weight-asian="bold"/>
    </style:style>
    <style:style style:name="P133"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50%"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tab-stops>
          <style:tab-stop style:type="left" style:position="3.4215in"/>
        </style:tab-stops>
      </style:paragraph-properties>
      <style:text-properties fo:color="#000000" style:font-size-complex="12pt" fo:language="en" fo:country="GB"/>
    </style:style>
    <style:style style:name="P1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PROJEKTO „FIZINIŲ ASMENŲ ASBESTO GAMINIŲ ATLIEKŲ ŠALINIMAS VILNIAUS MIESTE“ LĖŠŲ PANAUDOJIMO TVARKOS APRAŠO PATVIRTINIMO</text:p>
      <text:p text:style-name="P16"/>
      <text:p text:style-name="P17">2014 m. vasario 28 d. Nr. 30-363</text:p>
      <text:p text:style-name="P18">Vilnius</text:p>
      <text:p text:style-name="P19"/>
      <text:p text:style-name="P20"/>
      <text:p text:style-name="P21"><text:span text:style-name="T22">Vadovaudamasis Lietuvos Respublikos vietos savivaldos įstatymo 6 straipsnio 28 ir 31 punktais, Lietuvos Respublikos Vyriausybės 2008 m. balandžio 17 d. nutarimu Nr. 351 patvirtintos Asbesto šalinimo programos priedo „Asbesto šalinimo programos įgyvendinimo 2008–2013 m. priemonės“ 2.3 punktu ir atsižvelgdamas į Lietuvos Respublikos aplinkos ministerijos ir Vilniaus <text:s/>miesto <text:s/>savivaldybės <text:s/>administracijos <text:s/>2013 m. rugsėjo 5/10 d. dotacijos teikimo sutartį Nr. UFS-2013-34-AARP/A72-1262(3.1.36-AP):</text:span></text:p>
      <text:p text:style-name="P23"><text:span text:style-name="T24">1</text:span><text:span text:style-name="T25">. T v i r t i n u <text:s text:c="2"/>Projekto „Fizinių asmenų asbesto gaminių atliekų šalinimas Vilniaus mieste“ lėšų panaudojimo tvarkos aprašą.</text:span></text:p>
      <text:p text:style-name="P26"><text:span text:style-name="T27">2</text:span><text:span text:style-name="T28">. Į p a r e i g o j u <text:s text:c="2"/>Vilniaus miesto savivaldybės administracijos Aplinkos ir energetikos departamentą iki 2014 m. spalio 1 d. sudaryti sąlygas gyventojams nemokamai priduoti gyvenamojoje aplinkoje susidariusias asbesto gaminių atliekas.</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Valdas Klimantavičius</text:span></text:p>
      <text:p text:style-name="P39"/>
      <text:p text:style-name="P40"/>
      <text:p text:style-name="P45"><text:span text:style-name="T46">PATVIRTINTA</text:span></text:p>
      <text:p text:style-name="P47">Vilniaus miesto savivaldybės</text:p>
      <text:p text:style-name="P48">administracijos direktoriaus</text:p>
      <text:p text:style-name="P49">2014 m. vasario 28 d.</text:p>
      <text:p text:style-name="P50">įsakymu Nr. 30-363</text:p>
      <text:p text:style-name="P51"/>
      <text:p text:style-name="P52"><text:span text:style-name="T53">PROJEKTO ,,FIZINIŲ ASMENŲ ASBESTO GAMINIŲ ATLIEKŲ ŠALINIMAS VILNIAUS MIESTE“ LĖŠŲ PANAUDOJIMO TVARKOS APRAŠAS</text:span></text:p>
      <text:p text:style-name="P54"/>
      <text:p text:style-name="P55"><text:span text:style-name="T56">I</text:span><text:span text:style-name="T57">.<text:s/></text:span><text:span text:style-name="T58">BENDROSIOS NUOSTATOS</text:span></text:p>
      <text:p text:style-name="P59"><text:span text:style-name="T60">1</text:span><text:span text:style-name="T61">.<text:s/></text:span><text:span text:style-name="T62">Vilniaus miesto savivaldybės administracijos Projekto ,,Fizinių asmenų asbesto gaminių atliekų šalinimas“ (toliau – Projektas) lėšų panaudojimo<text:s/></text:span><text:span text:style-name="T63">tvarkos aprašas (toliau –Aprašas) nustato fizinių asmenų asbesto gaminių atliekų šalinimo ir atsiskaitymo su jas tvarkančia įmone (toliau – Įmonė) tvarką.</text:span></text:p>
      <text:p text:style-name="P64"><text:span text:style-name="T65">2</text:span><text:span text:style-name="T66">.<text:s/></text:span><text:span text:style-name="T67">Fizinių asmenų asbesto gaminių atliekos (toliau – Atliekos) – asbesto turinčios statybinės medžiagos (atliekų sąrašo kodas 17 06 05</text:span><text:span text:style-name="T68">*</text:span><text:span text:style-name="T69">), asbesto turinčios izoliacinės medžiagos (atliekų sąrašo kodas 17 06 01</text:span><text:span text:style-name="T70">*</text:span><text:span text:style-name="T71">). Atliekų sąrašo kodai atitinka Lietuvos Respublikos aplinkos ministro 2003 m. gruodžio 30 d. įsakymu Nr. 722 patvirtintų Atliekų tvarkymo taisyklių 2 priede<text:s/></text:span><text:span text:style-name="T72">„</text:span><text:span text:style-name="T73">Atliekų sąrašas“ nustatytus kodus.<text:s/></text:span><text:span text:style-name="T74">Asbestas buvo plačiai naudotas statybinėms medžiagoms gaminti ir kitoms reikmėms (</text:span><text:span text:style-name="T75">šiferio lakštai stogams dengti, asbesto turinčios izoliacinės medžiagos ir t. t.).</text:span><text:span text:style-name="T76"><text:s/>Lietuvos Respublikos sveikatos apsaugos ministro įsakymu Nr. V-975 patvirtintame Nuodingųjų medžiagų pagal jų toksiškumą sąraše asbestas pripažintas I kategorijos kancerogenu.</text:span></text:p>
      <text:p text:style-name="P77"><text:span text:style-name="T78">3</text:span><text:span text:style-name="T79">. Projekto</text:span><text:span text:style-name="T80"><text:s/>tikslas – gerinti aplinkos būklę ir užtikrinti sveikesnę aplinką, palaipsniui ir saugiai šalinti asbesto turinčius gaminius iš aplinkos.</text:span></text:p>
      <text:p text:style-name="P81"><text:span text:style-name="T82">4</text:span><text:span text:style-name="T83">. Projekto uždavinys – sukurti galimybę fiziniams asmenims – Vilniaus mieste esančių individualių gyvenamųjų namų savininkams (naudotojams) – nemokamai šalinti Atliekas (pirmiausia šiferines stogų dangas) iš jiems nuosavybės teise priklausančių (naudojamų) individualių gyvenamųjų namų.</text:span></text:p>
      <text:p text:style-name="P84"><text:span text:style-name="T85">5</text:span><text:span text:style-name="T86">. Projekto vykdymo terminas – iki 2014 m. spalio 1 d.</text:span></text:p>
      <text:p text:style-name="P87"/>
      <text:p text:style-name="P88"><text:span text:style-name="T89">II</text:span><text:span text:style-name="T90">.<text:s/></text:span><text:span text:style-name="T91">ATLIEKŲ ŠALINIMO TVARKA</text:span></text:p>
      <text:p text:style-name="P92"><text:span text:style-name="T93">6</text:span><text:span text:style-name="T94">. Remontuojamas individualus gyvenamasis namas turi būti Vilniaus miesto savivaldybės teritorijoje.</text:span></text:p>
      <text:p text:style-name="P95"><text:span text:style-name="T96">7</text:span><text:span text:style-name="T97">. Gyventojai, turintys Atliekų (ypač<text:s/></text:span><text:span text:style-name="T98">šiferio lakštų stogams dengti</text:span><text:span text:style-name="T99">), atitinkančių atliekų tvarkymą reglamentuojančių teisės aktų reikalavimus, ir norintys jas nemokamai priduoti į tokias Atliekas tvarkyti galimybes bei leidimus turinčią įmonę (toliau – Įmonė), Vilniaus miesto savivaldybės administracijos Aplinkos ir energetikos departamento Būsto renovavimo skyriui<text:s/></text:span><text:soft-page-break/><text:span text:style-name="T100">pateikia prašymą leisti nemokamai priduoti asbesto turinčių gaminių atliekas (toliau – prašymas) (forma pridedama).</text:span></text:p>
      <text:p text:style-name="P101"><text:span text:style-name="T102">8</text:span><text:span text:style-name="T103">. Per teisės aktuose nustatytą terminą prašymas išnagrinėjamas, vizuojamas ir grąžinamas pareiškėjui.<text:s/></text:span></text:p>
      <text:p text:style-name="P104"><text:span text:style-name="T105">9</text:span><text:span text:style-name="T106">. Prašymas nevizuojamas, jei jame pateikti duomenys apie remontuojamą individualų gyvenamąjį namą neatitinka tikrovės:</text:span></text:p>
      <text:p text:style-name="P107"><text:span text:style-name="T108">9.1</text:span><text:span text:style-name="T109">. remontuojamas individualus gyvenamasis namas yra už Vilniaus miesto savivaldybės ribos,<text:s/></text:span></text:p>
      <text:p text:style-name="P110"><text:span text:style-name="T111">9.2</text:span><text:span text:style-name="T112">. remontuojamas negyvenamasis namas,<text:s/></text:span></text:p>
      <text:p text:style-name="P113"><text:span text:style-name="T114">9.3</text:span><text:span text:style-name="T115">. individualus gyvenamasis namas neremontuojamas,</text:span></text:p>
      <text:p text:style-name="P116"><text:span text:style-name="T117">9.4</text:span><text:span text:style-name="T118">. dėl kitų priežasčių.</text:span></text:p>
      <text:p text:style-name="P119"><text:span text:style-name="T120">10</text:span><text:span text:style-name="T121">. Prašymo nevizavus, pareiškėjui pateikiamas rašytinis motyvuotas atsakymas nurodant jo apskundimo tvarką.</text:span></text:p>
      <text:p text:style-name="P122"><text:span text:style-name="T123">11</text:span><text:span text:style-name="T124">. Gavus Vilniaus miesto savivaldybės administracijos Aplinkos ir energetikos departamento Būsto renovavimo skyriaus atstovo vizuotą prašymą, Atliekos gali būti nuvežtos ir nemokamai priduotos Įmonei. Atliekas į Įmonę gyventojas per 14 dienų atveža savo ar samdytu transportu. Transportavimo išlaidos nekompensuojamos.</text:span></text:p>
      <text:p text:style-name="P125"><text:span text:style-name="T126">12</text:span><text:span text:style-name="T127">. Atsakingas Įmonės darbuotojas priima, pasveria ir nurodo gyventojui vietą, kur Atliekas galima išpilti, surašo Atliekų priėmimo aktą, kuriame nurodomas objekto, iš kurio buvo atvežtos Atliekos, adresas, priimtų Atliekų kiekis tonomis.</text:span></text:p>
      <text:p text:style-name="P128"/>
      <text:p text:style-name="P129"><text:span text:style-name="T130">III</text:span><text:span text:style-name="T131">.<text:s/></text:span><text:span text:style-name="T132">ATSISKAITYMO TVARKA</text:span></text:p>
      <text:p text:style-name="P133"><text:span text:style-name="T134">13</text:span><text:span text:style-name="T135">. Projektas finansuojamas iš Lietuvos Respublikos aplinkos apsaugos rėmimo programos ir Vilniaus miesto savivaldybės aplinkos apsaugos rėmimo specialiosios programos lėšų. Nesant finansavimo, Projektas nevykdomas.</text:span></text:p>
      <text:p text:style-name="P136"><text:span text:style-name="T137">14</text:span><text:span text:style-name="T138">. Įmonės darbuotojas vizuotas Prašymų kopijas, Atliekų priėmimo aktus, sąskaitas faktūras ir suvestinę kartą per mėnesį pateikia Vilniaus miesto savivaldybės administracijos Aplinkos ir energetikos departamento Aplinkos apsaugos skyriui.</text:span></text:p>
      <text:p text:style-name="P139"><text:span text:style-name="T140">15</text:span><text:span text:style-name="T141">. Patikrinti Įmonės pateikti dokumentai dėl sumokėjimo Įmonei už suteiktas paslaugas iš Projektui skirtų lėšų perduodami Lietuvos Respublikos aplinkos ministerijai arba Vilniaus miesto savivaldybės administracijos Finansų departamentui.</text:span></text:p>
      <text:p text:style-name="P142"/>
      <text:p text:style-name="P143"><text:span text:style-name="T144">IV</text:span><text:span text:style-name="T145">.<text:s/></text:span><text:span text:style-name="T146">BAIGIAMOSIOS NUOSTATOS</text:span></text:p>
      <text:p text:style-name="P147"><text:span text:style-name="T148">16</text:span><text:span text:style-name="T149">. Aprašas gali būti keičiamas ar papildomas pasikeitus teisės aktams ar kitoms aplinkybėms.</text:span></text:p>
      <text:p text:style-name="P150"><text:span text:style-name="T151">17</text:span><text:span text:style-name="T152">. Aprašą įgyvendinančių valstybės tarnautojų (darbuotojų) veiksmai ir sprendimai gali būti skundžiami teisės aktų nustatyta tvarka.</text:span></text:p>
      <text:p text:style-name="P153"><text:span text:style-name="T154">_________________________________</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5-22T11:42:00Z</meta:creation-date>
    <dc:date>2014-05-22T11:42:00Z</dc:date>
    <meta:template xlink:href="Normal" xlink:type="simple"/>
    <meta:editing-cycles>2</meta:editing-cycles>
    <meta:editing-duration>PT0S</meta:editing-duration>
    <meta:document-statistic meta:page-count="4" meta:paragraph-count="61" meta:word-count="738" meta:character-count="5759" meta:row-count="141" meta:non-whitespace-character-count="5082"/>
  </office:meta>
</office:document-meta>
</file>