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style:vertical-align="middle"/>
    </style:style>
    <style:style style:name="T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SUSISIEKIMO MINISTRAS</text:span></text:p>
      <text:p text:style-name="P5"/>
      <text:p text:style-name="P6"><text:span text:style-name="T7">ĮSAKYMAS</text:span></text:p>
      <text:p text:style-name="P8"><text:span text:style-name="T9">DĖL</text:span><text:span text:style-name="T10"><text:s/>LIETUVOS RESPUBLIKOS SUSISIEKIMO MINISTRO 2020 M. BALANDŽIO 20 D. ĮSAKYMO NR. 3-221 „DĖL KOMISIJOS SUDARYMO“</text:span><text:span text:style-name="T11"><text:s/>PAKEITIMO</text:span></text:p>
      <text:p text:style-name="P12"/>
      <text:p text:style-name="P13">2022 m. sausio 18 d. Nr.<text:s/>3-34</text:p>
      <text:p text:style-name="P14">Vilnius</text:p>
      <text:p text:style-name="P15"/>
      <text:p text:style-name="P16"/>
      <text:p text:style-name="P17"><text:span text:style-name="T18">P a k e i č i u Lietuvos Respublikos susisiekimo ministro 2020 m. balandžio 20 d. įsakymą Nr. 3-221 „Dėl komisijos sudarymo“ ir 1 punktą išdėstau taip: <text:s/></text:span></text:p>
      <text:p text:style-name="P19"><text:span text:style-name="T20">„</text:span><text:span text:style-name="T21">1</text:span><text:span text:style-name="T22">. S u d a r a u šią nuolatinę komisiją paraiškoms<text:s/></text:span><text:span text:style-name="T23">patvirtinti antžeminių paslaugų teikėją arba savateikį ir klausimams dėl sprendimo patvirtinti antžeminių paslaugų teikėją arba savateikį galiojimo sustabdymo, galiojimo sustabdymo panaikinimo ir galiojimo panaikinimo<text:s/></text:span><text:span text:style-name="T24">nagrinėti (toliau – komisija):</text:span></text:p>
      <text:p text:style-name="P25">Julius Skačkauskas – susisiekimo viceministras (komisijos pirmininkas);</text:p>
      <text:p text:style-name="P26">Vilius Veitas – Lietuvos Respublikos susisiekimo ministerijos Kelių ir oro transporto politikos grupės <text:s/>vyresnysis patarėjas (komisijos pirmininko pavaduotojas);<text:s/></text:p>
      <text:p text:style-name="P27">Sigita Jurkšaitytė – Susisiekimo ministerijos Kelių ir oro transporto politikos grupės vyriausioji specialistė;</text:p>
      <text:soft-page-break/>
      <text:p text:style-name="P28">Gediminas Kisielis – Lietuvos transporto saugos administracijos Civilinės aviacijos skyriaus patarėjas;<text:s/></text:p>
      <text:p text:style-name="P29"><text:span text:style-name="T30">Vidas Kšanas – valstybės įmonės Lietuvos oro uostų Saugos ir saugumo departamento<text:s/></text:span><text:span text:style-name="T31">direktorius</text:span><text:span text:style-name="T32">;</text:span></text:p>
      <text:p text:style-name="P33">Janina Laskauskienė – Susisiekimo ministerijos Valstybės turto ir įmonių valdymo skyriaus patarėja;</text:p>
      <text:p text:style-name="P34"><text:span text:style-name="T35">Arūnas Stankevičius – viešosios įstaigos Transporto kompetencijų agentūros Civilinės aviacijos departamento Aerodromų skyriaus patarėjas.“</text:span></text:p>
      <text:p text:style-name="Normal"/>
      <text:p text:style-name="Normal"/>
      <text:p text:style-name="Normal"/>
      <text:p text:style-name="Normal"><text:span text:style-name="T36">Susisiekimo ministras        </text:span><text:span text:style-name="T37"><text:tab/></text:span><text:span text:style-name="T38"><text:tab/></text:span><text:span text:style-name="T39"><text:tab/>Marius Skuodis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 KTP</meta:initial-creator>
    <dc:creator>adlibuser</dc:creator>
    <meta:creation-date>2022-01-19T06:19:00Z</meta:creation-date>
    <dc:date>2022-01-19T06:19:00Z</dc:date>
    <meta:template xlink:href="Normal.dotm" xlink:type="simple"/>
    <meta:editing-cycles>2</meta:editing-cycles>
    <meta:editing-duration>PT0S</meta:editing-duration>
    <meta:document-statistic meta:page-count="2" meta:paragraph-count="11" meta:word-count="200" meta:character-count="1558" meta:row-count="39" meta:non-whitespace-character-count="1369"/>
  </office:meta>
</office:document-meta>
</file>