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1"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02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Normal"/>
      <text:p text:style-name="P14">2017 m. vasario 22 d. Nr. D1-151</text:p>
      <text:p text:style-name="P15">Vilnius</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priemonės 05.5.1-APVA-R-019 „Kraštovaizdžio apsauga“ iš E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05.5.1-APVA-R-019 „Kraštovaizdžio apsauga“ iš Europos Sąjungos struktūrinių fondų lėšų siūlomų bendrai finansuoti Vilniaus regiono projektų sąrašo patvirtinimo“ (Vilniaus regiono plėtros tarybos 2016 m. gruodžio <text:s/>20 <text:s/>d. sprendimo Nr. 51/1S-52 <text:s text:c="2"/>redakcija) 3 punktą ir į<text:s/></text:span><text:span text:style-name="T19">Lietuvos Respublikos aplinkos ministerijos Aplinkos projektų valdymo agentūros<text:s/></text:span><text:span text:style-name="T20">2017 m. sausio 18 d. Projektų tinkamumo finansuoti vertinimo ataskaitą Nr. 4:<text:s/></text:span></text:p>
      <text:p text:style-name="P21"><text:span text:style-name="T22">1</text:span><text:span text:style-name="T2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text:s/></text:span><text:soft-page-break/><text:span text:style-name="T24">naudojimas ir prisitaikymas prie klimato kaitos“ įgyvendinimo priemonę Nr. 05.5.1-APVA-R-019 „Kraštovaizdžio apsauga“.</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text:span text:style-name="T29">3</text:span><text:span text:style-name="T30">. N u s t a t a u, kad šis įsakymas įsigalioja kitą dieną po paskelbimo Teisės aktų registre.</text:span></text:p>
      <text:p text:style-name="P31"/>
      <text:p text:style-name="P32"/>
      <text:p text:style-name="P33"/>
      <text:p text:style-name="P34">Aplinkos ministras<text:tab/><text:tab/><text:tab/><text:tab/><text:tab/>Kęstutis Navicka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01T13:27:00Z</meta:creation-date>
    <dc:date>2017-03-01T13:27:00Z</dc:date>
    <meta:print-date>2016-12-19T11:36:00Z</meta:print-date>
    <meta:template xlink:href="Normal.dotm" xlink:type="simple"/>
    <meta:editing-cycles>2</meta:editing-cycles>
    <meta:editing-duration>PT0S</meta:editing-duration>
    <meta:document-statistic meta:page-count="2" meta:paragraph-count="15" meta:word-count="421" meta:character-count="3328" meta:row-count="67" meta:non-whitespace-character-count="2922"/>
  </office:meta>
</office:document-meta>
</file>