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4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47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4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9in">
        <style:tab-stops>
          <style:tab-stop style:type="left" style:position="0.4923in"/>
          <style:tab-stop style:type="left" style:position="0.5909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04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FF0000" style:font-size-complex="12pt"/>
    </style:style>
    <style:style style:name="P111" style:parent-style-name="Normal" style:family="paragraph">
      <style:paragraph-properties fo:text-align="justify" fo:text-indent="0.904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text:s/>2011-12-28 SPRENDIMO<text:s/></text:p>
      <text:p text:style-name="P14">NR. T-306 <text:s/>„DĖL PRIĖMIMO Į ALYTAUS MIESTO SAVIVALDYBĖS BENDROJO UGDYMO <text:s/>MOKYKLAS TVARKOS APRAŠO TVIRTINIMO“ PAKEITIMO</text:p>
      <text:p text:style-name="P15"/>
      <text:p text:style-name="P16"> 2020 m. birželio 25 d. Nr. T-217</text:p>
      <text:p text:style-name="P17">Alytus</text:p>
      <text:p text:style-name="P18"/>
      <text:p text:style-name="Normal"/>
      <text:p text:style-name="P19"><text:span text:style-name="T20">Vadovaudamasi Lietuvos Respublikos vietos savivaldos įstatymo 18 straipsnio 1 dalimi, Alytaus miesto savivaldybės taryba n u s p r e n d ž i a:</text:span></text:p>
      <text:p text:style-name="P21"><text:span text:style-name="T22">Pakeisti Priėmimo į Alytaus miesto savivaldybės bendrojo ugdymo mokyklas tvarkos aprašą (toliau – aprašas), patvirtintą Alytaus miesto savivaldybės tarybos 2011-12-28 sprendimo Nr. T-306 „Dėl Priėmimo į Alytaus miesto savivaldybės bendrojo ugdymo mokyklas tvarkos aprašo tvirtinimo“ 1 punktu:</text:span></text:p>
      <text:p text:style-name="P23"><text:span text:style-name="T24">1</text:span><text:span text:style-name="T25">. Pakeisti 6.1 papunktį ir jį išdėstyti taip:</text:span></text:p>
      <text:p text:style-name="P26"><text:span text:style-name="T27">„</text:span><text:span text:style-name="T28">6.1</text:span><text:span text:style-name="T29">. nustato Alytaus miesto savivaldybės bendrojo ugdymo mokyklų (toliau – mokyklos) aptarnavimo teritorijas asmenų priėmimui mokytis pagal priešmokyklinio, pradinio ugdymo, pagrindinio ugdymo programas. Į Alytaus „Vilties“ mokyklos-darželio specialiąsias klases, į gimnazijas mokytis pagal pagrindinio ugdymo antrosios dalies ir vidurinio ugdymo programas mokiniai priimami iš visos Alytaus miesto savivaldybės teritorijos.“</text:span></text:p>
      <text:p text:style-name="P30"><text:span text:style-name="T31">2</text:span><text:span text:style-name="T32">. Pakeisti 6.2 papunktį ir jį išdėstyti taip:</text:span></text:p>
      <text:p text:style-name="P33"><text:span text:style-name="T34">„</text:span><text:span text:style-name="T35">6.2</text:span><text:span text:style-name="T36">.</text:span><text:span text:style-name="T37"><text:s/>kiekvienais kalendoriniais metais iki gegužės 31 d. Alytaus miesto savivaldybės taryba bendrojo ugdymo mokykloms nustato<text:s/></text:span><text:span text:style-name="T38">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39"><text:s/></text:span><text:span text:style-name="T40"> patikslina;</text:span><text:span text:style-name="T41">“</text:span></text:p>
      <text:p text:style-name="P42"><text:span text:style-name="T43">3</text:span><text:span text:style-name="T44">. Pakeisti 6.3 papunktį ir jį išdėstyti taip:</text:span></text:p>
      <text:p text:style-name="P45"><text:span text:style-name="T46">„</text:span><text:span text:style-name="T47">6.3</text:span><text:span text:style-name="T48">. mokykloms specialiųjų ugdymosi poreikių turinčių mokinių klasių (grupių) skaičius gali būti pagal poreikį tikslinamas keletą kartų per mokslo metus;“</text:span></text:p>
      <text:p text:style-name="P49"><text:span text:style-name="T50">4</text:span><text:span text:style-name="T51">.</text:span><text:span text:style-name="T52"><text:s/>Pakeisti 6.4 papunktį ir jį išdėstyti taip:</text:span></text:p>
      <text:p text:style-name="P53"><text:span text:style-name="T54">„</text:span><text:span text:style-name="T55">6.4</text:span><text:span text:style-name="T56">.</text:span><text:span text:style-name="T57"><text:s/>jei iš tai mokyklai priskirtos aptarnavimo teritorijos prašymų mokytis bendrojo ugdymo mokykloje skaičius yra didesnis nei buvo nustatytas iki gegužės 31 d., mokinių, klasių ir (ar) priešmokyklinio ugdymo grupių skaičius, neperkeliant mokinių mokytis į antrąją pamainą ir nepažeidžiant higienos normų, didinamas;“</text:span></text:p>
      <text:p text:style-name="P58"><text:span text:style-name="T59">5</text:span><text:span text:style-name="T60">.</text:span><text:span text:style-name="T61"><text:s/>Pakeisti 7.1.1.2 papunktį ir jį išdėstyti taip:</text:span></text:p>
      <text:p text:style-name="P62"><text:span text:style-name="T63">„</text:span><text:span text:style-name="T64">7.1.1.2</text:span><text:span text:style-name="T65">. mokykloje jau besimokančių mokinių broliai (įbroliai) ir seserys (įseserės);“</text:span></text:p>
      <text:p text:style-name="P66"><text:span text:style-name="T67">6</text:span><text:span text:style-name="T68">.</text:span><text:span text:style-name="T69"><text:s/>Pakeisti 8 punktą ir jį išdėstyti taip:</text:span></text:p>
      <text:p text:style-name="P70"><text:span text:style-name="T71">„</text:span><text:span text:style-name="T72">8</text:span><text:span text:style-name="T73">.<text:s/></text:span><text:span text:style-name="T74">Asmenys, dėl nepalankių aplinkos veiksnių turintys specialiųjų ugdymosi poreikių, priimami į Alytaus profesinio rengimo centro jaunimo klases.“</text:span></text:p>
      <text:p text:style-name="P75"><text:span text:style-name="T76">7</text:span><text:span text:style-name="T77">.</text:span><text:span text:style-name="T78"><text:s/>Pakeisti 13 punktą ir jį išdėstyti taip:</text:span></text:p>
      <text:p text:style-name="P79"><text:span text:style-name="T80">„</text:span><text:span text:style-name="T81">13</text:span><text:span text:style-name="T82">.</text:span><text:span text:style-name="T83"><text:s/>Prašymai teikiami nuo kiekvienų metų sausio 2 dienos iki gegužės 31 dienos. Apraše nurodyti priėmimo pirmumo kriterijai netaikomi ir tęsiamas priėmimas į laisvas vietas, jei prašymai pateikti po gegužės 31 dienos. Asmenys prašymus gali pateikti ne daugiau kaip į dvi<text:s/></text:span><text:soft-page-break/><text:span text:style-name="T84">Alytaus miesto savivaldybės bendrojo ugdymo mokyklas. Mokinių eilių sąrašai sudaromi pasibaigus prašymų priėmimui per tris darbo dienas.“</text:span></text:p>
      <text:p text:style-name="P85"><text:span text:style-name="T86">8</text:span><text:span text:style-name="T87">. Pakeisti 14.6.2 papunktį ir jį išdėstyti taip:</text:span></text:p>
      <text:p text:style-name="P88"><text:span text:style-name="T89">„</text:span><text:span text:style-name="T90">14.6.2</text:span><text:span text:style-name="T91">. mokykloje jau mokosi mokinio broliai (įbroliai) ir seserys (įseserės);“</text:span></text:p>
      <text:p text:style-name="P92"><text:span text:style-name="T93">9</text:span><text:span text:style-name="T94">. Papildyti 16.6 papunkčiu:</text:span></text:p>
      <text:p text:style-name="P95"><text:span text:style-name="T96">„</text:span><text:span text:style-name="T97">16.6</text:span><text:span text:style-name="T98">. nustato į mokyklą priimtų asmenų paskirstymo į klases tvarką ir kriterijus.“</text:span></text:p>
      <text:p text:style-name="P99"><text:span text:style-name="T100">10</text:span><text:span text:style-name="T101">.<text:s/></text:span><text:span text:style-name="T102">Pakeisti 18.8 papunktį ir jį išdėstyti taip:</text:span></text:p>
      <text:p text:style-name="P103"><text:span text:style-name="T104">„</text:span><text:span text:style-name="T105">18.8</text:span><text:span text:style-name="T106">. pagal mokyklos direktoriaus įsakymu patvirtintą į mokyklą priimtų asmenų paskirstymo į klases tvarką ir kriterijus suformuoja / paskirsto klases;“</text:span></text:p>
      <text:p text:style-name="P107"><text:span text:style-name="T108">11</text:span><text:span text:style-name="T109">. Papildyti 18.9 papunkčiu:</text:span><text:span text:style-name="T110"><text:s/></text:span></text:p>
      <text:p text:style-name="P111"><text:span text:style-name="T112">„</text:span><text:span text:style-name="T113">18.9</text:span><text:span text:style-name="T114">. atsako už pateiktos informacijos teisingumą.“</text:span></text:p>
      <text:p text:style-name="P115"><text:span text:style-name="T116">Šis sprendimas gali būti skundžiamas Lietuvos Respublikos administracinių bylų teisenos įstatymo nustatyta tvarka.</text:span></text:p>
      <text:p text:style-name="P117"/>
      <text:p text:style-name="P118"/>
      <text:p text:style-name="P119"/>
      <text:p text:style-name="P120"><text:span text:style-name="T121">Savivaldybės meras</text:span><text:span text:style-name="T122"><text:tab/></text:span><text:span text:style-name="T123"><text:tab/></text:span><text:span text:style-name="T124"><text:tab/></text:span><text:span text:style-name="T125"><text:tab/><text:s text:c="17"/>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20-07-02T03:54:00Z</meta:creation-date>
    <dc:date>2020-07-02T03:54:00Z</dc:date>
    <meta:print-date>2013-02-27T06:11:00Z</meta:print-date>
    <meta:template xlink:href="Normal.dotm" xlink:type="simple"/>
    <meta:editing-cycles>2</meta:editing-cycles>
    <meta:editing-duration>PT0S</meta:editing-duration>
    <meta:document-statistic meta:page-count="2" meta:paragraph-count="38" meta:word-count="541" meta:character-count="4027" meta:row-count="71" meta:non-whitespace-character-count="3524"/>
  </office:meta>
</office:document-meta>
</file>