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fo:color="#0000FF" fo:font-size="10pt" style:font-size-asian="10pt"/>
    </style:style>
    <style:style style:name="P8" style:parent-style-name="Normal" style:family="paragraph">
      <style:paragraph-properties fo:keep-with-next="alway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text-properties style:font-size-complex="12pt" fo:language="en" fo:country="GB"/>
    </style:style>
    <style:style style:name="P17" style:parent-style-name="Normal" style:family="paragraph">
      <style:paragraph-properties fo:text-align="center" fo:line-height="115%"/>
      <style:text-properties style:font-size-complex="12pt" fo:language="en" fo:country="GB"/>
    </style:style>
    <style:style style:name="P18" style:parent-style-name="Normal" style:family="paragraph">
      <style:paragraph-properties fo:text-align="center" fo:line-height="115%"/>
      <style:text-properties style:font-size-complex="12pt" fo:language="en" fo:country="GB"/>
    </style:style>
    <style:style style:name="P19" style:parent-style-name="Normal" style:family="paragraph">
      <style:paragraph-properties fo:text-align="justify" fo:line-height="115%"/>
      <style:text-properties style:font-size-complex="12pt" fo:language="en" fo:country="GB"/>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line-height="115%" fo:margin-left="3.9375in">
        <style:tab-stops/>
      </style:paragraph-properties>
    </style:style>
    <style:style style:name="P44" style:parent-style-name="Normal" style:family="paragraph">
      <style:paragraph-properties fo:text-align="justify" fo:line-height="115%" fo:margin-left="3.9375in">
        <style:tab-stops/>
      </style:paragraph-properties>
      <style:text-properties style:font-size-complex="12pt" style:language-asian="ar" style:country-asian="SA"/>
    </style:style>
    <style:style style:name="P45" style:parent-style-name="Normal" style:family="paragraph">
      <style:paragraph-properties fo:text-align="justify" fo:line-height="115%" fo:margin-left="3.9375in">
        <style:tab-stops/>
      </style:paragraph-properties>
      <style:text-properties style:font-size-complex="12pt" style:language-asian="ar" style:country-asian="SA"/>
    </style:style>
    <style:style style:name="P46" style:parent-style-name="Normal" style:family="paragraph">
      <style:paragraph-properties fo:text-align="justify" fo:line-height="115%" fo:margin-left="3.9375in">
        <style:tab-stops/>
      </style:paragraph-properties>
      <style:text-properties style:font-size-complex="12pt" style:language-asian="ar" style:country-asian="SA"/>
    </style:style>
    <style:style style:name="P47" style:parent-style-name="Normal" style:family="paragraph">
      <style:paragraph-properties fo:text-align="justify" fo:line-height="115%" fo:margin-left="3.25in" fo:text-indent="0.0972in">
        <style:tab-stops>
          <style:tab-stop style:type="left" style:position="1.0812in"/>
          <style:tab-stop style:type="right" style:position="2.518in"/>
        </style:tab-stops>
      </style:paragraph-properties>
      <style:text-properties style:font-size-complex="12pt" style:language-asian="lt" style:country-asian="LT"/>
    </style:style>
    <style:style style:name="P48"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keep-with-next="always" fo:text-align="center" fo:line-height="115%"/>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fo:line-height="115%"/>
      <style:text-properties style:font-size-complex="12pt" style:language-asian="lt" style:country-asian="LT"/>
    </style:style>
    <style:style style:name="P52" style:parent-style-name="Normal" style:family="paragraph">
      <style:paragraph-properties fo:keep-with-next="alway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with-next="alway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style:tab-stops>
          <style:tab-stop style:type="left" style:position="5in"/>
        </style:tab-stops>
      </style:paragraph-properties>
    </style:style>
    <style:style style:name="P92" style:parent-style-name="Normal" style:family="paragraph">
      <style:paragraph-properties fo:text-align="center" fo:line-height="115%">
        <style:tab-stops>
          <style:tab-stop style:type="left" style:position="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line-height="115%">
        <style:tab-stops>
          <style:tab-stop style:type="left" style:position="5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15%">
        <style:tab-stops>
          <style:tab-stop style:type="left" style:position="5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line-height="115%"/>
      <style:text-properties style:font-weight-complex="bold"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15%" fo:text-indent="0.5in"/>
    </style:style>
    <style:style style:name="P173" style:parent-style-name="Normal" style:family="paragraph">
      <style:paragraph-properties fo:text-align="center" fo:line-height="115%" fo:text-indent="-0.0986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15%" fo:text-indent="-0.0986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15%" fo:text-indent="-0.0986in"/>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15%"/>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15%"/>
      <style:text-properties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text-align="justify" fo:line-height="115%"/>
      <style:text-properties fo:font-weight="bold" style:font-weight-asian="bold" fo:text-transform="uppercase" style:font-size-complex="12pt" style:language-asian="lt" style:country-asian="LT"/>
    </style:style>
    <style:style style:name="P261" style:parent-style-name="Normal" style:family="paragraph">
      <style:paragraph-properties fo:text-align="justify" fo:line-height="115%"/>
    </style:style>
    <style:style style:name="P262" style:parent-style-name="Normal" style:family="paragraph">
      <style:paragraph-properties fo:text-align="center" fo:line-height="115%"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15%" fo:text-indent="0.5in"/>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style:text-properties style:font-size-complex="12pt" style:language-asian="lt" style:country-asian="LT"/>
    </style:style>
    <style:style style:name="P292" style:parent-style-name="Normal" style:family="paragraph">
      <style:paragraph-properties fo:text-align="center" fo:line-height="115%"/>
    </style:style>
    <style:style style:name="P293" style:parent-style-name="Normal" style:family="paragraph">
      <style:paragraph-properties fo:keep-with-next="always" fo:text-align="center" fo:line-height="115%"/>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keep-with-next="always" fo:text-align="center" fo:line-height="115%"/>
    </style:style>
    <style:style style:name="T297" style:parent-style-name="DefaultParagraphFont" style:family="text">
      <style:text-properties fo:font-weight="bold" style:font-weight-asian="bold" fo:text-transform="uppercase" style:font-size-complex="12pt" style:language-asian="lt" style:country-asian="LT"/>
    </style:style>
    <style:style style:name="P298" style:parent-style-name="Normal" style:family="paragraph">
      <style:paragraph-properties fo:text-align="justify" fo:line-height="115%"/>
      <style:text-properties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72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722in">
        <style:tab-stops>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722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72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72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15%" fo:text-indent="0.5in"/>
    </style:style>
    <style:style style:name="P340" style:parent-style-name="Normal" style:family="paragraph">
      <style:paragraph-properties fo:text-align="center" fo:line-height="115%" fo:text-indent="0.5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line-height="115%"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line-height="115%" fo:margin-left="0.1965in">
        <style:tab-stops/>
      </style:paragraph-properties>
      <style:text-properties style:font-size-complex="12pt" style:language-asian="lt" style:country-asian="LT"/>
    </style:style>
    <style:style style:name="P346" style:parent-style-name="Normal" style:family="paragraph">
      <style:paragraph-properties fo:text-align="justify" fo:line-height="115%" fo:text-indent="0.3013in">
        <style:tab-stops>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15%" fo:text-indent="0.4736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text-align="justify" fo:line-height="115%"/>
      <style:text-properties style:font-size-complex="12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line-height="115%" fo:text-indent="0.5in"/>
      <style:text-properties style:font-size-complex="12pt" style:language-asian="lt" style:country-asian="LT"/>
    </style:style>
    <style:style style:name="P37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374"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MIGRACIJOS DEPARTAMENTO</text:p>
      <text:p text:style-name="P9">PRIE LIETUVOS RESPUBLIKOS VIDAUS REIKALŲ MINISTERIJOS DIREKTORIUS</text:p>
      <text:p text:style-name="P10"/>
      <text:p text:style-name="P11">ĮSAKYMAS</text:p>
      <text:p text:style-name="P12"><text:span text:style-name="T13">DĖL<text:s/></text:span><text:span text:style-name="T14">Asmenų prašymų ir skundų nagrinėjimo ir jų aptarnavimo Migracijos departamente prie Lietuvos Respublikos vidaus reikalų ministerijos taisyklių PATVIRTINIMO</text:span></text:p>
      <text:p text:style-name="P15"/>
      <text:p text:style-name="P16">2016 m. gruodžio 23 d. Nr. 3K-156</text:p>
      <text:p text:style-name="P17">Vilnius<text:s/></text:p>
      <text:p text:style-name="P18"/>
      <text:p text:style-name="P19"/>
      <text:p text:style-name="P20"><text:span text:style-name="T21">Vadovaudamasi Migracijos departamento prie Lietuvos Respublikos vidaus reikalų ministerijos nuostatų, patvirtintų vidaus reikalų ministro 2000 m. spalio 6 d. įsakymu Nr. 388 „Dėl Migracijos departamento prie Lietuvos Respublikos vidaus reikalų ministerijos nuostatų patvirtinimo“, 19.4 papunkčiu</text:span><text:span text:style-name="T22">:<text:s/></text:span></text:p>
      <text:p text:style-name="P23"><text:span text:style-name="T24">1</text:span><text:span text:style-name="T25">. T v i r t i n u <text:s/>Asmenų prašymų ir skundų nagrinėjimo ir jų aptarnavimo Migracijos departamente prie Lietuvos Respublikos vidaus reikalų ministerijos taisykles (pridedama).</text:span></text:p>
      <text:p text:style-name="P26"><text:span text:style-name="T27">2</text:span><text:span text:style-name="T28">. P r i p a ž į s t u netekusiu galios Migracijos departamento prie Lietuvos Respublikos vidaus reikalų ministerijos direktoriaus 2007 m. gruodžio 13 d. įsakymą Nr. 166 „Dėl Asmenų prašymų nagrinėjimo ir jų aptarnavimo Migracijos departamente prie Lietuvos Respublikos vidaus reikalų ministerijos taisyklių patvirtinimo“.<text:s/></text:span></text:p>
      <text:p text:style-name="P29"/>
      <text:p text:style-name="P30"/>
      <text:p text:style-name="P31"/>
      <text:p text:style-name="P32"><text:span text:style-name="T33">Direkto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Evelina Gudzinskaitė</text:span></text:p>
      <text:p text:style-name="P43"/>
      <text:soft-page-break/>
      <text:p text:style-name="P44">PATVIRTINTA<text:line-break/>Migracijos departamento prie Lietuvos Respublikos vidaus reikalų ministerijos direktoriaus<text:s/></text:p>
      <text:p text:style-name="P45">2016 <text:s/>m. gruodžio 23 d.<text:s/></text:p>
      <text:p text:style-name="P46">įsakymu Nr. 3K-156</text:p>
      <text:p text:style-name="P47"/>
      <text:p text:style-name="P48"/>
      <text:p text:style-name="P49"><text:span text:style-name="T50">ASMENŲ PRAŠYMŲ ir skundų NAGRINĖJIMO IR JŲ APTARNAVIMO MIGRACIJOS DEPARTAMENTE PRIE LIETUVOS RESPUBLIKOS VIDAUS REIKALŲ MINISTERIJO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ų prašymų ir skundų nagrinėjimo ir jų aptarnavimo Migracijos departamente prie Lietuvos Respublikos vidaus reikalų ministerijos taisyklės (toliau – Taisyklės) reglamentuoja fizinių ir juridinių asmenų (toliau – asmenys) prašymų ir skundų nagrinėjimą ir jų aptarnavimą Migracijos departamente prie Lietuvos Respublikos vidaus reikalų ministerijos (toliau – Migracijos departamentas).<text:s/></text:span></text:p>
      <text:p text:style-name="P61"><text:span text:style-name="T62">2</text:span><text:span text:style-name="T63">. Nagrinėjant asmenų prašymus ir skundus, šių Taisyklių nuostatos taikomos tiek, kiek tų klausimų nereglamentuoja Lietuvos Respublikos įstatymai ar jų pagrindu priimti kiti teisės aktai.<text:s/></text:span></text:p>
      <text:p text:style-name="P64"><text:span text:style-name="T65">3</text:span><text:span text:style-name="T66">. Šių Taisyklių laikymąsi užtikrina Migracijos departamento direktorius, vyriausiasis patarėjas, skyrių vedėjai.<text:s/></text:span></text:p>
      <text:p text:style-name="P67"><text:span text:style-name="T68">4</text:span><text:span text:style-name="T69">. Nagrinėdami asmenų prašymus ir skundu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principais, o teikdami asmenims informaciją – Lietuvos Respublikos teisės gauti informaciją iš valstybės ir savivaldybių institucijų ir įstaigų įstatyme nustatytais informacijos išsamumo, tikslumo, teisėtumo ir objektyvumo principais.<text:s/></text:span></text:p>
      <text:p text:style-name="P70"><text:span text:style-name="T71">5</text:span><text:span text:style-name="T72">. Draudžiama atsisakyti nagrinėti asmenų prašymus ir skundus dėl to, kad nėra šią funkciją atliekančio valstybės tarnautojo. Valstybės tarnautojų atostogų, komandiruočių ir kitais nebuvimo tarnyboje atvejais asmenų prašymus ir skundus nagrinėti turi būti pavedama kitiems valstybės tarnautojams.<text:s/></text:span></text:p>
      <text:p text:style-name="P73"><text:span text:style-name="T74">6</text:span><text:span text:style-name="T75">. Migracijos departamentas asmenis, norinčius ar privalančius teisės aktų nustatyta tvarka pateikti prašymus ar skundus asmeniškai, priima visą darbo dienos laiką ir papildomai pirmadieniais <text:s/>– <text:s/>ketvirtadieniais 0,5 valandos prieš darbą.<text:s/></text:span></text:p>
      <text:p text:style-name="P76"><text:span text:style-name="T77">7</text:span><text:span text:style-name="T78">. Nagrinėjantis prašymą ar skundą valstybės tarnautojas pats nusišalina nuo prašymo nagrinėjimo arba turi būti nušalintas Migracijos departamento direktoriaus ar jo įgalioto asmens sprendimu, jeigu atsiranda Lietuvos Respublikos viešojo administravimo įstatymo 25 straipsnio 1 dalyje nurodytos aplinkybės. Gavęs pavedimą nagrinėti prašymą ar skundą valstybės tarnautojas, atsiradus minėtoms aplinkybėms, pats turi pranešti Migracijos departamento direktoriui apie galimą viešųjų ir privačių interesų konfliktą ir jo priežastis.<text:s/></text:span></text:p>
      <text:p text:style-name="P79"><text:span text:style-name="T80">8</text:span><text:span text:style-name="T81">. Asmenų prašymai ir skundai nagrinėjami pagal Migracijos departamento kompetenciją. Jeigu Migracijos departamentas neįgaliotas spręsti jam pateiktame prašyme ar skunde išdėstytų klausimų, tai ne vėliau kaip per 5 darbo dienas nuo šio prašymo ar skundo gavimo dienos išsiunčia jį kompetentingai institucijai (prašymo ar skundo kopiją pasilieka) ir raštu praneša apie tai asmeniui, paaiškindamas persiuntimo priežastis.<text:s/></text:span></text:p>
      <text:p text:style-name="P82"><text:span text:style-name="T83">9</text:span><text:span text:style-name="T84">. Asmens prašymo ar skundo, adresuoto kelioms institucijoms ir priklausančio kelių institucijų kompetencijai, nagrinėjimą organizuoja pirmasis adresatas. Kitos institucijos privalo be atskiro pirmojo adresato prašymo pateikti pasiūlymus dėl prašymo ar skundo nagrinėjimo ne vėliau kaip per 10 darbo dienų nuo prašymo ar skundo gavimo institucijoje.<text:s/></text:span></text:p>
      <text:p text:style-name="P85"><text:span text:style-name="T86">10</text:span><text:span text:style-name="T87">. Pakartotiniai asmenų prašymai ir skundai tuo pačiu klausimu nenagrinėjami, jeigu nenurodomos naujos aplinkybės, sudarančios prašymo ar skundo pagrindą, ar nepateikiama papildomų argumentų, leidžiančių abejoti ankstesnio atsakymo pagrįstumu. Migracijos departamentas per 5 darbo dienas nuo pakartotinio prašymo ar skundo gavimo dienos praneša asmeniui, kodėl jo prašymas ar skundas nenagrinėjamas, ir nurodo šio sprendimo apskundimo tvarką.<text:s/></text:span></text:p>
      <text:p text:style-name="P88"><text:span text:style-name="T89">11</text:span><text:span text:style-name="T90">. Migracijos departamento valstybės tarnautojai, aptarnaujantys asmenis, privalo segėti kortelę su pareigų pavadinimu, vardu, pavarde.<text:s/></text:span></text:p>
      <text:p text:style-name="P91"/>
      <text:p text:style-name="P92"><text:span text:style-name="T93">II</text:span><text:span text:style-name="T94"><text:s/>SKYRIUS</text:span></text:p>
      <text:p text:style-name="P95"><text:span text:style-name="T96">PRAŠYMŲ PATEIKIMAS</text:span></text:p>
      <text:p text:style-name="P97"/>
      <text:p text:style-name="P98"><text:span text:style-name="T99">12</text:span><text:span text:style-name="T100">. Asmenų prašymai gali būti pateikiami žodžiu (telefonu ar tiesiogiai asmeniui atvykus į Migracijos departamentą), raštu (tiesiogiai asmeniui atvykus į Migracijos departamentą, atsiuntus paštu per pasiuntinį) arba elektroniniu paštu.<text:s/></text:span></text:p>
      <text:p text:style-name="P101"><text:span text:style-name="T102">13</text:span><text:span text:style-name="T103">. Žodinis prašymas gali būti išdėstomas Migracijos departamento priimamajame dirbančiam Resursų valdymo skyriaus valstybės tarnautojui, turinčiam įgaliojimus spręsti asmenims rūpimus klausimus telefonu arba jiems atvykus tiesiogiai į Migracijos departamentą.</text:span></text:p>
      <text:p text:style-name="P104"><text:span text:style-name="T105">14</text:span><text:span text:style-name="T106">. Priimami tik tokie žodiniai prašymai, kuriuose išdėstytus klausimus galima išspręsti tuoj pat, nepažeidžiant asmens, kuris kreipiasi, kitų asmenų ar Migracijos departamento interesų. Prireikus asmeniui sudaroma galimybė išdėstyti prašymą raštu.<text:s/></text:span></text:p>
      <text:p text:style-name="P107"><text:span text:style-name="T108">15</text:span><text:span text:style-name="T109">. Asmens pageidavimu jo priėmimas Migracijos departamente ir tiesioginis prašymo išdėstymas gali būti derinamas iš anksto telefonu ar kita ryšių priemone. Tam gali būti naudojamos asmenų aptarnavimo kortelės ar kitos priemonės, kuriose nurodoma asmens priėmimo laikas ir vieta, atstovo, kuris priims asmenį, vardas ir pavardė, pareigos. Pasikeitus nurodytam priėmimo laikui ar vietai, asmuo turi būti iš anksto įspėtas.</text:span></text:p>
      <text:p text:style-name="P110"><text:span text:style-name="T111">16</text:span><text:span text:style-name="T112">. Asmenų prašymai žodžiu gali būti pateikiami prašymą teikiančiajam ir jį aptarnaujančiajam valstybės tarnautojui suprantama kalba. Kai asmuo nemoka valstybinės kalbos ir Migracijos departamento valstybės tarnautojas dėl šios priežasties negali jo aptarnauti, arba kai dėl sensorinio ar kalbos sutrikimo asmuo negali suprantamai reikšti minčių, jam kreipiantis į Migracijos departamentą turi dalyvauti asmuo, gebantis išversti prašymą į <text:s/>valstybinę kalbą (vertėjas). Vertėją pakviečia besikreipiantis asmuo savo iniciatyva.<text:s/></text:span></text:p>
      <text:p text:style-name="P113"><text:span text:style-name="T114">17</text:span><text:span text:style-name="T115">. Asmenų prašymai turi būti:</text:span></text:p>
      <text:p text:style-name="P116"><text:span text:style-name="T117">17.1</text:span><text:span text:style-name="T118">. parašyti valstybine kalba arba turėti įstatymų nustatyta tvarka patvirtintą vertimą į valstybinę kalbą. Migracijos departamento direktorius turi teisę nustatyti ir kitas kalbas, kuriomis parašyti prašymai gali būti priimami;</text:span></text:p>
      <text:p text:style-name="P119"><text:span text:style-name="T120">17.2</text:span><text:span text:style-name="T121">. surašyti įskaitomai;</text:span></text:p>
      <text:p text:style-name="P122"><text:span text:style-name="T123">17.3</text:span><text:span text:style-name="T124">. asmens pasirašyti, nurodytas jo vardas, pavardė, gyvenamoji vieta (jeigu kreipiasi fizinis asmuo) arba pavadinimas, kodas, buveinės adresas (jeigu kreipiasi juridinis asmuo) ir duomenys pasiteirauti.</text:span></text:p>
      <text:p text:style-name="P125"><text:span text:style-name="T126">18</text:span><text:span text:style-name="T127">. Kai asmens prašymą Migracijos departamentui paduoda asmens atstovas, jis turi pateikti atstovavimą patvirtinantį dokumentą ir asmens prašymą, atitinkantį šių Taisyklių 17 punkte nustatytus reikalavimus. Kai atstovaujamo asmens vardu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17.1 ir 17.2 papunkčio reikalavimus.</text:span></text:p>
      <text:p text:style-name="P128"><text:span text:style-name="T129">19</text:span><text:span text:style-name="T130">. Kai prašymą Migracijos departamentui paduoda asmens atstovas, kurio atstovavimą patvirtinantis dokumentas išduotas užsienyje, šis dokumentas turi būti legalizuotas vadovaujantis Dokumentų legalizavimo ir tvirtinimo pažyma (</text:span><text:span text:style-name="T131">Apostille</text:span><text:span text:style-name="T132">) tvarkos aprašu, patvirtintu Lietuvos Respublikos Vyriausybės 2006 m. spalio 30 d. nutarimu Nr. 1079<text:s/></text:span><text:span text:style-name="T133"> „Dėl Dokumentų legalizavimo ir tvirtinimo pažyma (</text:span><text:span text:style-name="T134">Apostille</text:span><text:span text:style-name="T135">) tvarkos aprašo patvirtinimo“.<text:s/></text:span></text:p>
      <text:p text:style-name="P136"><text:span text:style-name="T137">20</text:span><text:span text:style-name="T138">.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asmens tapatybę patvirtinančio dokumento kopija, patvirtinta notaro ar kita Lietuvos Respublikos teisės aktų nustatyta tvarka. Kai dėl informacijos apie asmenį kreipiasi jo atstovas, jis pateikia atstovavimą patvirtinantį dokumentą ir savo asmens tapatybę patvirtinantį dokumentą arba Lietuvos Respublikos teisės aktų nustatyta tvarka kitaip patvirtina asmens tapatybę.</text:span></text:p>
      <text:p text:style-name="P139"/>
      <text:p text:style-name="P140"><text:span text:style-name="T141">III</text:span><text:span text:style-name="T142"><text:s/>SKYRIUS</text:span></text:p>
      <text:p text:style-name="P143"><text:span text:style-name="T144">PRAŠYMŲ PRIĖMIMAS IR NAGRINĖJIMAS</text:span></text:p>
      <text:p text:style-name="P145"/>
      <text:p text:style-name="P146"><text:span text:style-name="T147">21</text:span><text:span text:style-name="T148">. Rašytinius prašymus, pateiktus tiesiogiai, atsiųstus paštu, per pasiuntinį ar gautus Migracijos departamento priimamajame, turi užregistruoti Resursų valdymo skyriaus valstybės tarnautojas ar darbuotojas, dirbantis pagal darbo sutartį (toliau – darbuotojas), dokumentų registre pagal Dokumentų tvarkymo ir apskaitos taisykles, patvirtintas Lietuvos vyriausiojo archyvaro 2011 m. liepos 4 d. įsakymu Nr. V-118 „Dėl Dokumentų tvarkymo ir apskaitos taisyklių patvirtinimo“.<text:s/></text:span></text:p>
      <text:p text:style-name="P149"><text:span text:style-name="T150">22</text:span><text:span text:style-name="T151">. Resursų valdymo skyriaus valstybės tarnautojas ar darbuotojas, priėmęs prašymą, asmens pageidavimu įteikia, o jeigu prašymas gautas paštu – per 2 darbo dienas nuo prašymo gavimo Migracijos departamente asmens nurodytu adresu išsiunčia prašymo gavimo faktą patvirtinantį dokumentą, kuriame nurodoma prašymo priėmimo data ir registracijos numeris, darbuotojo, priėmusio prašymą, vardas, pavardė, pareigos, telefonas.<text:s/></text:span></text:p>
      <text:p text:style-name="P152"><text:span text:style-name="T153">23</text:span><text:span text:style-name="T154">.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Migracijos departamentas per 5 darbo dienas nuo prašymo gavimo dienos kreipiasi į asmenį ir prašo per nustatytą terminą pateikti šį sutikimą. Kai per<text:s/></text:span><text:soft-page-break/><text:span text:style-name="T155">Migracijos departamento nustatytą terminą toks sutikimas negaunamas, prašymas grąžinamas asmeniui, nurodoma grąžinimo priežastis.<text:s/></text:span></text:p>
      <text:p text:style-name="P156"><text:span text:style-name="T157">24</text:span><text:span text:style-name="T158">. Asmenų prašymai turi būti išnagrinėti per 20 darbo dienų nuo jų gavimo Migracijos departamente dienos.<text:s/></text:span></text:p>
      <text:p text:style-name="P159"><text:span text:style-name="T160">25</text:span><text:span text:style-name="T161">. Jeigu prašymo nagrinėjimas susijęs su komisijos sudarymu, posėdžio sušaukimu ar kitais atvejais, dėl kurių atsakymo pateikimas asmeniui gali užsitęsti ilgiau kaip 20 darbo dienų, Migracijos departamento direktorius turi teisę pratęsti šį terminą dar iki 20 darbo dienų. Pratęsus nustatytą terminą asmeniui išsiunčiamas pranešimas raštu, jame nurodoma prašymo nagrinėjimo pratęsimo priežastis.<text:s/></text:span></text:p>
      <text:p text:style-name="P162"><text:span text:style-name="T163">26</text:span><text:span text:style-name="T164">. Prašymai, pateikti nesilaikant šių Taisyklių 17.1 papunktyje nustatyto reikalavimo, <text:s/>p</text:span><text:span text:style-name="T165">er 5 darbo dienas nuo prašymo ir pridedamų dokumentų užregistravimo Migracijos departamente dienos grąžinami asmeniui ir valstybine kalba nurodoma grąžinimo priežastis. Migracijos departamentas pasilieka prašymo ir gautų dokumentų kopijas.<text:s/></text:span></text:p>
      <text:p text:style-name="P166"><text:span text:style-name="T167">27</text:span><text:span text:style-name="T168">. Prašymai, pateikti nesilaikant šių Taisyklių 17.2 papunktyje nustatyto reikalavimo, per 3 darbo dienas nuo prašymo gavimo Migracijos departamente dienos grąžinami asmeniui, nurodoma grąžinimo priežastis. Migracijos departamentas pasilieka prašymo kopiją.</text:span></text:p>
      <text:p text:style-name="P169"><text:span text:style-name="T170">28</text:span><text:span text:style-name="T171">. Prašymai, pateikti nesilaikant šių Taisyklių 17.3 papunktyje nustatytų reikalavimų, nenagrinėjami, jeigu Migracijos departamento direktorius ar jo įgaliotas asmuo nenusprendžia kitaip.</text:span></text:p>
      <text:p text:style-name="P172"/>
      <text:p text:style-name="P173"><text:span text:style-name="T174">IV</text:span><text:span text:style-name="T175"><text:s/>SKYRIUS</text:span></text:p>
      <text:p text:style-name="P176"><text:span text:style-name="T177">ASMENŲ PRAŠYMŲ NAGRINĖJIMAS IR JŲ APTARNAVIMAS</text:span></text:p>
      <text:p text:style-name="P178"/>
      <text:p text:style-name="P179"><text:span text:style-name="T180">29</text:span><text:span text:style-name="T181">.<text:s/></text:span><text:span text:style-name="T182">Migracijos departamento priimamasis atlieka „vieno langelio“ asmenų aptarnavimo padalinio funkcijas.<text:s/></text:span></text:p>
      <text:p text:style-name="P183"><text:span text:style-name="T184">30</text:span><text:span text:style-name="T185">. Migracijos departamento priimamajame dirbantis Resursų valdymo skyriaus valstybės tarnautojas:<text:s/></text:span></text:p>
      <text:p text:style-name="P186"><text:span text:style-name="T187">30.1</text:span><text:span text:style-name="T188">. priima asmenų prašymus, nustato, kokia jų esmė, kokios informacijos reikia sprendimams priimti, kokią informaciją ir dokumentus pagal galiojančius teisės aktus privalo pateikti asmuo, kuris kreipiasi, numato, kokią informaciją Migracijos departamentas turi ir kokią gali gauti iš kitų institucijų, ir paprašo asmenį, kuris kreipiasi, pateikti informaciją ir dokumentus, kurių Migracijos departamentas pats negali gauti arba kuriuos pagal galiojančius teisės aktus privalo pateikti šis asmuo, bet jų nepateikia;<text:s/></text:span></text:p>
      <text:p text:style-name="P189"><text:span text:style-name="T190">30.2</text:span><text:span text:style-name="T191">. konsultuoja, informuoja asmenį pagal Migracijos departamento direktoriaus nustatytą kompetenciją;</text:span></text:p>
      <text:p text:style-name="P192"><text:span text:style-name="T193">30.3</text:span><text:span text:style-name="T194">. kartą per metus atlieka asmenų aptarnavimo ir prašymų nagrinėjimo kokybės analizę ir apie tai informuoja Migracijos departamento direktorių;<text:s/></text:span></text:p>
      <text:p text:style-name="P195"><text:span text:style-name="T196">30.4</text:span><text:span text:style-name="T197">. atlieka kitas teisės aktų priskirtas funkcijas.</text:span></text:p>
      <text:p text:style-name="P198"><text:span text:style-name="T199">31</text:span><text:span text:style-name="T200">. Resursų valdymo skyriaus darbuotojas gautus prašymus užregistruoja ir perduoda Migracijos departamento direktoriui.<text:s/></text:span></text:p>
      <text:p text:style-name="P201"><text:span text:style-name="T202">32</text:span><text:span text:style-name="T203">. Prašymą nagrinėjantys Migracijos departamento valstybės tarnautojai:</text:span></text:p>
      <text:p text:style-name="P204"><text:span text:style-name="T205">32.1</text:span><text:span text:style-name="T206">. pareiškėjui išsiunčia prašymo gavimo faktą patvirtinantį dokumentą; jeigu prašymo nagrinėjimas nepriskirtinas Migracijos departamento kompetencijai, persiunčia jį kitai institucijai, pasilikęs prašymo kopiją; <text:s/></text:span></text:p>
      <text:p text:style-name="P207"><text:span text:style-name="T208">32.2</text:span><text:span text:style-name="T209">. įteikia arba išsiunčia asmenims atsakymus;</text:span></text:p>
      <text:p text:style-name="P210"><text:span text:style-name="T211">32.3</text:span><text:span text:style-name="T212">. asmens pageidavimu jį informuoja apie prašymo nagrinėjimo eigą.<text:s/></text:span></text:p>
      <text:p text:style-name="P213"><text:span text:style-name="T214">33</text:span><text:span text:style-name="T215">. Migracijos departamento d</text:span><text:span text:style-name="T216">irektorius asmenis priima Migracijos departamente 2 kartus per mėnesį pagal vidaus reikalų ministro patvirtintą grafiką.</text:span></text:p>
      <text:p text:style-name="P217"><text:span text:style-name="T218">34</text:span><text:span text:style-name="T219">. Atskirų skyrių klausimais asmenis kiekvieną darbo dieną priima skyrių valstybės tarnautojai pagal skyrių vedėjų sudarytą grafiką.</text:span></text:p>
      <text:p text:style-name="P220"/>
      <text:p text:style-name="P221"><text:span text:style-name="T222">V</text:span><text:span text:style-name="T223"><text:s/>SKYRIUS</text:span></text:p>
      <text:p text:style-name="P224"><text:span text:style-name="T225">ATSAKYMŲ Į PRAŠYMĄ PARENGIMAS, IŠSIUNTIMAS (ĮTEIKIMAS)</text:span></text:p>
      <text:p text:style-name="P226"><text:span text:style-name="T227">ASMENIUI, ATSAKYMŲ APSKUNDIMAS</text:span></text:p>
      <text:p text:style-name="P228"/>
      <text:p text:style-name="P229"><text:span text:style-name="T230">35</text:span><text:span text:style-name="T231">. Į asmenų prašymus atsakoma valstybine kalba ir tokiu būdu, kokiu pateiktas prašymas, jeigu asmuo nepageidauja kitaip. Prireikus į prašymą gali būti atsakoma ne valstybine kalba, kai, vadovaudamasi tarptautinės teisės aktais, prašymą pateikia užsienio valstybės institucija, kitas užsienio subjektas ar tarptautinė organizacija.<text:s/></text:span></text:p>
      <text:p text:style-name="P232"><text:span text:style-name="T233">36</text:span><text:span text:style-name="T234">. Atsakymas į prašymą parengiamas dviem egzemplioriais (išskyrus atvejus, kai atsakymas rengiamas Dokumentų valdymo sistemoje), iš kurių vienas išsiunčiamas (įteikiamas) asmeniui, o kitas lieka Migracijos departamente.<text:s/></text:span></text:p>
      <text:p text:style-name="P235"><text:span text:style-name="T236">37</text:span><text:span text:style-name="T237">. Atsakymai į prašymą parengiami atsižvelgiant į prašymo turinį:</text:span></text:p>
      <text:p text:style-name="P238"><text:span text:style-name="T239">37.1</text:span><text:span text:style-name="T240">.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241"><text:span text:style-name="T242">37.2</text:span><text:span text:style-name="T243">. į prašymą pateikti Migracijos departament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44"><text:span text:style-name="T245">37.3</text:span><text:span text:style-name="T246">. į prašymą priimti administracinį sprendimą – įsakymą ar kitą nustatytos formos dokumentą, kuriame išreikšta Migracijos departamento valia, – atsakoma pateikiant atitinkamo dokumento kopiją, išrašą ar nuorašą arba nurodomos atsisakymo tai padaryti priežastys;</text:span></text:p>
      <text:p text:style-name="P247"><text:span text:style-name="T248">37.4</text:span><text:span text:style-name="T249">. į prašymą, kuriame išdėstoma asmens nuostata tam tikru klausimu, pranešama apie Migracijos departamento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text:span></text:p>
      <text:p text:style-name="P250"><text:span text:style-name="T251">38</text:span><text:span text:style-name="T252">. Atsakymai, kuriuose yra privačios informacijos, asmeniui siunčiami tik registruota pašto siunta. Atsakymo rengėjas privalo informuoti Resursų valdymo skyrių, kad atsakymas turi būti siunčiamas registruota pašto siunta.</text:span></text:p>
      <text:p text:style-name="P253"><text:span text:style-name="T254">39</text:span><text:span text:style-name="T255">. Prašymą nagrinėjęs Migracijos departamentas, gavęs pagrįstą asmens kreipimąsi dėl atsakyme į prašymą esančių spausdinimo ar faktinių duomenų klaidų, nedelsdamas jas ištaiso ir grąžina asmeniui ištaisytą atsakymą arba nurodo, kodėl klaidos nebus taisomos.</text:span></text:p>
      <text:p text:style-name="P256"><text:span text:style-name="T257">40</text:span><text:span text:style-name="T258">. Jeigu asmuo nesutinka su Migracijos departamento atsakymu į jo prašymą arba jeigu per nustatytą prašymo nagrinėjimo terminą atsakymas asmeniui neišsiunčiamas, jis turi teisę paduoti skundą Lietuvos Respublikos viešojo administravimo įstatymo trečiojo skirsnio „Administracinė procedūra“ ir Lietuvos Respublikos administracinių ginčų komisijų įstatymo nustatyta tvarka Administracinių ginčų komisijai arba Lietuvos Respublikos administracinių bylų teisenos įstatymo nustatyta tvarka administraciniam teismui. Dėl valstybės tarnautojų piktnaudžiavimo, biurokratizmo ar kitaip pažeidžiamų žmogaus teisių ir laisvių viešojo administravimo srityje asmuo turi teisę<text:s/></text:span><text:soft-page-break/><text:span text:style-name="T259">paduoti skundą Lietuvos Respublikos Seimo kontrolieriui Lietuvos Respublikos Seimo kontrolierių įstatymo nustatyta tvarka.</text:span></text:p>
      <text:p text:style-name="P260"/>
      <text:p text:style-name="P261"/>
      <text:p text:style-name="P262"><text:span text:style-name="T263">VI</text:span><text:span text:style-name="T264"><text:s/>SKYRIUS</text:span></text:p>
      <text:p text:style-name="P265"><text:span text:style-name="T266">ASMENŲ SKUNDŲ NAGRINĖJIMAS</text:span></text:p>
      <text:p text:style-name="P267"/>
      <text:p text:style-name="P268"><text:span text:style-name="T269">41</text:span><text:span text:style-name="T270">. Pranešimai ir skundai apie Migracijos departamento veiksmais, neveikimu ar administraciniais sprendimais galimai padarytą asmens, nurodyto skunde ar pranešime, teisių ir teisėtų interesų pažeidimą nagrinėjami vadovaujantis Lietuvos Respublikos viešojo administravimo įstatymo  nustatyta tvarka ir šiomis Taisyklėmis.<text:s/></text:span></text:p>
      <text:p text:style-name="P271"><text:span text:style-name="T272">42</text:span><text:span text:style-name="T273">. Skundas nenagrinėjamas, jeigu tuo pačiu klausimu teismas jau yra priėmęs sprendimą arba Migracijos departamentas yra priėmęs administracinės procedūros sprendimą ir asmuo nepateikia naujų faktinių duomenų, leidžiančių ginčyti priimtą administracinės procedūros sprendimą, taip pat jeigu nuo skunde nurodytų pažeidimų paaiškėjimo dienos iki skundo padavimo dienos yra praėję daugiau kaip 6 mėnesiai</text:span><text:span text:style-name="T274">. Sprendimas nenagrinėti skundo įforminamas Dokumentų valdymo sistemoje įrašant Migracijos departamento direktoriaus rezoliuciją.<text:s/></text:span><text:span text:style-name="T275">Apie sprendimą nenagrinėti skundo pranešama asmeniui ne vėliau kaip per 5 darbo dienas nuo skundo gavimo dienos.<text:s/></text:span></text:p>
      <text:p text:style-name="P276"><text:span text:style-name="T277">43</text:span><text:span text:style-name="T278">. Draudžiama gautą skundą skirti nagrinėti Migracijos departamento valstybės tarnautojui, kurio veiksmai ar sprendimai skundžiami.</text:span></text:p>
      <text:p text:style-name="P279"><text:span text:style-name="T280">44</text:span><text:span text:style-name="T281">. Skundą nagrinėjantis Migracijos departamento valstybės tarnautojas paprašo skundžiamo Migracijos departamento valstybės tarnautojo pateikti rašytinį paaiškinimą nagrinėjamame skunde minimais klausimais. Skundą nagrinėjančio asmens prašymu Migracijos departamento valstybės tarnautojai pateikia visą su skundu susijusią medžiagą.<text:s/></text:span></text:p>
      <text:p text:style-name="P282"><text:span text:style-name="T283">45</text:span><text:span text:style-name="T284">. Asmens skundą nagrinėjantis valstybės tarnautojas, atlikęs administracinę procedūrą, surašo teikimą priimti administracinės procedūros sprendimą ir pavizavus skyriaus vedėjui perduoda jį Migracijos departamento direktori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s/></text:span></text:p>
      <text:p text:style-name="P285"><text:span text:style-name="T286">46</text:span><text:span text:style-name="T287">.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text:span></text:p>
      <text:p text:style-name="P288"><text:span text:style-name="T289">47</text:span><text:span text:style-name="T290">. Administracinės procedūros sprendimas parengiamas trimis egzemplioriais, vienas iš jų išsiunčiamas ar įteikiamas asmeniui, dėl kurio buvo pradėta administracinė procedūra, antras įteikiamas Migracijos departamento valstybės tarnautojui, kurio veiksmai buvo skundžiami (arba Migracijos departamento skyriaus, kurio veiksmai buvo skundžiami, vedėjui), trečias lieka Migracijos departamento skyriui, kurio valstybės tarnautojas atliko administracinę procedūrą, ir saugomas teisės aktų nustatyta tvarka.</text:span></text:p>
      <text:p text:style-name="P291"/>
      <text:p text:style-name="P292"/>
      <text:p text:style-name="P293"><text:span text:style-name="T294">VII</text:span><text:span text:style-name="T295"><text:s/>SKYRIUS</text:span></text:p>
      <text:p text:style-name="P296"><text:span text:style-name="T297">APTARNAVIMAS TELEFONU</text:span></text:p>
      <text:p text:style-name="P298"/>
      <text:p text:style-name="P299"><text:span text:style-name="T300">48</text:span><text:span text:style-name="T301">. Valstybės tarnautojų, aptarnaujančių asmenis telefonu, uždavinys – suteikti asmens prašomą informaciją, susijusią su jam rūpimo klausimo išnagrinėjimu. Valstybės tarnautojas turi mokėti trumpai ir suprantamai:</text:span></text:p>
      <text:p text:style-name="P302"><text:span text:style-name="T303">48.1</text:span><text:span text:style-name="T304">. paaiškinti, ar Migracijos departamentas kompetentingas nagrinėti prašymą asmeniui rūpimu klausimu;<text:s/></text:span></text:p>
      <text:p text:style-name="P305"><text:span text:style-name="T306">48.2</text:span><text:span text:style-name="T307">. paaiškinti, kokius dokumentus ir kaip (asmeniškai ar paštu) reikėtų pateikti, kad prašymas būtų išnagrinėtas;</text:span></text:p>
      <text:p text:style-name="P308"><text:span text:style-name="T309">48.3</text:span><text:span text:style-name="T310">. nurodyti instituciją (jos adresą ir telefono numerį), į kurią asmuo turėtų kreiptis, jeigu Migracijos departamentas nekompetentingas nagrinėti gautą prašymą;</text:span></text:p>
      <text:p text:style-name="P311"><text:span text:style-name="T312">48.4</text:span><text:span text:style-name="T313">. pateikti kitą asmens pageidaujamą informaciją, kuria disponuoja Migracijos departamentas ir kurią asmuo turi teisę gauti Lietuvos Respublikos teisės gauti informaciją iš valstybės ir savivaldybių institucijų ir įstaigų įstatymo nustatyta tvarka.<text:s/></text:span></text:p>
      <text:p text:style-name="P314"><text:span text:style-name="T315">49</text:span><text:span text:style-name="T316">. Aptarnaudamas asmenį telefonu, valstybės tarnautojas turi laikytis šių taisyklių:<text:s/></text:span></text:p>
      <text:p text:style-name="P317"><text:span text:style-name="T318">49.1</text:span><text:span text:style-name="T319">. pakelti telefono ragelį prieš trečią skambutį (pageidautina);<text:s/></text:span></text:p>
      <text:p text:style-name="P320"><text:span text:style-name="T321">49.2</text:span><text:span text:style-name="T322">. prisistatyti skambinančiajam, pasakydamas institucijos pavadinimą, savo pareigas ir pavardę;</text:span></text:p>
      <text:p text:style-name="P323"><text:span text:style-name="T324">49.3</text:span><text:span text:style-name="T325">. atidžiai išklausyti, prireikus paprašyti plačiau paaiškinti prašymą;<text:s/></text:span></text:p>
      <text:p text:style-name="P326"><text:span text:style-name="T327">49.4</text:span><text:span text:style-name="T328">. aiškiai ir tiksliai atsakyti į klausimus;</text:span></text:p>
      <text:p text:style-name="P329"><text:span text:style-name="T330">49.5</text:span><text:span text:style-name="T331">. pasistengti iš karto atsakyti į klausimus, prireikus laiko išsamiam atsakymui parengti, tiksliai nurodyti kito pokalbio telefonu laiką arba pasiūlyti perduoti atsakymą kita komunikacijos priemone;</text:span></text:p>
      <text:p text:style-name="P332"><text:span text:style-name="T333">49.6</text:span><text:span text:style-name="T334">. ramiai kalbėtis, mandagiai atsisveikinti.</text:span></text:p>
      <text:p text:style-name="P335"><text:span text:style-name="T336">50</text:span><text:span text:style-name="T337">. Migracijos departamento direktorius paskiria valstybės tarnautojus, atsakingus už asmenų informavimą tam tikrais klausimais telefonu.</text:span><text:span text:style-name="T338"><text:s/></text:span></text:p>
      <text:p text:style-name="P339"/>
      <text:p text:style-name="P340"><text:span text:style-name="T341">VIII</text:span><text:span text:style-name="T342"><text:s/>SKYRIUS</text:span></text:p>
      <text:p text:style-name="P343"><text:span text:style-name="T344">ASMENŲ ELEKTRONINIS KONSULTAVIMAS</text:span></text:p>
      <text:p text:style-name="P345"/>
      <text:p text:style-name="P346"><text:span text:style-name="T347">51</text:span><text:span text:style-name="T348">. Asmenys<text:s/></text:span><text:span text:style-name="T349">teisės aktų nustatyta tvarka gali naudotis elektroninėmis paslaugomis (informavimas apie turimus galiojančius Lietuvos Respublikos piliečių asmens ir užsieniečių dokumentus, Lietuvos Respublikos piliečių asmens dokumentų ir užsieniečiams išduodamų asmens dokumentų bei į asmens tapatybės korteles įrašytų sertifikatų galiojimo laiko pabaigą, dokumentų išdavimo stadiją, pranešimo apie prarastą asmens dokumentą pateikimas elektroniniu būdu, galimybė sumokėti valstybės rinkliavą už kvietimo patvirtinimą, fizinių ir juridinių asmenų prašymų patvirtinti kvietimą pateikimas elektroniniu būdu, informavimas apie fizinių ir juridinių asmenų prašymų patvirtinti kvietimą atmetimą / patvirtinimą, patvirtinto kvietimo užsieniečiui laikinai atvykti į Lietuvos Respubliką duomenų peržiūra).</text:span></text:p>
      <text:p text:style-name="P350"><text:span text:style-name="T351">52</text:span><text:span text:style-name="T352">. Asmeniui pateikus klausimą,<text:s/></text:span><text:span text:style-name="T353">virtualus konsultantas</text:span><text:span text:style-name="T354"><text:s/>nedelsdamas realaus laiko režimu pateikia konkretų atsakymą, nurodo atitinkamus dokumentus, susijusius su asmens paklausimu. Vartotojui netinkamai ar netiksliai suformulavus klausimą,<text:s/></text:span><text:span text:style-name="T355">virtualus konsultantas</text:span><text:span text:style-name="T356"><text:s/>pasiūlys tikslinamuosius klausimus ir / arba temas, susijusias su pateiktu klausimu. Ši paslauga teikiama kasdien 24 valandas per parą.</text:span></text:p>
      <text:p text:style-name="P357"/>
      <text:p text:style-name="P358"><text:span text:style-name="T359">IX</text:span><text:span text:style-name="T360"><text:s/>SKYRIUS</text:span></text:p>
      <text:p text:style-name="P361"><text:span text:style-name="T362">ASMENŲ PRAŠYMŲ NAGRINĖJIMO IR APTARNAVIMO</text:span></text:p>
      <text:p text:style-name="P363"><text:span text:style-name="T364">KOKYBĖS VERTINIMAS</text:span></text:p>
      <text:p text:style-name="P365"/>
      <text:p text:style-name="P366"><text:span text:style-name="T367">53</text:span><text:span text:style-name="T368">. Resursų valdymo skyrius parengia anketą lietuvių, anglų ir rusų kalbomis, kurioje asmenys galėtų anonimiškai pareikšti nuomonę apie prašymų nagrinėjimą ir aptarnavimo kokybę. Ši anketa pateikiama užpildyti asmenims, atvykstantiems į Migracijos departamento priimamąjį.</text:span></text:p>
      <text:p text:style-name="P369"><text:span text:style-name="T370">54</text:span><text:span text:style-name="T371">. Apklausos duomenys naudojami asmenų prašymų nagrinėjimui ir jų aptarnavimui Migracijos departamente gerinti.<text:s/></text:span></text:p>
      <text:p text:style-name="P372">_________________________________________</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455</meta:initial-creator>
    <dc:creator>adlibuser</dc:creator>
    <meta:creation-date>2016-12-23T13:12:00Z</meta:creation-date>
    <dc:date>2016-12-23T13:12:00Z</dc:date>
    <meta:print-date>2012-03-30T07:21:00Z</meta:print-date>
    <meta:template xlink:href="Normal.dotm" xlink:type="simple"/>
    <meta:editing-cycles>2</meta:editing-cycles>
    <meta:editing-duration>PT0S</meta:editing-duration>
    <meta:document-statistic meta:page-count="9" meta:paragraph-count="856" meta:word-count="3099" meta:character-count="23135" meta:row-count="1392" meta:non-whitespace-character-count="20892"/>
  </office:meta>
</office:document-meta>
</file>