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olumn25" style:family="table-column">
      <style:table-column-properties style:column-width="0.5312in"/>
    </style:style>
    <style:style style:name="TableColumn26" style:family="table-column">
      <style:table-column-properties style:column-width="5.0652in"/>
    </style:style>
    <style:style style:name="TableColumn27" style:family="table-column">
      <style:table-column-properties style:column-width="0.7888in"/>
    </style:style>
    <style:style style:name="Table24" style:family="table">
      <style:table-properties style:width="6.3854in" fo:margin-left="0in" table:align="center"/>
    </style:style>
    <style:style style:name="TableRow28" style:family="table-row">
      <style:table-row-properties style:min-row-height="0.235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UTENOS RAJONO SAVIVALDYBĖS TARYBOS 2017 M. KOVO 30 D. SPRENDIMO NR. TS-86 „DĖL UTENOS RAJONO SAVIVALDYBĖS VISUOMENĖS SVEIKATOS BIURO TEIKIAMŲ MOKAMŲ PASLAUGŲ KAINŲ NUSTATYMO“ PAKEITIMO<text:s/></text:p>
      <text:p text:style-name="P9"/>
      <text:p text:style-name="P10">2018 m. balandžio 26 d. Nr. TS-123</text:p>
      <text:p text:style-name="P11">Utena</text:p>
      <text:p text:style-name="P12"/>
      <text:p text:style-name="P13"><text:span text:style-name="T14">Vadovaudamasi Lietuvos Respublikos vietos savivaldos įstatymo 18 straipsnio 1 dalimi, Lietuvos Respublikos sveikatos apsaugos ministro 2018 m. vasario 8 d. įsakymo Nr. V-154 „Dėl Lietuvos Respublikos sveikatos apsaugos ministerijos 1994 m. lapkričio 8 d. įsakymo Nr. 373 „Dėl Mokamų visuomenės sveikatos priežiūros paslaugų ir jų kainų sąrašo patvirtinimo“ pakeitimo“ 1.2.1 papunkčiu, 2 punktu<text:s/></text:span><text:span text:style-name="T15">ir atsižvelgdama į Utenos rajono savivaldybės visuomenės sveikatos biuro 2018 m. kovo 29 d. raštą Nr. S-48(1.12.) „Dėl mokamų visuomenės sveikatos priežiūros paslaugų kainų papildymo“,</text:span><text:span text:style-name="T16"><text:s/>Ute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Pakeisti Utenos rajono savivaldybės tarybos 2017 m. kovo 30 d. sprendimo Nr. TS-86 „Dėl Utenos rajono savivaldybės visuomenės sveikatos biuro teikiamų mokamų paslaugų kainų nustatymo“ 1 punkto 2.1 eilutę ir ją išdėstyti taip: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1.</text:span></text:p>
          </table:table-cell>
          <table:table-cell table:style-name="TableCell32">
            <text:p text:style-name="P33"><text:span text:style-name="T34">Mokymo programa, kurios kodas HB, HBB</text:span></text:p>
          </table:table-cell>
          <table:table-cell table:style-name="TableCell35">
            <text:p text:style-name="P36"><text:span text:style-name="T37">5,00“</text:span></text:p>
          </table:table-cell>
        </table:table-row>
      </table:table>
      <text:p text:style-name="Normal"/>
      <text:p text:style-name="P38"><text:span text:style-name="T39">2</text:span><text:span text:style-name="T40">.</text:span><text:span text:style-name="T41"><text:tab/></text:span><text:span text:style-name="T42">Nustatyti, kad šis sprendimas įsigalioja 2018 m. gegužės 1 d.</text:span></text:p>
      <text:p text:style-name="P43"><text:span text:style-name="T44">3</text:span><text:span text:style-name="T45">.</text:span><text:span text:style-name="T46"><text:tab/></text:span><text:span text:style-name="T47">Nurodyti, kad šis sprendimas turi būti skelbiamas Teisės aktų registre ir savivaldybės interneto svetainėje www.utena.lt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5-02T11:09:00Z</meta:creation-date>
    <dc:date>2018-05-02T11:09:00Z</dc:date>
    <meta:print-date>2018-04-27T06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429" meta:row-count="26" meta:non-whitespace-character-count="1282"/>
  </office:meta>
</office:document-meta>
</file>