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keep-together="alway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keep-together="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fo:letter-spacing="0.0138in"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787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7875in">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right="0.0277in"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15%" fo:margin-left="5.1187in" fo:text-indent="-5.1187in">
        <style:tab-stops/>
      </style:paragraph-properties>
    </style:style>
    <style:style style:name="P71" style:parent-style-name="Normal" style:family="paragraph">
      <style:paragraph-properties fo:line-height="115%" fo:margin-left="5.1187in" fo:text-indent="-5.1187in">
        <style:tab-stops/>
      </style:paragraph-properties>
      <style:text-properties style:font-size-complex="12pt"/>
    </style:style>
    <style:style style:name="P72" style:parent-style-name="Normal" style:family="paragraph">
      <style:paragraph-properties fo:line-height="115%" fo:margin-left="5.1187in" fo:text-indent="-5.1187in">
        <style:tab-stops/>
      </style:paragraph-properties>
      <style:text-properties style:font-size-complex="12pt"/>
    </style:style>
    <style:style style:name="P73" style:parent-style-name="Normal" style:family="paragraph">
      <style:paragraph-properties fo:line-height="115%" fo:margin-left="5.1187in" fo:text-indent="-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0833in" svg:height="0.61667in" style:rel-width="scale" style:rel-height="scale"><draw:image xlink:href="media/image1.png" xlink:type="simple" xlink:show="embed" xlink:actuate="onLoad"/><svg:title/><svg:desc>Gargždų miesto herbas. Herbo  lauke laurų vainiku apsuptas gulsčias  kalavijas.</svg:desc></draw:frame></text:span></text:p>
      <text:p text:style-name="P8"/>
      <text:p text:style-name="P9">KLAIPĖDOS RAJONO SAVIVALDYBĖS TARYBA</text:p>
      <text:p text:style-name="P10"/>
      <text:p text:style-name="P11"><text:span text:style-name="T12">SPRENDIMAS</text:span><text:span text:style-name="T13"><text:line-break/></text:span><text:span text:style-name="T14">DĖL KLAIPĖDOS RAJONO SAVIVALDYBĖS</text:span><text:span text:style-name="T15"><text:line-break/>TARYBOS 2023 M. GEGUŽĖS 4 D. SPRENDIMO nR. T11-128 „DĖL</text:span><text:span text:style-name="T16"><text:line-break/>savivaldybės biudžeto sudarymo IR VYKDYMO ORGANIZAVIMO,</text:span><text:span text:style-name="T17"><text:line-break/>asignavimų administravimo IR ATSKAITOMYBĖS tvarkos</text:span><text:span text:style-name="T18"><text:line-break/>aprašo patvirtinimo“</text:span><text:span text:style-name="T19"><text:s/></text:span><text:span text:style-name="T20">PAKEITIMO</text:span></text:p>
      <text:p text:style-name="P21"/>
      <text:p text:style-name="P22"><text:span text:style-name="T23">2024<text:s/></text:span><text:span text:style-name="T24">m. vasario 29 d. Nr. T11-77</text:span></text:p>
      <text:p text:style-name="P25"><text:span text:style-name="T26">G</text:span><text:span text:style-name="T27">argždai</text:span></text:p>
      <text:p text:style-name="P28"/>
      <text:p text:style-name="P29"/>
      <text:p text:style-name="P30"><text:span text:style-name="T31">Klaipėdos rajono savivaldybės taryba, vadovaudamasi Lietuvos Respublikos vietos savivaldos įstatymo 15 straipsnio 4 dalimi, Lietuvos Respublikos biudžeto sandaros įstatymo 6 straipsnio 1 punktu, 26 straipsnio 4 dalies 2 punktu, n u s p r e n d ž i a:</text:span></text:p>
      <text:p text:style-name="P32"><text:span text:style-name="T33">1</text:span><text:span text:style-name="T34">. Pakeisti Klaipėdos rajono savivaldybės biudžeto sudarymo ir vykdymo organizavimo, asignavimų administravimo ir atskaitomybės tvarkos aprašo, patvirtinto Klaipėdos rajono savivaldybės tarybos 2023 m. gegužės 4 d. sprendimu Nr. T11-128 „Dėl savivaldybės biudžeto sudarymo ir vykdymo organizavimo, asignavimų administravimo ir atskaitomybės tvarkos aprašo patvirtinimo“:</text:span></text:p>
      <text:p text:style-name="P35"><text:span text:style-name="T36">1.1</text:span><text:span text:style-name="T37">.<text:s/></text:span><text:span text:style-name="T38">Pakeisti 15.3. papunktį ir išdėstyti jį taip:</text:span></text:p>
      <text:p text:style-name="P39"><text:span text:style-name="T40">„</text:span><text:span text:style-name="T41">15.3</text:span><text:span text:style-name="T42">. bendra asignavimų suma ir jų paskirstymas pagal asignavimų valdytojus, programas, valstybės funkcijas ir finansavimo šaltinius;“</text:span></text:p>
      <text:p text:style-name="P43"><text:span text:style-name="T44">1.2</text:span><text:span text:style-name="T45">. Laikyti negaliojančiu 21.8. papunktį.</text:span></text:p>
      <text:p text:style-name="P46"><text:span text:style-name="T47">1.3</text:span><text:span text:style-name="T48">. Pakeisti 22 punktą ir išdėstyti jį taip:</text:span></text:p>
      <text:p text:style-name="P49"><text:span text:style-name="T50">„</text:span><text:span text:style-name="T51">22</text:span><text:span text:style-name="T52">. Asignavimų valdytojai prašymus per dokumentų valdymo sistemą dėl bendrų biudžeto asignavimų didinimo arba mažinimo pateikia iki einamo mėnesio 5 dienos. Prašymuose turi būti nurodyta programa, finansavimo kodas biudžete, valstybės funkcinės ir ekonominės klasifikacijos kodai, lėšų šaltinis, pakeitimo priežastys ir kam numatoma lėšas panaudoti, pateikti išsamūs paaiškinimai ir skaičiavimai. Prašymo forma tvirtinama Mero potvarkiu.“</text:span></text:p>
      <text:p text:style-name="P53"><text:span text:style-name="T54">1.4</text:span><text:span text:style-name="T55">. Pakeisti 25 punktą ir išdėstyti jį taip:</text:span></text:p>
      <text:p text:style-name="P56"><text:span text:style-name="T57">„</text:span><text:span text:style-name="T58">25</text:span><text:span text:style-name="T59">. Asignavimų valdytojai prašymus dėl ketvirtinio biudžeto asignavimų paskirstymo, asignavimų paskirstymo pagal valstybės funkcijas, ekonominę klasifikaciją, nekeičiant bendrų biudžeto asignavimų, pakeitimo pateikia ne dažniau kaip vieną kartą per mėnesį iki einamo mėnesio 25 dienos, o metų pabaigoje, ne vėliau kaip likus 10 dienų iki ketvirčio pabaigos Biudžeto ir ekonomikos skyriui per biudžeto apskaitos informacinę sistemą. Prašymuose turi būti nurodyta programa, finansavimo kodas biudžete, valstybės funkcinės ir ekonominės klasifikacijos kodai, lėšų šaltinis, pakeitimo priežastys. Asignavimus darbo užmokesčiui asignavimų valdytojai gali didinti tik iš sutaupytų asignavimų ir tik tais atvejais, jeigu toks padidinimas nelemia papildomo asignavimų poreikio kitais biudžetiniais metais.“</text:span></text:p>
      <text:p text:style-name="P60"><text:span text:style-name="T61">1.5</text:span><text:span text:style-name="T62">. Pakeisti 26 punktą ir išdėstyti jį taip:</text:span></text:p>
      <text:p text:style-name="P63"><text:span text:style-name="T64">„</text:span><text:span text:style-name="T65">26</text:span><text:span text:style-name="T66">. Biudžeto ir ekonomikos skyriaus atsakingas darbuotojas biudžeto apskaitos informacinėje sistemoje patikrina asignavimų valdytojų pateiktų prašymų dėl ketvirtinio biudžeto asignavimų <text:s/>paskirstymo, asignavimų paskirstymo pagal valstybės funkcijas, ekonominę klasifikaciją, nekeičiant bendrų biudžeto asignavimų, pakeitimo teisingumą ir juos patvirtina.“</text:span></text:p>
      <text:p text:style-name="P67"><text:span text:style-name="T68">2</text:span><text:span text:style-name="T69">. Sprendimą skelbti Teisės aktų registre ir Savivaldybės interneto svetainėje.</text:span></text:p>
      <text:p text:style-name="P70"/>
      <text:p text:style-name="P71"/>
      <text:p text:style-name="P72"/>
      <text:p text:style-name="P73"><text:span text:style-name="T74">Savivaldybės meras</text:span><text:span text:style-name="T75"><text:tab/>Bronius Marka</text:span><text:span text:style-name="T76">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20T06:39:00Z</meta:creation-date>
    <dc:date>2024-11-20T06:39:00Z</dc:date>
    <meta:print-date>2024-02-14T08:04:00Z</meta:print-date>
    <meta:template xlink:href="Normal.dotm" xlink:type="simple"/>
    <meta:editing-cycles>2</meta:editing-cycles>
    <meta:editing-duration>PT0S</meta:editing-duration>
    <meta:user-defined meta:name="ContentTypeId">0x010100E65BAC1A77AAF94FAEB2C8FC4FF52FA4</meta:user-defined>
    <meta:document-statistic meta:page-count="3" meta:paragraph-count="16" meta:word-count="401" meta:character-count="3076" meta:row-count="74" meta:non-whitespace-character-count="2691"/>
  </office:meta>
</office:document-meta>
</file>