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1 M. VASARIO<text:s/></text:span><text:span text:style-name="T20">26</text:span><text:span text:style-name="T21"><text:s/>D. ĮSAKYMO NR. V-322<text:s/></text:span><text:span text:style-name="T22">„</text:span><text:span text:style-name="T23">DĖL<text:s/></text:span><text:span text:style-name="T24">UŽSIENIO LIETUVIŲ NEFORMALIOJO LITUANISTINIO ŠVIETIMO IR SPORTO PROJEKTŲ VERTINIMO KOMISIJOS SUDARYMO</text:span><text:span text:style-name="T25">“ PAKEITIMO</text:span></text:p>
      <text:p text:style-name="P26"/>
      <text:p text:style-name="P27"/>
      <text:p text:style-name="P28">2021 m. liepos 20 d. Nr. V-1309</text:p>
      <text:p text:style-name="P29">Vilnius</text:p>
      <text:p text:style-name="P30"/>
      <text:p text:style-name="P31"/>
      <text:p text:style-name="P32"><text:span text:style-name="T33">P a k e i č i u Lietuvos Respublikos švietimo, mokslo ir sporto ministro 2021 m. vasario 26 d. įsakymą Nr. V-322<text:s/></text:span><text:span text:style-name="T34">„</text:span><text:span text:style-name="T35">Dėl Užsienio lietuvių neformaliojo lituanistinio švietimo ir sporto projektų vertinimo komisijos sudarymo“ ir 1<text:s/></text:span><text:span text:style-name="T36">punktą išdėstau taip:</text:span></text:p>
      <text:p text:style-name="P37"><text:span text:style-name="T38">„</text:span><text:span text:style-name="T39">1</text:span><text:span text:style-name="T40">. S u d a r a u šios<text:s/></text:span><text:span text:style-name="T41">sudėties Užsienio lietuvių neformaliojo lituanistinio švietimo ir sporto projektų vertinimo komisiją (toliau – komisija):</text:span></text:p>
      <text:p text:style-name="P42">Julius Lukošius – Švietimo, mokslo ir sporto ministerijos kancleris (komisijos pirmininkas);</text:p>
      <text:p text:style-name="P43">Virginija Rinkevičienė – Švietimo, mokslo ir sporto ministerijos Užsienio lietuvių skyriaus vedėja (komisijos pirmininko pavaduotoja);</text:p>
      <text:soft-page-break/>
      <text:p text:style-name="P44">Daiva Žemgulienė – Švietimo, mokslo ir sporto ministerijos Užsienio lietuvių skyriaus vyriausioji specialistė (komisijos sekretorė);</text:p>
      <text:p text:style-name="P45">Vida Bandis – Pasaulio lietuvių bendruomenės atstovė Lietuvoje;</text:p>
      <text:p text:style-name="P46">Emilija Bugailiškienė – Švietimo, mokslo ir sporto ministerijos Mokymosi visą gyvenimą departamento Neformalaus švietimo skyriaus vyriausioji specialistė;</text:p>
      <text:p text:style-name="P47"><text:span text:style-name="T48">Laura Dilytė<text:s/></text:span><text:span text:style-name="T49">– Užsienio reikalų ministerijos<text:s/></text:span><text:span text:style-name="T50">Užsienio lietuvių departamento<text:s/></text:span><text:span text:style-name="T51">Ryšių su bendruomenėmis ir informavimo</text:span><text:span text:style-name="T52"><text:s/>skyriaus vedėja;</text:span></text:p>
      <text:p text:style-name="P53"><text:span text:style-name="T54">Margarita Jakštonienė –<text:s/></text:span><text:span text:style-name="T55">Švietimo, mokslo ir sporto ministerijos Teisės ir administravimo departamento Turto valdymo skyriaus vedėja;</text:span></text:p>
      <text:p text:style-name="P56"><text:span text:style-name="T57">Saulius Liausa<text:s/></text:span><text:span text:style-name="T58">– Lietuvos nacionalinio kultūros centro direktorius;</text:span></text:p>
      <text:p text:style-name="P59">Vilma Mureikienė – Švietimo, mokslo ir sporto ministerijos Buhalterinės apskaitos skyriaus patarėja;</text:p>
      <text:p text:style-name="P60">Rūta Povilaitienė – Švietimo, mokslo ir sporto ministerijos Ekonomikos departamento Švietimo ekonomikos skyriaus vyriausioji specialistė;</text:p>
      <text:p text:style-name="P61"><text:span text:style-name="T62">Vidas Stankevičius – Švietimo, mokslo ir sporto ministerijos Sporto grupės vyriausiasis specialistas.</text:span><text:span text:style-name="T63">“</text:span></text:p>
      <text:p text:style-name="Normal"/>
      <text:p text:style-name="P64"/>
      <text:p text:style-name="P65"/>
      <text:p text:style-name="P66"/>
      <text:p text:style-name="P67">Švietimo, mokslo ir sporto ministrė<text:tab/><text:tab/><text:tab/>Jurgita Šiugždin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f3674b2-cde6-4c4f-8c1b-7ee1936c14ac</dc:title>
    <meta:initial-creator>Žemgulienė Daiva</meta:initial-creator>
    <dc:creator>adlibuser</dc:creator>
    <meta:creation-date>2022-07-20T12:29:00Z</meta:creation-date>
    <dc:date>2022-07-20T12:2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0" meta:word-count="286" meta:character-count="2010" meta:row-count="97" meta:non-whitespace-character-count="1754"/>
  </office:meta>
</office:document-meta>
</file>