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="Thorndale" style:font-name-asian="HG Mincho Light J" fo:color="#000000"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font-weight="bold" style:font-weight-asian="bold" fo:color="#000000"/>
    </style:style>
    <style:style style:name="P14" style:parent-style-name="Normal" style:family="paragraph">
      <style:paragraph-properties fo:keep-with-next="always"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/>
    </style:style>
    <style:style style:name="P16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keep-with-next="always"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HG Mincho Light J" fo:font-weight="bold" style:font-weight-asian="bold" fo:color="#000000"/>
    </style:style>
    <style:style style:name="P19" style:parent-style-name="Normal" style:family="paragraph">
      <style:paragraph-properties fo:keep-with-next="always" fo:widows="0" fo:orphans="0" fo:text-align="center" fo:margin-right="-0.0666in"/>
      <style:text-properties fo:hyphenate="false"/>
    </style:style>
    <style:style style:name="T20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P24" style:parent-style-name="Normal" style:family="paragraph">
      <style:paragraph-properties fo:keep-with-next="always" fo:widows="0" fo:orphans="0" fo:text-align="center"/>
      <style:text-properties style:font-name-asian="HG Mincho Light J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fo:color="#000000" style:font-size-complex="12pt"/>
    </style:style>
    <style:style style:name="P33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34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id="id0" draw:style-name="a0" draw:name="ole_rId2" text:anchor-type="as-char" svg:x="0in" svg:y="0in" svg:width="0.57292in" svg:height="0.6875in" style:rel-width="scale" style:rel-height="scale"><draw:image xlink:href="media/image1.wmf" xlink:type="simple" xlink:show="embed" xlink:actuate="onLoad"/><svg:title/><svg:desc/></draw:frame></text:span></text:p>
      <text:p text:style-name="P12"><text:span text:style-name="T13">ŠIAULIŲ MIESTO SAVIVALDYBĖS ADMINISTRACIJOS</text:span></text:p>
      <text:p text:style-name="P14"><text:span text:style-name="T15">DIREKTORIUS</text:span></text:p>
      <text:p text:style-name="P16"/>
      <text:p text:style-name="P17"><text:span text:style-name="T18">ĮSAKYMAS</text:span></text:p>
      <text:p text:style-name="P19"><text:span text:style-name="T20">DĖL ŠIAULIŲ MIESTO SAVIVALDYBĖS ADMINISTRACIJOS DIREKTORIAUS 2021 METŲ KOVO 25 D. ĮSAKYMO Nr. A-388 „DĖL ŠIAULIŲ MIESTO SAVIVALDYBĖS 2021 METŲ BIUDŽETO PAJAMŲ IR PROGRAMŲ FINANSAVIMO<text:s/></text:span><text:span text:style-name="T21">PLANO PATVIRTINIMO“ PAKEITIMO</text:span></text:p>
      <text:p text:style-name="Normal"/>
      <text:p text:style-name="P22"><text:span text:style-name="T23">2021 m. lapkričio 29 d. Nr. A-1924</text:span></text:p>
      <text:p text:style-name="P24">Šiauliai</text:p>
      <text:p text:style-name="P25"/>
      <text:p text:style-name="P26"/>
      <text:p text:style-name="P27"><text:span text:style-name="T28">Vadovaudamasis Lietuvos Respublikos vietos savivaldos įstatymo 18 straipsnio 1 dalimi,</text:span></text:p>
      <text:p text:style-name="P29"><text:span text:style-name="T30">k e i č i u Šiaulių miesto savivaldybės 2021 metų biudžeto pajamų ir programų finansavimo<text:s/></text:span><text:span text:style-name="T31">planą, patvirtintą Šiaulių miesto savivaldybės administracijos direktoriaus 2021 m. kovo 25 d. įsakymu Nr. A-388 „Dėl Šiaulių miesto savivaldybės 2021 metų biudžeto pajamų ir programų finansavimo plano patvirtinimo“ ir išdėstau jį nauja redakcija (pridedam</text:span><text:span text:style-name="T32">a).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19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8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Rinkevičienė</meta:initial-creator>
    <dc:creator>adlibuser</dc:creator>
    <meta:creation-date>2021-11-29T19:52:00Z</meta:creation-date>
    <dc:date>2021-11-29T19:52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100" meta:character-count="814" meta:row-count="30" meta:non-whitespace-character-count="723"/>
  </office:meta>
</office:document-meta>
</file>