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lef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font-weight-complex="bold" style:font-style-complex="italic"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text-align="center" fo:margin-left="-0.0236in" fo:margin-right="-0.0006in" fo:text-indent="0.393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style>
    <style:style style:name="P41" style:parent-style-name="Normal" style:family="paragraph">
      <style:paragraph-properties fo:text-align="justify" fo:margin-left="2.6437in" fo:text-indent="0.9in">
        <style:tab-stops/>
      </style:paragraph-properties>
    </style:style>
    <style:style style:name="P42" style:parent-style-name="Normal" style:family="paragraph">
      <style:paragraph-properties fo:text-align="justify" fo:margin-left="3.5437in">
        <style:tab-stops/>
      </style:paragraph-properties>
    </style:style>
    <style:style style:name="P43" style:parent-style-name="Normal" style:family="paragraph">
      <style:paragraph-properties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style:tab-stops>
          <style:tab-stop style:type="left" style:position="4.7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style:text-properties fo:font-weight="bold" style:font-weight-asian="bold" fo:color="#0070C0"/>
    </style:style>
    <style:style style:name="P54" style:parent-style-name="Normal" style:family="paragraph">
      <style:paragraph-properties fo:text-align="justify" fo:text-indent="0.5in">
        <style:tab-stops>
          <style:tab-stop style:type="left" style:position="0.3937in"/>
        </style:tab-stops>
      </style:paragraph-properties>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style:font-name-asian="Calibri"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text-position="super 62.5%"/>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text-position="super 62.5%"/>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text-position="super 62.5%"/>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font-weight="bold" style:font-weight-asian="bold" style:font-weight-complex="bold" fo:color="#000000"/>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text-align="justify" fo:text-indent="0.3937in"/>
      <style:text-properties style:font-name-asian="Calibri" fo:color="#000000"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Calibri" fo:font-weight="bold" style:font-weight-asian="bold" style:font-weight-complex="bold" fo:color="#000000"/>
    </style:style>
    <style:style style:name="T172" style:parent-style-name="DefaultParagraphFont" style:family="text">
      <style:text-properties style:font-name-asian="Calibri" fo:font-weight="bold" style:font-weight-asian="bold" style:font-weight-complex="bold" fo:color="#000000"/>
    </style:style>
    <style:style style:name="T173" style:parent-style-name="DefaultParagraphFont" style:family="text">
      <style:text-properties style:font-name-asian="Calibri" fo:font-weight="bold" style:font-weight-asian="bold" style:font-weight-complex="bold" fo:color="#000000"/>
    </style:style>
    <style:style style:name="P174" style:parent-style-name="Normal" style:family="paragraph">
      <style:paragraph-properties fo:text-align="justify"/>
      <style:text-properties style:font-name-asian="Calibri" fo:color="#000000"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font-weight="bold" style:font-weight-asian="bold"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font-weight="bold" style:font-weight-asian="bold" fo:color="#0070C0"/>
    </style:style>
    <style:style style:name="T182" style:parent-style-name="DefaultParagraphFont" style:family="text">
      <style:text-properties style:font-name-asian="Calibri" fo:color="#000000"/>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P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font-weight="bold" style:font-weight-asian="bold" style:font-weight-complex="bold" fo:color="#000000"/>
    </style:style>
    <style:style style:name="T232" style:parent-style-name="DefaultParagraphFont" style:family="text">
      <style:text-properties style:font-name-asian="Calibri" fo:font-weight="bold" style:font-weight-asian="bold" style:font-weight-complex="bold" fo:color="#000000"/>
    </style:style>
    <style:style style:name="T233" style:parent-style-name="DefaultParagraphFont" style:family="text">
      <style:text-properties style:font-name-asian="Calibri" fo:font-weight="bold" style:font-weight-asian="bold" style:font-weight-complex="bold" fo:color="#000000"/>
    </style:style>
    <style:style style:name="P234" style:parent-style-name="Normal" style:family="paragraph">
      <style:paragraph-properties fo:text-align="center"/>
      <style:text-properties style:font-name-asian="Calibri" fo:font-weight="bold" style:font-weight-asian="bold" style:font-weight-complex="bold" fo:text-transform="uppercase" fo:color="#000000"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style:style>
    <style:style style:name="T259" style:parent-style-name="DefaultParagraphFont" style:family="text">
      <style:text-properties style:font-name-asian="Calibri" fo:color="#000000"/>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T292" style:parent-style-name="DefaultParagraphFont" style:family="text">
      <style:text-properties style:font-name-asian="Calibri" fo:color="#000000"/>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center">
        <style:tab-stops>
          <style:tab-stop style:type="left" style:position="0in"/>
          <style:tab-stop style:type="left" style:position="0.5909in"/>
        </style:tab-stops>
      </style:paragraph-properties>
    </style:style>
    <style:style style:name="T310" style:parent-style-name="DefaultParagraphFont" style:family="text">
      <style:text-properties style:font-name-asian="Calibri" fo:font-weight="bold" style:font-weight-asian="bold"/>
    </style:style>
    <style:style style:name="T311" style:parent-style-name="DefaultParagraphFont" style:family="text">
      <style:text-properties style:font-name-asian="Calibri" fo:font-weight="bold" style:font-weight-asian="bold"/>
    </style:style>
    <style:style style:name="T312" style:parent-style-name="DefaultParagraphFont" style:family="text">
      <style:text-properties style:font-name-asian="Calibri" fo:font-weight="bold" style:font-weight-asian="bold"/>
    </style:style>
    <style:style style:name="P313" style:parent-style-name="Normal" style:family="paragraph">
      <style:paragraph-properties fo:text-align="justify">
        <style:tab-stops>
          <style:tab-stop style:type="left" style:position="0in"/>
          <style:tab-stop style:type="left" style:position="0.5909in"/>
        </style:tab-stops>
      </style:paragraph-properties>
      <style:text-properties style:font-name-asian="Calibri"/>
    </style:style>
    <style:style style:name="P314" style:parent-style-name="Normal" style:family="paragraph">
      <style:paragraph-properties fo:text-align="justify" fo:text-indent="0.5in">
        <style:tab-stops>
          <style:tab-stop style:type="left" style:position="0.1972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weight="bold" style:font-weight-asian="bold"/>
    </style:style>
    <style:style style:name="T320" style:parent-style-name="DefaultParagraphFont" style:family="text">
      <style:text-properties style:font-name-asian="Calibri"/>
    </style:style>
    <style:style style:name="T321" style:parent-style-name="DefaultParagraphFont" style:family="text">
      <style:text-properties style:font-name-asian="Calibri" fo:font-weight="bold" style:font-weight-asian="bold"/>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style="italic" style:font-style-asian="italic"/>
    </style:style>
    <style:style style:name="T348" style:parent-style-name="DefaultParagraphFont" style:family="text">
      <style:text-properties style:font-name-asian="Calibri" fo:font-style="italic" style:font-style-asian="italic"/>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3937in"/>
      <style:text-properties style:font-name-asian="Calibri" fo:color="#000000"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fo:font-weight="bold" style:font-weight-asian="bold"/>
    </style:style>
    <style:style style:name="T390" style:parent-style-name="DefaultParagraphFont" style:family="text">
      <style:text-properties style:font-name-asian="Calibri" fo:font-weight="bold" style:font-weight-asian="bold"/>
    </style:style>
    <style:style style:name="T391" style:parent-style-name="DefaultParagraphFont" style:family="text">
      <style:text-properties style:font-name-asian="Calibri" fo:font-weight="bold" style:font-weight-asian="bold" style:text-position="super 62.5%"/>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fo:font-weight="bold" style:font-weight-asian="bold" style:text-position="super 62.5%"/>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text-position="super 62.5%"/>
    </style:style>
    <style:style style:name="T396" style:parent-style-name="DefaultParagraphFont" style:family="text">
      <style:text-properties style:font-name-asian="Calibri" fo:font-weight="bold" style:font-weight-asian="bold"/>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39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text-position="super 62.5%"/>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text-position="super 62.5%"/>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text-position="super 62.5%"/>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text-position="super 62.5%"/>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text-position="super 62.5%"/>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text-position="super 62.5%"/>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style="italic" style:font-style-asian="italic"/>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text-position="super 62.5%"/>
    </style:style>
    <style:style style:name="T439" style:parent-style-name="DefaultParagraphFont" style:family="text">
      <style:text-properties style:font-name-asian="Calibri"/>
    </style:style>
    <style:style style:name="P440" style:parent-style-name="Normal" style:family="paragraph">
      <style:paragraph-properties fo:text-align="justify"/>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asian="Calibri" fo:font-weight="bold" style:font-weight-asian="bold"/>
    </style:style>
    <style:style style:name="T443" style:parent-style-name="DefaultParagraphFont" style:family="text">
      <style:text-properties style:font-name-asian="Calibri" fo:font-weight="bold" style:font-weight-asian="bold"/>
    </style:style>
    <style:style style:name="T444" style:parent-style-name="DefaultParagraphFont" style:family="text">
      <style:text-properties style:font-name-asian="Calibri" fo:font-weight="bold" style:font-weight-asian="bold"/>
    </style:style>
    <style:style style:name="P445" style:parent-style-name="Normal" style:family="paragraph">
      <style:paragraph-properties fo:text-align="justify"/>
      <style:text-properties style:font-name-asian="Calibri" fo:font-weight="bold" style:font-weight-asian="bold"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font-weight-complex="bold"/>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P511" style:parent-style-name="Normal" style:family="paragraph">
      <style:paragraph-properties fo:text-align="justify"/>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name-asian="Calibri" fo:font-weight="bold" style:font-weight-asian="bold" style:font-weight-complex="bold" fo:color="#000000"/>
    </style:style>
    <style:style style:name="T514" style:parent-style-name="DefaultParagraphFont" style:family="text">
      <style:text-properties style:font-name-asian="Calibri" fo:font-weight="bold" style:font-weight-asian="bold" style:font-weight-complex="bold" fo:color="#000000"/>
    </style:style>
    <style:style style:name="T515" style:parent-style-name="DefaultParagraphFont" style:family="text">
      <style:text-properties style:font-name-asian="Calibri" fo:font-weight="bold" style:font-weight-asian="bold" style:font-weight-complex="bold" fo:color="#000000"/>
    </style:style>
    <style:style style:name="P516" style:parent-style-name="Normal" style:family="paragraph">
      <style:paragraph-properties fo:text-align="justify"/>
      <style:text-properties style:font-name-asian="Calibri" fo:font-weight="bold" style:font-weight-asian="bold" style:font-weight-complex="bold" fo:text-transform="uppercase" fo:color="#000000"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style>
    <style:style style:name="P530" style:parent-style-name="Normal" style:family="paragraph">
      <style:paragraph-properties fo:text-align="justify" fo:margin-left="0.25in">
        <style:tab-stops>
          <style:tab-stop style:type="left" style:position="0.125in"/>
        </style:tab-stops>
      </style:paragraph-properties>
    </style:style>
    <style:style style:name="P531" style:parent-style-name="Normal" style:family="paragraph">
      <style:paragraph-properties fo:text-align="center">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text:span text:style-name="T8">DĖL NEĮGALIŲJŲ</text:span><text:span text:style-name="T9"><text:s/>APRŪPINIMO TECHNINĖS PAGALBOS PRIEMONĖMIS IR ŠIŲ PRIEMONIŲ ĮSIGIJIMO IŠLAIDŲ KOMPENSAVIMO TVARKOS APRAŠO PATVIRTINIMO</text:span></text:p>
      <text:p text:style-name="P10"/>
      <text:p text:style-name="P11">2015 m. gegužės 21 d. Nr. T-65</text:p>
      <text:p text:style-name="P12">Švenčionys</text:p>
      <text:p text:style-name="P13"/>
      <text:p text:style-name="P14"/>
      <text:p text:style-name="P15"><text:span text:style-name="T16">Vadovaudamasi Lietuvos Respublikos vietos savivaldos įstatymo 18 straipsnio 1 dalimi ir Neįgaliųjų aprūpinimo techninės pagalbos priemonėmis ir šių priemonių įsigijimo išlaidų kompensavimo tvarkos aprašo, patvirtinto Socialinės apsaugos ir darbo ministro 2006 m. gruodžio 19 d. įsakymu Nr. A1-338 „Dėl Neįgaliųjų aprūpinimo techninės pagalbos priemonėmis ir šių priemonių įsigijimo išlaidų kompensavimo tvarkos aprašo patvirtinimo“ 4 punktu, Švenčionių rajono savivaldybės taryba <text:s/></text:span><text:span text:style-name="T17">nusprendžia</text:span><text:span text:style-name="T18">:</text:span></text:p>
      <text:p text:style-name="P19"><text:span text:style-name="T20">1</text:span><text:span text:style-name="T21">. Patvirtinti neįgaliųjų aprūpinimo techninės pagalbos priemonėmis ir šių priemonių įsigijimo išlaidų kompensavimo tvarkos aprašą (pridedama).</text:span></text:p>
      <text:p text:style-name="P22"><text:span text:style-name="T23">2</text:span><text:span text:style-name="T24">. Pavesti savivaldybės biudžetinei įstaigai Švenčionių socialinių paslaugų centras aprūpinti rajono savivaldybės gyventojus techninės pagalbos priemonėmis.</text:span></text:p>
      <text:p text:style-name="P25"><text:span text:style-name="T26">3</text:span><text:span text:style-name="T27">. Pripažinti netekusiu galios Švenčionių rajono savivaldybės administracijos direktoriaus 2011 m. kovo 24 d. įsakymą Nr. A-178 „Dėl Neįgaliųjų<text:s/></text:span><text:span text:style-name="T28">aprūpinimo judėjimo techninės pagalbos priemonėmis tvarkos aprašo patvirtinimo“.</text:span></text:p>
      <text:p text:style-name="P29"><text:span text:style-name="T30">4</text:span><text:span text:style-name="T31">.</text:span><text:span text:style-name="T32"><text:s/></text:span><text:span text:style-name="T33">Šis sprendimas skelbiamas Teisės aktų registre.</text:span></text:p>
      <text:p text:style-name="P34"/>
      <text:p text:style-name="P35"/>
      <text:p text:style-name="P36"/>
      <text:p text:style-name="P37"><text:span text:style-name="T38">SAVIVALDYBĖS MERAS</text:span><text:span text:style-name="T39"><text:tab/>RIMANTAS KLIPČIUS</text:span></text:p>
      <text:p text:style-name="P40"/>
      <text:soft-page-break/>
      <text:p text:style-name="P41">PATVIRTINTA</text:p>
      <text:p text:style-name="P42">Švenčionių rajono savivaldybės tarybos</text:p>
      <text:p text:style-name="P43">2015 m. gegužės 21 d. sprendimu Nr. T-65</text:p>
      <text:p text:style-name="P44"/>
      <text:p text:style-name="P45"/>
      <text:p text:style-name="P46"><text:span text:style-name="T47">NEĮGALIŲJŲ APRŪPINIMO TECHNINĖS PAGALBOS PRIEMONĖMIS IR ŠIŲ PRIEMONIŲ ĮSIGIJIMO IŠLAIDŲ KOMPENSAVIMO TVARKOS APRAŠAS</text:span></text:p>
      <text:p text:style-name="P48"/>
      <text:p text:style-name="P49"><text:span text:style-name="T50">I</text:span><text:span text:style-name="T51">.<text:s/></text:span><text:span text:style-name="T52">BENDROSIOS NUOSTATOS</text:span></text:p>
      <text:p text:style-name="P53"/>
      <text:p text:style-name="P54">1. Neįgaliųjų aprūpinimo techninės pagalbos priemonėmis ir šių priemonių įsigijimo išlaidų kompensavimo tvarkos aprašas (toliau – Aprašas) nustato savivaldybės biudžetinės įstaigos Švenčionių socialinių paslaugų centras (toliau – Socialinių paslaugų centras) funkcijas, aprūpinant rajono gyventojus techninės pagalbos priemonėmis, neįgaliųjų techninės pagalbos priemonių gavėjus bei aprūpinimo judėjimo techninės pagalbos priemonėmis organizavimo tvarką.</text:p>
      <text:p text:style-name="P55">2. Socialinių paslaugų centras techninės pagalbos priemonėmis aprūpina asmenis, vadovaudamasis Lietuvos Respublikos socialinės apsaugos ir darbo ministro 2006 m. gruodžio 19 d. įsakymu Nr. A1-338 patvirtintu Neįgaliųjų aprūpinimo techninės pagalbos priemonėmis ir šių priemonių įsigijimo išlaidų kompensavimo tvarkos aprašu (toliau – SADM Tvarkos aprašas) ir jo priedais (su vėlesniais pakeitimais) ir šiuo Aprašu.</text:p>
      <text:p text:style-name="P56"><text:span text:style-name="T57">3</text:span><text:span text:style-name="T58">. Šiame Apraše vartojamos sąvokos atitinka Lietuvos Respublikos neįgaliųjų socialinės integracijos įstatyme ir SADM Tvarkos apraše apibrėžtas sąvokas.</text:span></text:p>
      <text:p text:style-name="P59"/>
      <text:p text:style-name="P60"><text:span text:style-name="T61">II</text:span><text:span text:style-name="T62">.<text:s/></text:span><text:span text:style-name="T63">TECHNINĖS PAGALBOS PRIEMONIŲ GAVĖJAI</text:span></text:p>
      <text:p text:style-name="P64"/>
      <text:p text:style-name="P65"><text:span text:style-name="T66">4</text:span><text:span text:style-name="T67">. Teisę įsigyti nuolat ar laikinai naudoti techninės pagalbos priemones arba gauti jų įsigijimo išlaidų kompensacijas turi Lietuvos Respublikos piliečiai, nustatyta tvarka deklaravę gyvenamąją vietą Švenčionių rajono savivaldybėje, kuriems nustatyti specialieji poreikiai nuolat ar laikinai naudoti techninės pagalbos priemones:</text:span></text:p>
      <text:p text:style-name="P68"><text:span text:style-name="T69">4.1</text:span><text:span text:style-name="T70">. asmenys iki 18 metų, kuriems nustatytas neįgalumo lygis;</text:span></text:p>
      <text:p text:style-name="P71"><text:span text:style-name="T72">4.2</text:span><text:span text:style-name="T73">. asmenys iki 18 metų, turintys judesio raidos sutrikimų (kol jiems neįgalumas dar nenustatytas);</text:span></text:p>
      <text:p text:style-name="P74"><text:span text:style-name="T75">4.3</text:span><text:span text:style-name="T76">. asmenys per 18 metų, kuriems nustatytas darbingumo lygis;</text:span></text:p>
      <text:p text:style-name="P77"><text:span text:style-name="T78">4.4</text:span><text:span text:style-name="T79">. asmenys, sukakę senatvės pensijos amžių;</text:span></text:p>
      <text:p text:style-name="P80"><text:span text:style-name="T81">4.5</text:span><text:span text:style-name="T82">. asmenys po ūmių traumų, sužeidimų ar ligų ir turintys akivaizdžių neįgalumo požymių, kurie, laikui bėgant, nepasikeis (kol jiems neįgalumas ar darbingumo lygis dar nenustatytas).</text:span></text:p>
      <text:p text:style-name="P83"><text:span text:style-name="T84">5</text:span><text:span text:style-name="T85">. Teisę išsinuomoti laikinai naudoti judėjimo techninės pagalbos priemones turi asmenys, neįrašyti į šio Aprašo 3 punkte nurodytas asmenų grupes. Techninės pagalbos priemonių nuomos rezervas sudaromas iš<text:s/></text:span>Socialinių paslaugų centr<text:span text:style-name="T86">o lėšų įsigytų ar paramos būdu gautų priemonių.</text:span></text:p>
      <text:p text:style-name="P87"><text:span text:style-name="T88">6</text:span><text:span text:style-name="T89">. Asmuo turi teisę:</text:span></text:p>
      <text:p text:style-name="P90"><text:span text:style-name="T91">6.1</text:span><text:span text:style-name="T92">. įsigyti nuolat naudoti vieną vienos paskirties judėjimo, regos ar klausos techninės pagalbos priemonę nustatytam naudojimo laikotarpiui bei įsigyti ne daugiau kaip 2 vienetus<text:s/></text:span>SADM Tvarkos aprašo<text:span text:style-name="T93"><text:s/>1 priedo 7 ir 9 punktuose nurodytas priemones, priklausomai nuo asmens fizinių ir medicininių poreikių;</text:span></text:p>
      <text:p text:style-name="P94"><text:span text:style-name="T95">6.2</text:span><text:span text:style-name="T96">. įsigyti 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97"><text:span text:style-name="T98">6.3</text:span><text:span text:style-name="T99">. įsigyti vieną iš šių judėjimo techninės pagalbos priemonių: elektrinį vežimėlį arba aktyvaus tipo vežimėlį arba gauti kompensaciją už skuterio arba aktyvaus tipo vežimėlio įsigijimą;</text:span></text:p>
      <text:p text:style-name="P100"><text:span text:style-name="T101">6.4</text:span><text:span text:style-name="T102">. įsigyti rankomis ar automatiškai reguliuojamą lovą arba aktyvaus tipo vežimėlį arba gauti aktyvaus tipo vežimėlio įsigijimo išlaidų kompensaciją;</text:span></text:p>
      <text:p text:style-name="P103"><text:span text:style-name="T104">6.5</text:span><text:span text:style-name="T105">. gauti skuterio įsigijimo išlaidų kompensaciją, jei jam sukakę 18 metų ir jis sugeba išlaikyti stabilią pusiausvyrą, su vaikščiojimo priemone gali būti savarankiškas namuose, tačiau turi apribotas galimybes naudotis visuomeniniu transportu;</text:span></text:p>
      <text:p text:style-name="P106"><text:span text:style-name="T107">6.6</text:span><text:span text:style-name="T108">. įsigyti šias regos techninės pagalbos priemones arba gauti jų įsigijimo išlaidų kompensacijas: kūno termometrą (kalbantį), rankinį laikrodį (kalbantį), stalinį laikrodį (kalbantį), virtuvės svarstykles</text:span><text:span text:style-name="T109"><text:s/></text:span><text:span text:style-name="T110">(kalbančias), elektroninį skaičiuotuvą</text:span><text:span text:style-name="T111"><text:s/></text:span><text:span text:style-name="T112">(kalbantį), laidinį telefoną</text:span><text:span text:style-name="T113"><text:s/></text:span><text:span text:style-name="T114">(kalbantį);</text:span></text:p>
      <text:p text:style-name="P115"><text:span text:style-name="T116">6.7</text:span><text:span text:style-name="T117">. įsigyti vieną iš šių garso įrašymo aparatų ir imtuvų: kompaktinių diskų grotuvą arba miniatiūrinį grotuvą;</text:span></text:p>
      <text:p text:style-name="P118"><text:span text:style-name="T119">6.8</text:span><text:span text:style-name="T120">. įsigyti vieną iš šių rankinių laikrodžių: Brailio arba kalbantį arba gauti kalbančio laikrodžio įsigijimo išlaidų kompensaciją;</text:span></text:p>
      <text:p text:style-name="P121"><text:span text:style-name="T122">6.9</text:span><text:span text:style-name="T123">. įsigyti vieną iš telefonų: laidinį, jeigu jo gyvenamojoje vietoje įvesta fiksuoto telefono ryšio linija, arba gauti judriojo (mobiliojo) ryšio telefono įsigijimo išlaidų kompensaciją, ar planšetinį kompiuterį;</text:span></text:p>
      <text:p text:style-name="P124"><text:span text:style-name="T125">6.10</text:span><text:span text:style-name="T126">. gauti vienos iš šių optoelektroninių priemonių įsigijimo išlaidų kompensaciją, jei jis mokosi bendrojo lavinimo, profesinėje</text:span><text:span text:style-name="T127"><text:s/></text:span><text:span text:style-name="T128">ar aukštojoje mokykloje už: nešiojamojo elektroninio vaizdo didinimo įtaisą arba uždarosios televizijos sistemą;</text:span></text:p>
      <text:p text:style-name="P129"><text:span text:style-name="T130">6.11</text:span><text:span text:style-name="T131">. gauti nešiojamojo elektroninio užrašymo įtaiso Brailio rašto naudotojams įsigijimo išlaidų kompensaciją;</text:span></text:p>
      <text:p text:style-name="P132"><text:span text:style-name="T133">6.12</text:span><text:span text:style-name="T134">. gauti kalbos sintezatoriaus, ekrano skaitymo programinės įrangos arba didinimo programinės įrangos įsigijimo išlaidų kompensaciją;</text:span></text:p>
      <text:p text:style-name="P135"><text:span text:style-name="T136">6.13</text:span><text:span text:style-name="T137">. gauti monokuliaro įsigijimo išlaidų kompensaciją;</text:span></text:p>
      <text:p text:style-name="P138"><text:span text:style-name="T139">6.14</text:span><text:span text:style-name="T140">. įsigyti vieną iš šių klausos techninės pagalbos priemonių: vibruojantį žadintuvą arba žadintuvą su vibruojančia pagalvėle;<text:s/></text:span></text:p>
      <text:p text:style-name="P141"><text:span text:style-name="T142">6.15</text:span><text:span text:style-name="T143">.<text:s/></text:span><text:span text:style-name="T144">gauti FM sistemos įsigijimo išlaidų kompensaciją, jei jis naudojasi klausos aparatais ar kochleariniais implantais, ar įsriegiamais kauliniais implantais, ir yra ugdomas bendrojo ikimokyklinio ugdymo įstaigoje ar namuose, besimokantis bendrojo lavinimo, profesinėje ar aukštojoje mokykloje.</text:span></text:p>
      <text:p text:style-name="P145"><text:span text:style-name="T146">7</text:span><text:span text:style-name="T147">. Brangiai kainuojančios techninės pagalbos priemonės nemokamai skiriamos:</text:span></text:p>
      <text:p text:style-name="P148"><text:span text:style-name="T149">7.1</text:span><text:span text:style-name="T150">. asmenims iki 18 metų, kuriems nustatytas sunkus arba vidutinis neįgalumo lygis ar invalidumas;</text:span></text:p>
      <text:p text:style-name="P151"><text:span text:style-name="T152">7.2</text:span><text:span text:style-name="T153">. asmenims virš 18 metų, kurie Lietuvos Respublikos neįgaliųjų socialinės integracijos įstatymo nustatyta tvarka yra pripažinti nedarbingais;</text:span></text:p>
      <text:p text:style-name="P154"><text:span text:style-name="T155">7.3</text:span><text:span text:style-name="T156">. asmenims, sukakusiems senatvės pensijos amžių, kuriems teisės aktų nustatyta tvarka nustatytas didelių specialiųjų poreikių lygis;</text:span></text:p>
      <text:p text:style-name="P157"><text:span text:style-name="T158">7.4</text:span><text:span text:style-name="T159">. asmenims, kuriems nustatytas specialusis nuolatinės slaugos poreikis arba visiška negalia;</text:span></text:p>
      <text:p text:style-name="P160"><text:span text:style-name="T161">7.5</text:span><text:span text:style-name="T162">. asmenims po ūmių traumų, sužeidimų ar ligų ir turintys akivaizdžių neįgalumo požymių, kurie, laikui bėgant, nepasikeis (kol jiems neįgalumo lygis ar darbingumo lygis dar nenustatytas).</text:span></text:p>
      <text:p text:style-name="P163"><text:span text:style-name="T164">8</text:span><text:span text:style-name="T165">. Asmenys, nenurodyti šio Aprašo 7 punkte, aprūpinami brangiai kainuojančiomis techninės pagalbos priemonėmis tik tada, kai jie sumoka skirtumą tarp valstybės kompensuojamos sumos ir brangiai kainuojančios techninės pagalbos priemonės kainos į Techninės pagalbos neįgaliesiems centro (toliau</text:span><text:s/>–<text:s/><text:span text:style-name="T166">TPNC) atsiskaitomąją sąskaitą ir pateikia tai patvirtinančius dokumentus<text:s/></text:span>Socialinių paslaugų centrui<text:span text:style-name="T167"><text:s/>ar TPNC teritoriniam padaliniui.</text:span></text:p>
      <text:p text:style-name="P168"/>
      <text:p text:style-name="P169"/>
      <text:p text:style-name="P170"><text:span text:style-name="T171">III</text:span><text:span text:style-name="T172">.<text:s/></text:span><text:span text:style-name="T173">DOKUMENTŲ, REIKALINGŲ JUDĖJIMO TECHNINĖS PAGALBOS PRIEMONĖMS ĮSIGYTI, PATEIKIMAS</text:span></text:p>
      <text:p text:style-name="P174"/>
      <text:p text:style-name="P175"><text:span text:style-name="T176">9</text:span><text:span text:style-name="T177">. Asmuo (jo tėvai (įtėviai), sutuoktinis, pilnamečiai vaikai, globėjai (rūpintojai) arba jo įgaliotas atstovas, arba asmeniui atstovaujantis gyvenamosios vietos savivaldybės socialinis darbuotojas, arba asmeniui atstovaujantis neįgaliųjų asociacijos atstovas (toliau – asmuo),<text:s/></text:span><text:soft-page-break/><text:span text:style-name="T178">pageidaujantis įsigyti judėjimo techninės pagalbos priemonę,</text:span><text:span text:style-name="T179"><text:s/></text:span><text:span text:style-name="T180">kreipiasi į<text:s/></text:span>Socialinių paslaugų centrą<text:span text:style-name="T181"><text:s/></text:span><text:span text:style-name="T182">ar į TPNC teritorinį padalinį ir pateikia šių dokumentų originalus:</text:span></text:p>
      <text:p text:style-name="P183"><text:span text:style-name="T184">9.1</text:span><text:span text:style-name="T185">. asmens arba vieno iš tėvų (įtėvių, globėjų, rūpintojų) asmens tapatybę patvirtinantį dokumentą;</text:span></text:p>
      <text:p text:style-name="P186"><text:span text:style-name="T187">9.2</text:span><text:span text:style-name="T188">. dokumentus apie asmens deklaruotą gyvenamąją vietą<text:s/></text:span>arba pažymą, patvirtinančią, kad asmuo yra įtrauktas į gyvenamosios vietos neturinčių asmenų apskaitą<text:span text:style-name="T189">;</text:span></text:p>
      <text:p text:style-name="P190"><text:span text:style-name="T191">9.3</text:span><text:span text:style-name="T192">. socialinės apsaugos ir darbo ministro patvirtintos formos prašymą;</text:span></text:p>
      <text:p text:style-name="P193"><text:span text:style-name="T194">9.4</text:span><text:span text:style-name="T195">.<text:s/></text:span><text:span text:style-name="T196">išrašą iš medicininių dokumentų (forma Nr. 027/a) (išrašo galiojimo laikas – 12 mėnesių), kurį išrašo:</text:span></text:p>
      <text:p text:style-name="P197"><text:span text:style-name="T198">9.4.1</text:span><text:span text:style-name="T199">. asmens sveikatos priežiūros reabilitacijos įstaigos fizinės medicinos ir reabilitacijos gydytojai (toliau – asmenį gydantis gydytojas) pagal SADM Tvarkos aprašo 1 priedo 1.1, 1.2, 1.3 ir 2.2.2 punktuose nurodytus kriterijus, – įsigyjant elektrinius vežimėlius bei jų priedus (nurodant jų valdymo būdą), skuterius ir aktyvaus tipo vežimėlius;</text:span></text:p>
      <text:p text:style-name="P200"><text:span text:style-name="T201">9.4.2</text:span><text:span text:style-name="T202">. asmens sveikatos priežiūros įstaigų šeimos gydytojai ar kiti atitinkamos srities gydytojai specialistai (toliau – asmenį gydantis gydytojas), vadovaudamiesi SADM Tvarkos aprašo prieduose nurodytais kriterijais, – įsigyjant kitas techninės pagalbos priemones;</text:span></text:p>
      <text:p text:style-name="P203"><text:span text:style-name="T204">9.4.3</text:span><text:span text:style-name="T205">. asmenį gydantis gydytojas, nustatydamas asmens specialųjį poreikį įsigyti techninės pagalbos priemonę, formoje Nr. 027/a nurodo, kokiam laikotarpiui (nuolatinai ar laikinai naudotis) asmeniui yra skiriama techninės pagalbos priemonė, prireikus pažymi papildomą informaciją, kad asmuo yra po ūmios traumos, sužeidimo ar ligos ir turi akivaizdžių neįgalumo požymių, kurie, laikui bėgant, nepasikeis, ar nurodo, kad vaikas turi judesio raidos sutrikimų;</text:span></text:p>
      <text:p text:style-name="P206"><text:span text:style-name="T207">9.5</text:span><text:span text:style-name="T208">. neįgaliojo pažymėjimą, invalido pažymėjimą ir (ar) specialiojo nuolatinės slaugos poreikio nustatymo pažymą ar dokumentą, kuriame nurodyta, kad asmeniui nustatyta visiška negalia (išskyrus SADM Tvarkos aprašo 18 punkte nurodytus asmenis bei vaikus, turinčius judesio raidos sutrikimų);</text:span></text:p>
      <text:p text:style-name="P209"><text:span text:style-name="T210">9.6</text:span><text:span text:style-name="T211">. įsigyjant elektrinį vežimėlį, pateikiama informacija apie būstą, jo pritaikymą neįgaliųjų specialiesiems poreikiams, Pedagoginės psichologinės tarnybos pažymą dėl elektrinio vežimėlio įsigijimo tikslingumo asmenims iki 18 metų;</text:span></text:p>
      <text:p text:style-name="P212"><text:span text:style-name="T213">9.7</text:span><text:span text:style-name="T214">. kai kreipiamasi dėl čiužinio praguloms išvengti ar skuterio įsigijimo kompensacijos skyrimo – dokumentus, patvirtinančius šių priemonių įsigijimą:</text:span></text:p>
      <text:p text:style-name="P215"><text:span text:style-name="T216">9.7.1</text:span><text:span text:style-name="T217">. PVM sąskaitą faktūrą ar sąskaitą faktūrą;</text:span></text:p>
      <text:p text:style-name="P218"><text:span text:style-name="T219">9.7.2</text:span><text:span text:style-name="T220">. apmokėjimo dokumento (kasos pajamų kvito; mokėjimo pavedimo) patvirtintą kopiją ar kitą išlaidų apmokėjimą patvirtinantį dokumentą;</text:span></text:p>
      <text:p text:style-name="P221"><text:span text:style-name="T222">9.7.3</text:span><text:span text:style-name="T223">. atitikties deklaraciją (gaminys turi būti paženklintas CE ženklu ir atitikti 1993 m. birželio 14 d. Europos Tarybos direktyvą 93/42/EEB „Dėl medicinos prietaisų“);</text:span></text:p>
      <text:p text:style-name="P224"><text:span text:style-name="T225">9.7.4</text:span><text:span text:style-name="T226">. dokumentą, kuriame nurodomas prekės garantijos terminas: skuterio rėmui – ne mažiau kaip 5 metai, padangoms ir baterijoms – 1 metai, kitoms dalims – 3 metai; čiužinio praguloms išvengti – ne mažiau kaip 1 metai.</text:span></text:p>
      <text:p text:style-name="P227">10. Socialinių paslaugų centro atsakingas darbuotojas, priėmęs dokumentus, padaro reikiamų dokumentų kopijas, įstatymų nustatyta tvarka jas patvirtina ir kopijas<text:span text:style-name="T228"><text:s/></text:span>įsega į suformuotą bylą.</text:p>
      <text:p text:style-name="P229"/>
      <text:p text:style-name="P230"><text:span text:style-name="T231">IV</text:span><text:span text:style-name="T232">.<text:s/></text:span><text:span text:style-name="T233">APRŪPINIMAS JUDĖJIMO TECHNINĖS PAGALBOS PRIEMONĖMIS, IŠSKYRUS ELEKTRINIUS VEŽIMĖLIUS</text:span></text:p>
      <text:p text:style-name="P234"/>
      <text:p text:style-name="P235"><text:span text:style-name="T236">11</text:span><text:span text:style-name="T237">. Asmenis, nurodytus šio Aprašo 4 punkte, naujomis arba atnaujintomis judėjimo techninės pagalbos priemonėmis (nurodytomis SADM Tvarkos aprašo 1 priede) individualiai aprūpina</text:span><text:s/>Socialinių paslaugų centras<text:span text:style-name="T238"><text:s/>(arba TPNC teritorinis padalinys).</text:span></text:p>
      <text:p text:style-name="P239"><text:span text:style-name="T240">12</text:span><text:span text:style-name="T241">. Asmenys, pageidaujantys įsigyti elektrinį vežimėlį, individualiai pagamintą specialią techninės pagalbos priemonę arba pageidaujantys gauti aktyvaus tipo vežimėlio, neįgaliojo vežimėlio, skirto tetraplegikui, čiužinio praguloms išvengti, palydovo valdomo rankinio neįgaliojo<text:s/></text:span><text:soft-page-break/><text:span text:style-name="T242">vežimėlio asmeniui iki 18 metų ar skuterio įsigijimo išlaidų kompensaciją, kreipiasi į TPNC teritorinį padalinį.</text:span></text:p>
      <text:p text:style-name="P243"><text:span text:style-name="T244">13</text:span><text:span text:style-name="T245">.<text:s/></text:span>Socialinių paslaugų centras<text:span text:style-name="T246"><text:s/>iš TPNC teritorinio padalinio gauna panaudos pagrindais ar perdavimo aktais judėjimo techninės pagalbos priemones pagal iš anksto pateiktas paraiškas, nurodydamas kiekius.</text:span></text:p>
      <text:p text:style-name="P247"><text:span text:style-name="T248">14</text:span><text:span text:style-name="T249">.</text:span><text:s/>Socialinių paslaugų centr<text:span text:style-name="T250">o atsakingas darbuotojas patikrina asmens pateiktus dokumentus, išsiaiškina asmens judėjimo techninės pagalbos priemonių poreikį, prireikus patikrina asmens prašyme nurodytų teiginių pagrįstumą, po to<text:s/></text:span>Socialinių paslaugų centr<text:span text:style-name="T251">o vadovas priima sprendimą dėl techninės pagalbos priemonės skyrimo.</text:span></text:p>
      <text:p text:style-name="P252"><text:span text:style-name="T253">15</text:span><text:span text:style-name="T254">.<text:s/></text:span>Socialinių paslaugų centr<text:span text:style-name="T255">o</text:span><text:span text:style-name="T256"><text:s/></text:span><text:span text:style-name="T257">atsakingas darbuotojas<text:s/></text:span><text:span text:style-name="T258">pagal kiekvieną techninės pagalbos priemonės rūšį sudaro asmenų, pageidaujančių gauti judėjimo technin</text:span><text:span text:style-name="T259">ės pagalbos priemones, eiles. Asmenys po ūmių traumų, sužeidimų ar ligų, turintys akivaizdžių neįgalumo požymių, įgyja pirmumo teisę gauti nuolat naudoti techninės pagalbos priemones. Asmenims, kurie lanko ugdymo ar mokymo įstaigas arba dirba, esant galimybei, skiriama nauja techninės pagalbos priemonė.</text:span></text:p>
      <text:p text:style-name="P260"><text:span text:style-name="T261">16</text:span><text:span text:style-name="T262">. Asmenys aprūpinami turimomis judėjimo techninės pagalbos priemonėmis, atitinkančiomis jų fizinius ir medicininius poreikius, eilės tvarka, o asmenys po ūmių traumų, sužeidimų ar ligų, turintys akivaizdų neįgalumo požymių, aprūpinami be eilės. Asmeniui, pageidaujančiam įsigyti judėjimo techninės pagalbos priemonę, pirmiausiai skiriama atnaujinta techninės pagalbos priemonė. Asmuo, nepagrįstai atsisakęs įsigyti siūlomą atnaujintą priemonę, kuri yra techniškai tvarkinga bei atitinka jo fizinius, socialinius bei medicininius poreikius, įrašomas į asmenų, pageidaujančių įsigyti šią priemonę, eilės pabaigą.</text:span></text:p>
      <text:p text:style-name="P263"><text:span text:style-name="T264">17</text:span><text:span text:style-name="T265">.<text:s/></text:span>Socialinių paslaugų centr<text:span text:style-name="T266">o socialinis darbuotojas, aprūpindamas asmenis judėjimo techninės pagalbos priemonėmis, moko jomis naudotis bei įformina šiuos dokumentus:</text:span></text:p>
      <text:p text:style-name="P267"><text:span text:style-name="T268">17.1</text:span><text:span text:style-name="T269">.<text:s/></text:span><text:span text:style-name="T270">sudaro<text:s/></text:span><text:span text:style-name="T271">socialinės apsaugos ir darbo ministro patvirtintos formos</text:span><text:span text:style-name="T272"><text:s/>aprūpinimo techninės pagalbos priemonėmis nuolat ar laikinai naudoti sutartį dėl trumpalaikio materialiojo turto ar ilgalaikio materialiojo turto;<text:s/></text:span></text:p>
      <text:p text:style-name="P273"><text:span text:style-name="T274">17.2</text:span><text:span text:style-name="T275">.<text:s/></text:span><text:span text:style-name="T276">surašo<text:s/></text:span><text:span text:style-name="T277">socialinės apsaugos ir darbo ministro patvirtintos formos</text:span><text:span text:style-name="T278"><text:s/>judėjimo techninės pagalbos priemonių perdavimo aktą (kai asmuo aprūpinamas neįgaliųjų tvirtinimo sistemomis, plaštakos apsauginėmis priemonėmis, vartytuvais, padangomis su kameromis, vasariniais ar žieminiais antgaliais, paminkštintomis pažastinių ramentų dalimis, baterijomis, sėdynės, sėdėjimo sistemos ir abdukcijos blokatoriais);</text:span></text:p>
      <text:p text:style-name="P279"><text:span text:style-name="T280">17.3</text:span><text:span text:style-name="T281">. sudaro socialinės apsaugos ir darbo ministro patvirtintos formos techninės pagalbos priemonių nuomos sutartį, kai išduodamos nuomojamos (labdaros) priemonės;</text:span></text:p>
      <text:p text:style-name="P282"><text:span text:style-name="T283">17.4</text:span><text:span text:style-name="T284">. kontroliuoja asmenų naudojimąsi techninės pagalbos priemonėmis.</text:span></text:p>
      <text:p text:style-name="P285"><text:span text:style-name="T286">18</text:span><text:span text:style-name="T287">. Judėjimo techninės pagalbos priemones asmenys privalo pasiimti patys ne vėliau kaip per 30 dienų nuo informavimo, kad priemonė yra gauta. Neatsiėmus pageidaujamos judėjimo techninės pagalbos priemonės per nustatytą laiką, ji išduodama kitam asmeniui. Atskirais atvejais, kai asmuo dėl judėjimo sutrikimo ar negalios negali pasiimti priemonės ir neturi juo besirūpinančių asmenų,</text:span><text:s/>Socialinių paslaugų centr<text:span text:style-name="T288">o atsakingas darbuotojas organizuoja techninės pagalbos priemonės pristatymą asmeniui į namus per 10 dienų.<text:s/></text:span></text:p>
      <text:p text:style-name="P289"><text:span text:style-name="T290">19</text:span><text:span text:style-name="T291">. Visos išduotos techninės pagalbos priemonės, kai tampa nebereikalingos arba netinkamos naudoti, švarios, tvarkingos bei sukomplektuotos grąžinamos<text:s/></text:span>Socialinių paslaugų centr<text:span text:style-name="T292">ui, pagal Asmens aprūpinimo techninėmis pagalbos priemonėmis grąžinimo aktą, kurio formą tvirtinta Socialinių paslaugų centro direktorius arba TPNC teritoriniam padaliniui.</text:span></text:p>
      <text:p text:style-name="P293"><text:span text:style-name="T294">20</text:span><text:span text:style-name="T295">. Asmeniui mirus, jo šeimos nariai, globėjai ar rūpintojai privalo per 30 dienų grąžinti asmens turėtą judėjimo techninės pagalbos priemonę įstaigai, išdavusiai šią priemonę.</text:span></text:p>
      <text:p text:style-name="P296"><text:span text:style-name="T297">21</text:span><text:span text:style-name="T298">. Asmuo įgyja teisę pakartotinai įsigyti judėjimo techninės pagalbos priemonę tik pasibaigus anksčiau gautos techninės pagalbos priemonės naudojimo terminui ir ją grąžinus. Negrąžinus turimos techninės pagalbos priemonės, kita neišduodama.</text:span></text:p>
      <text:p text:style-name="P299"><text:span text:style-name="T300">22</text:span><text:span text:style-name="T301">. Nepasibaigus nustatytam judėjimo techninės pagalbos priemonės naudojimo terminui, kita judėjimo techninės pagalbos priemonė asmeniui išduodama eilės tvarka:</text:span></text:p>
      <text:p text:style-name="P302"><text:span text:style-name="T303">22.1</text:span><text:span text:style-name="T304">.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305"><text:span text:style-name="T306">22.2</text:span><text:span text:style-name="T307">. kai gauta judėjimo techninės pagalbos priemonė naudojimosi laikotarpiu visiškai nusidėvėjo ir yra pripažinta netinkama naudoti.</text:span></text:p>
      <text:p text:style-name="P308"/>
      <text:p text:style-name="P309"><text:span text:style-name="T310">V</text:span><text:span text:style-name="T311">.<text:s/></text:span><text:span text:style-name="T312">APRŪPINIMAS RANKOMIS ARBA AUTOMATIŠKAI REGULIUOJAMOMIS LOVOMIS, KOJOMIS MINAMAIS TRIRAČIAIS AR KETURRAČIAIS</text:span></text:p>
      <text:p text:style-name="P313"/>
      <text:p text:style-name="P314"><text:span text:style-name="T315">23</text:span><text:span text:style-name="T316">.</text:span><text:s/>Socialinių paslaugų centras<text:s/><text:span text:style-name="T317">(arba TPNC teritorinis padalinys) aprūpina a</text:span><text:span text:style-name="T318">smenis naujomis, atnaujintomis ar paramos būdu gautomis rankomis ar automatiškai reguliuojamomis lovomis, kojomis minamais triračiais</text:span><text:span text:style-name="T319"><text:s/></text:span><text:span text:style-name="T320">ar keturračiais</text:span><text:span text:style-name="T321">:</text:span><text:span text:style-name="T322">.</text:span></text:p>
      <text:p text:style-name="P323"><text:span text:style-name="T324">23.1</text:span><text:span text:style-name="T325">. rankomis arba automatiškai reguliuojamomis lovomis</text:span><text:s/>–<text:s/><text:span text:style-name="T326">vieną kartą per 15 metų;</text:span></text:p>
      <text:p text:style-name="P327"><text:span text:style-name="T328">23.2</text:span><text:span text:style-name="T329">. kojomis minamais triračiais ar keturračiais</text:span><text:s/>–<text:s/><text:span text:style-name="T330">vieną kartą per 6 metus.</text:span></text:p>
      <text:p text:style-name="P331"><text:span text:style-name="T332">24</text:span><text:span text:style-name="T333">. Asmuo, sutikęs įsigyti<text:s/></text:span>Socialinių paslaugų centr<text:span text:style-name="T334">o siūlomą lovą, išskyrus gautą paramos būdu, kojomis minamą triratį ar keturratį, sumoka į TPNC atsiskaitomąją sąskaitą:</text:span></text:p>
      <text:p text:style-name="P335"><text:span text:style-name="T336">24.1</text:span><text:span text:style-name="T337">. 43 eurų įmoką už rankomis reguliuojamą lovą;</text:span></text:p>
      <text:p text:style-name="P338"><text:span text:style-name="T339">24.2</text:span><text:span text:style-name="T340">. 72 eurų įmoką už automatiškai reguliuojamą lovą;</text:span></text:p>
      <text:p text:style-name="P341"><text:span text:style-name="T342">24.3</text:span><text:span text:style-name="T343">. 10 procentų naujo kojomis minamo triračio ar keturračio kainos ar grąžintos likutinės vertės.</text:span></text:p>
      <text:p text:style-name="P344"><text:span text:style-name="T345">25</text:span><text:span text:style-name="T346">.</text:span><text:span text:style-name="T347"><text:s/></text:span>Socialinių paslaugų centras<text:span text:style-name="T348"><text:s/></text:span><text:span text:style-name="T349">paramos būdu gautomis rankomis arba automatiškai reguliuojamomis lovomis, kojomis minamais triračiais ar keturračiais asmenis aprūpina nemokamai.</text:span></text:p>
      <text:p text:style-name="P350"><text:span text:style-name="T351">26</text:span><text:span text:style-name="T352">. Asmuo, nesutikęs įsigyti<text:s/></text:span>Socialinių paslaugų centr<text:span text:style-name="T353">o 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354"><text:span text:style-name="T355">27</text:span><text:span text:style-name="T356">. Nepasibaigus naudojimo terminui, kitas kojomis minamas triratis ar keturratis asmeniui gali būti išduodamas eilės tvarka esant šioms sąlygoms:</text:span></text:p>
      <text:p text:style-name="P357"><text:span text:style-name="T358">27.1</text:span><text:span text:style-name="T359">. jei gautas kojomis minamas triratis ar keturratis naudojimosi laikotarpiu visiškai nusidėvėjo ir yra pripažintas netinkamu naudoti;</text:span></text:p>
      <text:p text:style-name="P360"><text:span text:style-name="T361">27.2</text:span><text:span text:style-name="T362">. pasikeitus asmens sveikatos būklei, fiziniams duomenims ar jo individualiems poreikiams, kai asmuo nebegali naudotis turimu kojomis minamu triračiu ar keturračiu ir nėra galimybės jo individualiai pritaikyti. Asmuo<text:s/></text:span>Socialinių paslaugų centr<text:span text:style-name="T363">ui pateikia asmenį gydančio gydytojo išvadą dėl pasikeitusios asmens sveikatos būklės ar fizinių duomenų.</text:span></text:p>
      <text:p text:style-name="P364"><text:span text:style-name="T365">Šiuo atveju asmuo per 30 dienų grąžina</text:span><text:s/>Socialinių paslaugų centr<text:span text:style-name="T366">ui turimą kojomis minamą triratį ar keturratį.</text:span></text:p>
      <text:p text:style-name="P367"><text:span text:style-name="T368">28</text:span><text:span text:style-name="T369">. Grąžinus rankomis arba automatiškai reguliuojamą lovą, praėjus ne daugiau kaip 12 mėn. nuo lovos išdavimo asmeniui dienos,<text:s/></text:span><text:span text:style-name="T370">TPNC teritorinis padalinys</text:span><text:span text:style-name="T371"><text:s/>grąžina asmeniui ar jo paveldėtojams:</text:span></text:p>
      <text:p text:style-name="P372"><text:span text:style-name="T373">28.1</text:span><text:span text:style-name="T374">. 15 eurų už rankomis reguliuojamą lovą;</text:span></text:p>
      <text:p text:style-name="P375"><text:span text:style-name="T376">28.2</text:span><text:span text:style-name="T377">. 29 eurus už automatiškai reguliuojamą lovą.</text:span></text:p>
      <text:p text:style-name="P378"><text:span text:style-name="T379">29</text:span><text:span text:style-name="T380">. Grąžinus rankomis arba automatiškai reguliuojamą lovą, praėjus daugiau kaip 12 mėn. nuo jos išdavimo asmeniui dienos, įmoka negrąžinama.</text:span></text:p>
      <text:p text:style-name="P381"><text:span text:style-name="T382">30</text:span><text:span text:style-name="T383">. Grąžinus kojomis minamą triratį ar keturratį, nepasibaigus naudojimo terminui,<text:s/></text:span><text:span text:style-name="T384">TPNC teritorinis padalinys</text:span><text:s/><text:span text:style-name="T385">grąžina asmeniui ar jo paveldėtojams arba asmeniui, pasirašiusiam aprūpinimo techninės pagalbos priemonėmis sutartį, 10 procentų kojomis minamo triračio ar keturračio likutinės vertės, apskaičiuotos jo grąžinimo Centro teritoriniam padaliniui ar savivaldybės įstaigai dieną.</text:span></text:p>
      <text:p text:style-name="P386"/>
      <text:p text:style-name="P387"/>
      <text:p text:style-name="P388"><text:span text:style-name="T389">VI</text:span><text:span text:style-name="T390">.</text:span><text:span text:style-name="T391"><text:s/></text:span><text:span text:style-name="T392">APRŪPINIMAS</text:span><text:span text:style-name="T393"><text:s/></text:span><text:span text:style-name="T394">SUAUGUSIŲ ASMENŲ NAKTIPUODŽIO KĖDUTĖMIS (SU AR BE RATUKŲ)</text:span><text:span text:style-name="T395"><text:s/></text:span><text:span text:style-name="T396">AR VAIKŠTYNĖMIS SU STALIUKU</text:span></text:p>
      <text:p text:style-name="P397"/>
      <text:p text:style-name="P398"><text:span text:style-name="T399">31</text:span><text:span text:style-name="T400">.</text:span><text:span text:style-name="T401"><text:s/></text:span>Socialinių paslaugų centr<text:span text:style-name="T402">as<text:s/></text:span><text:span text:style-name="T403">(arba TPNC teritorinis padalinys) aprūpina a</text:span><text:span text:style-name="T404">smenis naujomis, atnaujintomis ar paramos būdu gautomis naktipuodžio kėdutėmis</text:span><text:span text:style-name="T405"><text:s/></text:span><text:span text:style-name="T406">(su ar be ratukų)</text:span><text:span text:style-name="T407"><text:s/></text:span><text:span text:style-name="T408">(toliau – naktipuodžio kėdutės) ar vaikštynėmis su staliuku vieną kartą per 6 metus.<text:s/></text:span></text:p>
      <text:p text:style-name="P409"><text:span text:style-name="T410">32</text:span><text:span text:style-name="T411">. Asmuo, sutikęs įsigyti naktipuodžio kėdutę, išskyrus gautą paramos būdu, ar vaikštynę su staliuku, sumoka į TPNC atsiskaitomąją sąskaitą:</text:span></text:p>
      <text:p text:style-name="P412"><text:span text:style-name="T413">32.1</text:span><text:span text:style-name="T414">. 6 eurų įmoką už naktipuodžio kėdutę;</text:span></text:p>
      <text:p text:style-name="P415"><text:span text:style-name="T416">32.2</text:span><text:span text:style-name="T417">. 9 eurų įmoką už vaikštynę su staliuku.</text:span></text:p>
      <text:p text:style-name="P418"><text:span text:style-name="T419">33</text:span><text:span text:style-name="T420">.<text:s/></text:span>Socialinių paslaugų centr<text:span text:style-name="T421">as paramos būdų gautomis naktipuodžio kėdutėmis</text:span><text:span text:style-name="T422"><text:s/></text:span><text:span text:style-name="T423">ar vaikštynėmis su staliuku asmenis aprūpina nemokamai.</text:span></text:p>
      <text:p text:style-name="P424"><text:span text:style-name="T425">34</text:span><text:span text:style-name="T426">. Asmuo, nesutikęs įsigyti<text:s/></text:span>Socialinių paslaugų centr<text:span text:style-name="T427">o siūlomos naktipuodžio kėdutės ar vaikštynės su staliuku, įrašomas į asmenų, pageidaujančių įsigyti naktipuodžio kėdutę ar vaikštynę su staliuku, eilės pabaigą.</text:span></text:p>
      <text:p text:style-name="P428"><text:span text:style-name="T429">35</text:span><text:span text:style-name="T430">.</text:span><text:span text:style-name="T431"><text:s/></text:span><text:span text:style-name="T432">Naktipuodžio kėdutės</text:span><text:span text:style-name="T433"><text:s/></text:span><text:span text:style-name="T434">ar vaikštynės su staliuku, kai tampa nebereikalingos arba netinkamos naudoti, švarios, tvarkingos ir sukomplektuotos grąžinamos<text:s/></text:span>Socialinių paslaugų centr<text:span text:style-name="T435">ui. Naudoti tinkamos priemonės išduodamos pakartotinai. Grąžinus</text:span><text:span text:style-name="T436"><text:s/></text:span><text:span text:style-name="T437">naktipuodžio kėdutę</text:span><text:span text:style-name="T438"><text:s/></text:span><text:span text:style-name="T439">ar vaikštynę su staliuku, įmoka asmeniui negrąžinama.</text:span></text:p>
      <text:p text:style-name="P440"/>
      <text:p text:style-name="P441"><text:span text:style-name="T442">VII</text:span><text:span text:style-name="T443">.<text:s/></text:span><text:span text:style-name="T444">ŠVENČIONIŲ SOCIALINIŲ PASLAUGŲ CENTRO FUNKCIJOS</text:span></text:p>
      <text:p text:style-name="P445"/>
      <text:p text:style-name="P446"><text:span text:style-name="T447">36</text:span><text:span text:style-name="T448">.<text:s/></text:span>Socialinių paslaugų centr<text:span text:style-name="T449">as vykdo šias funkcijas:</text:span></text:p>
      <text:p text:style-name="P450"><text:span text:style-name="T451">36.1</text:span><text:span text:style-name="T452">. registruoja duomenis apie asmenų prašymų pateikimą, aprūpinimą techninės pagalbos priemonėmis bei jų grąžinimą;</text:span></text:p>
      <text:p text:style-name="P453"><text:span text:style-name="T454">36.2</text:span><text:span text:style-name="T455">. tvarko techninės pagalbos priemonių gavimo, išdavimo ir grąžinimo (išskyrus perdavimo aktu perduodamas priemones) apskaitą;</text:span></text:p>
      <text:p text:style-name="P456">36.3. pasirašo su TPNC Neįgaliųjų techninės pagalbos priemonių panaudos sutartį ir perduodamų techninės pagalbos priemonių pagal panaudos sutartį perdavimo-priėmimo aktą ir Centro transportu atsiveža iš TPNC perduodamas techninės pagalbos priemones.</text:p>
      <text:p text:style-name="P457"><text:span text:style-name="T458">36.4</text:span><text:span text:style-name="T459">. užpajamuoja gautas techninės pagalbos priemones;</text:span></text:p>
      <text:p text:style-name="P460"><text:span text:style-name="T461">36.5</text:span><text:span text:style-name="T462">. teikia TPNC teritoriniam padaliniui pasiūlymus nurašyti nusidėvėjusias judėjimo techninės pagalbos priemones. Gavusi iš TPNC teritorinio padalinio sprendimą nurašyti pripažintą nereikalingu arba netinkamu (negalimu) naudoti turtą – pagal panaudos sutartis gautas techninės pagalbos priemones,</text:span><text:s/>–<text:s/><text:span text:style-name="T463">jas nurašo, o priemones, nurodytas šio Įsakymo 1 priedo 14.2, 14.3, 14.4 punktuose, utilizuoja nustatyta tvarka; TPNC teritoriniam padaliniui pateikia nurašymą ir (ar) utilizavimą pagrindžiančius dokumentus;</text:span></text:p>
      <text:p text:style-name="P464"><text:span text:style-name="T465">36.6</text:span><text:span text:style-name="T466">. tarpininkauja organizuojant judėjimo techninės pagalbos priemonių remonto ir individualaus pritaikymo paslaugas;</text:span></text:p>
      <text:p text:style-name="P467"><text:span text:style-name="T468">36.7</text:span><text:span text:style-name="T469">. nesant poreikio ir asmenų, pageidaujančių gauti techninės pagalbos priemonių, eilės, techninės pagalbos priemones grąžina TPNC teritoriniam padaliniui;</text:span></text:p>
      <text:p text:style-name="P470"><text:span text:style-name="T471">36.8</text:span><text:span text:style-name="T472">. tarpininkauja perduodant TPNC teritoriniam padaliniui asmens prašymą ir reikalingus dokumentus dėl judėjimo techninės pagalbos priemonių įsigijimo ir jų išlaidų kompensavimo, dėl neįgaliųjų aprūpinimo elektriniais vežimėliais bei rankomis arba automatiškai reguliuojamomis lovomis;</text:span></text:p>
      <text:p text:style-name="P473"><text:span text:style-name="T474">36.9</text:span><text:span text:style-name="T475">. teikia TPNC teritoriniam padaliniui prašymą gauti techninės pagalbos priemones nuolat naudoti bei įsigyti laikinai naudoti ir paraiškas (nurodydamas kiekius) su vardiniu sąrašu, kuriame yra nurodoma ši informacija:</text:span></text:p>
      <text:p text:style-name="P476"><text:span text:style-name="T477">36.9.1</text:span><text:span text:style-name="T478">. asmens vardas, pavardė ir asmens kodas;</text:span></text:p>
      <text:p text:style-name="P479"><text:span text:style-name="T480">36.9.2</text:span><text:span text:style-name="T481">. adresas, telefono numeris;</text:span></text:p>
      <text:p text:style-name="P482"><text:span text:style-name="T483">36.9.3</text:span><text:span text:style-name="T484">. reikalingos judėjimo techninės pagalbos priemonės pavadinimas ir kiekis;</text:span></text:p>
      <text:p text:style-name="P485"><text:span text:style-name="T486">36.9.4</text:span><text:span text:style-name="T487">. reikalingos judėjimo techninės pagalbos priemonės techniniai duomenys (nurodomas vežimėlio tipas, sėdynės plotis, sėdėjimo gylis, blauzdos ilgis; kitų judėjimo techninės pagalbos priemonių: žmogaus ūgis, svoris bei kita svarbi informacija);</text:span></text:p>
      <text:p text:style-name="P488"><text:span text:style-name="T489">36.9.5</text:span><text:span text:style-name="T490">. prireikus<text:s/></text:span><text:span text:style-name="T491">–<text:s/></text:span><text:span text:style-name="T492">duomenys apie asmens neįgalumą bei asmeniui nustatytus specialiuosius poreikius (visišką negalią, specialųjį nuolatinės slaugos poreikį ir kt.);</text:span></text:p>
      <text:p text:style-name="P493"><text:span text:style-name="T494">36.9.6</text:span><text:span text:style-name="T495">. prireikus, kai asmuo sumoka skirtumą tarp valstybės kompensuojamos sumos ir brangiai kainuojančios techninės pagalbos priemonės kainos,<text:s/></text:span><text:span text:style-name="T496">–</text:span><text:span text:style-name="T497"><text:s/>suma, kurią asmuo sumokėjo už brangiai kainuojančias techninės pagalbos priemones;</text:span></text:p>
      <text:p text:style-name="P498"><text:span text:style-name="T499">36.10</text:span><text:span text:style-name="T500">. kiekvieną ketvirtį kompiuterinėmis laikmenomis TPNC teritoriniam padaliniui pateikia informaciją apie asmenis, įsigijusius judėjimo techninės pagalbos priemones, grąžintas judėjimo techninės pagalbos priemones bei šių priemonių poreikį;</text:span></text:p>
      <text:p text:style-name="P501"><text:span text:style-name="T502">36.11</text:span><text:span text:style-name="T503">. tarpininkauja organizuojant asmenų aprūpinimą regos ir klausos techninės pagalbos priemonėmis (asmeniui pageidaujant, perduoda dokumentus TPNC teritoriniam padaliniui bei jam pristato į namus techninės pagalbos priemones);</text:span></text:p>
      <text:p text:style-name="P504"><text:span text:style-name="T505">36.12</text:span><text:span text:style-name="T506">. sudaro sąlygas TPNC teritorinių padalinių specialistams atlikti išduodamų techninės pagalbos priemonių išdavimo tvarkos reikalavimų vykdymo kontrolę bei siūlomų nurašyti techninės pagalbos priemonių įvertinimą;</text:span></text:p>
      <text:p text:style-name="P507"><text:span text:style-name="T508">36.13</text:span><text:span text:style-name="T509">. teikia asmenims informaciją apie techninės pagalbos priemonių gavimo iš TPNC teritorinio padalinio sąlygas, mokėjimo dydžius, prireikus</text:span><text:s/>–<text:s/><text:span text:style-name="T510">tarpininkauja pateikiant dokumentus, pristatant techninės pagalbos priemonę asmeniui į namus.</text:span></text:p>
      <text:p text:style-name="P511"/>
      <text:p text:style-name="P512"><text:span text:style-name="T513">VIII</text:span><text:span text:style-name="T514">.<text:s/></text:span><text:span text:style-name="T515">BAIGIAMOSIOS NUOSTATOS</text:span></text:p>
      <text:p text:style-name="P516"/>
      <text:p text:style-name="P517"><text:span text:style-name="T518">37</text:span><text:span text:style-name="T519">. Asmuo privalo informuoti<text:s/></text:span>Socialinių paslaugų centr<text:span text:style-name="T520">ą apie savo gyvenamosios vietos pasikeitimą.</text:span></text:p>
      <text:p text:style-name="P521"><text:span text:style-name="T522">38</text:span><text:span text:style-name="T523">.<text:s/></text:span>Socialinių paslaugų centr<text:span text:style-name="T524">as turimomis techninės pagalbos priemonėmis asmenis, pateikusius prašymą, aprūpina iš karto. Tuo atveju, kai asmeniui reikalingos techninės pagalbos priemonės nėra, asmeniui suteikiama informacija apie reikalingos techninės pagalbos priemonės gavimo galimybes ir terminus.</text:span></text:p>
      <text:p text:style-name="P525"><text:span text:style-name="T526">39</text:span><text:span text:style-name="T527">. Socialinių paslaugų centro sprendimai dėl aprūpinimo techninės pagalbos priemonėmis gali būti skundžiami Švenčionių rajono savivaldybės administracijos direktoriui</text:span>.</text:p>
      <text:p text:style-name="P528">40. Teisingą techninės pagalbos priemonių asmenims skyrimą, tinkamą dokumentų įforminimą, saugojimą užtikrina ir kontroliuoja Socialinių paslaugų centr<text:span text:style-name="T529">o</text:span><text:s/>direktorius.<text:s/></text:p>
      <text:p text:style-name="P530"/>
      <text:p text:style-name="P53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 User</dc:creator>
    <meta:creation-date>2015-05-27T10:06:00Z</meta:creation-date>
    <dc:date>2015-05-27T10:06:00Z</dc:date>
    <meta:print-date>2014-06-23T10:04:00Z</meta:print-date>
    <meta:template xlink:href="Normal" xlink:type="simple"/>
    <meta:editing-cycles>2</meta:editing-cycles>
    <meta:editing-duration>PT0S</meta:editing-duration>
    <meta:document-statistic meta:page-count="8" meta:paragraph-count="162" meta:word-count="3102" meta:character-count="25493" meta:row-count="663" meta:non-whitespace-character-count="22553"/>
  </office:meta>
</office:document-meta>
</file>