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font-size="13pt" style:font-size-asian="13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line-height="150%">
        <style:tab-stops>
          <style:tab-stop style:type="left" style:position="2.7097in"/>
          <style:tab-stop style:type="left" style:position="4.3833in"/>
        </style:tab-stops>
      </style:paragraph-properties>
    </style:style>
    <style:style style:name="P24" style:parent-style-name="Normal" style:family="paragraph">
      <style:paragraph-properties fo:line-height="150%">
        <style:tab-stops>
          <style:tab-stop style:type="left" style:position="2.7097in"/>
          <style:tab-stop style:type="left" style:position="4.3833in"/>
        </style:tab-stops>
      </style:paragraph-properties>
    </style:style>
    <style:style style:name="P25" style:parent-style-name="Normal" style:family="paragraph">
      <style:paragraph-properties fo:line-height="150%">
        <style:tab-stops>
          <style:tab-stop style:type="left" style:position="2.7097in"/>
          <style:tab-stop style:type="left" style:position="4.3833in"/>
        </style:tab-stops>
      </style:paragraph-properties>
    </style:style>
    <style:style style:name="P26" style:parent-style-name="Normal" style:family="paragraph">
      <style:paragraph-properties fo:line-height="150%">
        <style:tab-stops>
          <style:tab-stop style:type="left" style:position="2.7097in"/>
          <style:tab-stop style:type="left" style:position="4.3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9375in" style:page-number="1"/>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fo:background-color="#FFFFFF"/>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paragraph-properties fo:text-align="center"/>
      <style:text-properties fo:font-weight="bold" style:font-weight-asian="bold" style:font-weight-complex="bold" style:letter-kerning="true"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0.8861in" fo:text-indent="-0.2951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8861in" fo:text-indent="-0.2951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0.8861in" fo:text-indent="-0.2951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etter-kerning="true" style:font-size-complex="12pt"/>
    </style:style>
    <style:style style:name="T148" style:parent-style-name="DefaultParagraphFont" style:family="text">
      <style:text-properties fo:font-weight="bold" style:font-weight-asian="bold" style:font-weight-complex="bold" style:letter-kerning="tru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letter-kerning="true" style:font-size-complex="12pt"/>
    </style:style>
    <style:style style:name="P151" style:parent-style-name="Normal" style:family="paragraph">
      <style:paragraph-properties fo:text-align="center"/>
      <style:text-properties fo:font-weight="bold" style:font-weight-asian="bold" style:font-weight-complex="bold" style:letter-kerning="true" style:font-size-complex="12p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9847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9847in"/>
        </style:tab-stops>
      </style:paragraph-properties>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9847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9847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7875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9847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9847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9847in"/>
        </style:tab-stops>
      </style:paragraph-properties>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fo:font-weight="bold" style:font-weight-asian="bold" style:font-weight-complex="bold" style:letter-kerning="true" style:font-size-complex="12pt"/>
    </style:style>
    <style:style style:name="P314" style:parent-style-name="Normal" style:family="paragraph">
      <style:paragraph-properties fo:text-align="center"/>
      <style:text-properties fo:font-weight="bold" style:font-weight-asian="bold" style:font-weight-complex="bold" style:letter-kerning="true"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1.0833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9847in" fo:text-indent="-0.3937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9847in"/>
        </style:tab-stops>
      </style:paragraph-properties>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9847in"/>
        </style:tab-stops>
      </style:paragraph-properties>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9847in"/>
        </style:tab-stops>
      </style:paragraph-properties>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9847in"/>
        </style:tab-stops>
      </style:paragraph-properties>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9847in"/>
        </style:tab-stops>
      </style:paragraph-properties>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9847in"/>
        </style:tab-stops>
      </style:paragraph-properties>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9847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9847in"/>
        </style:tab-stops>
      </style:paragraph-properties>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8861in"/>
        </style:tab-stops>
      </style:paragraph-properties>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8861in"/>
        </style:tab-stops>
      </style:paragraph-properties>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8861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8861in"/>
        </style:tab-stops>
      </style:paragraph-properties>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P408" style:parent-style-name="Normal" style:family="paragraph">
      <style:paragraph-properties fo:text-align="center">
        <style:tab-stops>
          <style:tab-stop style:type="left" style:position="0.8861in"/>
        </style:tab-stops>
      </style:paragraph-properties>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etter-kerning="true" style:font-size-complex="12pt"/>
    </style:style>
    <style:style style:name="P411" style:parent-style-name="Normal" style:family="paragraph">
      <style:paragraph-properties fo:text-align="justify" fo:line-height="150%" fo:text-indent="0.5909in">
        <style:tab-stops>
          <style:tab-stop style:type="left" style:position="0.8861in"/>
        </style:tab-stops>
      </style:paragraph-properties>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8861in"/>
          <style:tab-stop style:type="left" style:position="0.9847in"/>
        </style:tab-stops>
      </style:paragraph-properties>
    </style:style>
    <style:style style:name="T458" style:parent-style-name="DefaultParagraphFont" style:family="text">
      <style:text-properties fo:font-weight="bold" style:font-weight-asian="bold" style:font-weight-complex="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P460" style:parent-style-name="Normal" style:family="paragraph">
      <style:paragraph-properties fo:text-align="center">
        <style:tab-stops>
          <style:tab-stop style:type="left" style:position="0.8861in"/>
          <style:tab-stop style:type="left" style:position="0.9847in"/>
        </style:tab-stops>
      </style:paragraph-properties>
    </style:style>
    <style:style style:name="T461" style:parent-style-name="DefaultParagraphFont" style:family="text">
      <style:text-properties fo:font-weight="bold" style:font-weight-asian="bold" style:font-weight-complex="bold" style:letter-kerning="true" style:font-size-complex="12pt"/>
    </style:style>
    <style:style style:name="P46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letter-kerning="true" style:font-size-complex="12pt"/>
    </style:style>
    <style:style style:name="P46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T489"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8">RASEINIŲ RAJONO SAVIVALDYBĖS TARYBA</text:p>
      <text:p text:style-name="P9"/>
      <text:p text:style-name="P10">SPRENDIMAS</text:p>
      <text:p text:style-name="P11">DĖL Transporto organizavimo paslaugos teikimo Raseinių rajono savivaldybėje TVARKOS APRAŠO PATVIRTINIMO</text:p>
      <text:p text:style-name="P12"/>
      <text:p text:style-name="P13">2024 m. rugsėjo 6 d. Nr. TS-280</text:p>
      <text:p text:style-name="P14">Raseiniai</text:p>
      <text:p text:style-name="P15"/>
      <text:p text:style-name="P16"/>
      <text:p text:style-name="P17"><text:span text:style-name="T18">Vadovaudamasi Lietuvos Respublikos vietos savivaldos įstatymo 15 straipsnio 2 dalies 29 punktu, 4 dalimi, Lietuvos Respublikos biudžetinių įstaigų įstatymo 5 straipsnio 3 dalies 8 punktu, Lietuvos Respublikos socialinių paslaugų įstatymo 35 straipsnio 9 dalimi, 37straipsnio 3 dalimi ir Raseinių rajono savivaldybės gyventojų mokėjimo už socialines paslaugas tvarkos aprašu, patvirtintu Raseinių rajono savivaldybės tarybos 2024 m. rugpjūčio 29 d. sprendimu Nr. TS-255 „Dėl Raseinių rajono savivaldybės gyventojų mokėjimo už socialines paslaugas tvarkos aprašo patvirtinimo“, Raseinių rajono savivaldybės taryba n u s p r e n d ž i a,</text:span></text:p>
      <text:p text:style-name="P19"><text:span text:style-name="T20">patvirtinti Transporto organizavimo paslaugos teikimo Raseinių rajono savivaldybėje tvarkos aprašą (pridedama).</text:span></text:p>
      <text:p text:style-name="P21"><text:span text:style-name="T22">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Arvydas Nekrošius</text:span></text:p>
      <text:soft-page-break/>
      <text:p text:style-name="P32">PATVIRTINTA</text:p>
      <text:p text:style-name="P38">Raseinių rajono savivaldybės</text:p>
      <text:p text:style-name="P39">tarybos 2024 m. rugsėjo 6 d.</text:p>
      <text:p text:style-name="P40">sprendimu Nr. TS-280</text:p>
      <text:p text:style-name="P41"/>
      <text:p text:style-name="P42"><text:span text:style-name="T43">TRANSPORTO ORGANIZAVIMO PASLAUGOS TEIKIMO RASEINIŲ RAJONO SAVIVALDYBĖJE TVARKOS APRAŠAS</text:span></text:p>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Transporto organizavimo paslaugos teikimo Raseinių rajono savivaldybėje tvarkos aprašas (toliau – tvarkos aprašas) nustato bendrųjų socialinių paslaugų - transporto organizavimo paslaugos teikimo atvejus, paslaugos gavėjus, šios paslaugos skyrimo bei mokėjimo už paslaugą tvarką.</text:span></text:p>
      <text:p text:style-name="P55"><text:span text:style-name="T56">2</text:span><text:span text:style-name="T57">.</text:span><text:span text:style-name="T58"><text:tab/></text:span><text:span text:style-name="T59">Transporto organizavimo paslaugos tikslas – teikti transporto paslaugą pagal poreikius asmenims, kurie dėl negalios, ligos ar senatvės turi judėjimo problemų ir dėl to ar dėl nepakankamų pajamų, ar dėl poreikio atlikti hemodializę negali naudotis visuomeniniu ar individualiu transportu. Transporto organizavimo paslauga apima pavėžėjimą, pagal individualius asmens poreikius teikiamą pagalbą, palydint asmenį iš jo namų iki transporto priemonės, iš jos iki tikslo objekto ir atgal.</text:span></text:p>
      <text:p text:style-name="P60"><text:span text:style-name="T61">3</text:span><text:span text:style-name="T62">.</text:span><text:span text:style-name="T63"><text:tab/></text:span><text:span text:style-name="T64">Transporto paslaugą turi teisę gauti asmenys, kurie Lietuvos Respublikos gyvenamosios vietos deklaravimo įstatymo nustatyta tvarka deklaruoja gyvenamąją vietą Raseinių rajono savivaldybėje (toliau – Savivaldybė) arba yra įtraukti į Savivaldybės gyvenamosios vietos nedeklaravusių asmenų apskaitą, nedeklaravę gyvenamosios vietos ir neįtraukti į nedeklaravusių asmenų apskaitą, tačiau faktiškai gyvenantys Savivaldybėje.</text:span></text:p>
      <text:p text:style-name="P65"><text:span text:style-name="T66">4</text:span><text:span text:style-name="T67">.</text:span><text:span text:style-name="T68"><text:tab/></text:span><text:span text:style-name="T69">Išskirtiniais atvejais, kai asmeniui (šeimai) kyla grėsmė fiziniam ar emociniam saugumui, paslaugos gali būti suteiktos ir kitos savivaldybės gyventojui.</text:span></text:p>
      <text:p text:style-name="P70"><text:span text:style-name="T71">5</text:span><text:span text:style-name="T72">.</text:span><text:span text:style-name="T73"><text:tab/></text:span><text:span text:style-name="T74">Transporto organizavimo paslaugą skiria ir teikia Raseinių socialinių paslaugų centras (toliau – centras).<text:s/></text:span></text:p>
      <text:p text:style-name="P75"><text:span text:style-name="T76">II</text:span><text:span text:style-name="T77"><text:s/>SKYRIUS</text:span></text:p>
      <text:p text:style-name="P78"><text:span text:style-name="T79">TRANSPORTO ORGANIZAVIMO PASLAUGOS GAVĖJAI</text:span></text:p>
      <text:p text:style-name="P80"/>
      <text:p text:style-name="P81"><text:span text:style-name="T82">6</text:span><text:span text:style-name="T83">.</text:span><text:span text:style-name="T84"><text:tab/></text:span><text:span text:style-name="T85">Transporto organizavimo paslaugomis gali naudotis:</text:span></text:p>
      <text:p text:style-name="P86"><text:span text:style-name="T87">6.1</text:span><text:span text:style-name="T88">.</text:span><text:span text:style-name="T89"><text:tab/></text:span><text:span text:style-name="T90">vaikai su negalia ir jų šeimos;</text:span></text:p>
      <text:p text:style-name="P91"><text:span text:style-name="T92">6.2</text:span><text:span text:style-name="T93">.</text:span><text:span text:style-name="T94"><text:tab/></text:span><text:span text:style-name="T95">suaugę asmenys su negalia ir jų šeimos;</text:span></text:p>
      <text:p text:style-name="P96"><text:span text:style-name="T97">6.3</text:span><text:span text:style-name="T98">.</text:span><text:span text:style-name="T99"><text:tab/></text:span><text:span text:style-name="T100">senyvo amžiaus asmenys ir jų šeimos, kurie dėl ligos ar senatvės turi judėjimo problemų ir dėl to negali naudotis visuomeniniu ar individualiu transportu;</text:span></text:p>
      <text:p text:style-name="P101"><text:span text:style-name="T102">6.4</text:span><text:span text:style-name="T103">.</text:span><text:span text:style-name="T104"><text:tab/></text:span><text:span text:style-name="T105">seniūnijos siūlymu, asmenys (šeimos), patiriantys (patiriančios) riziką ir asmenys (šeimos), kurie dėl nepakankamų pajamų negali naudotis visuomeniniu ar individualiu transportu.</text:span></text:p>
      <text:p text:style-name="P106"><text:span text:style-name="T107">6.5</text:span><text:span text:style-name="T108">.</text:span><text:span text:style-name="T109"><text:tab/></text:span><text:span text:style-name="T110">asmenys, kuriems paskirta geriatrijos dienos stacionaro asmens sveikatos priežiūros paslauga.</text:span></text:p>
      <text:p text:style-name="P111"><text:span text:style-name="T112">7</text:span><text:span text:style-name="T113">.</text:span><text:span text:style-name="T114"><text:tab/></text:span><text:span text:style-name="T115">Transporto paslauga teikiama vykti į (iš):</text:span></text:p>
      <text:p text:style-name="P116"><text:span text:style-name="T117">7.1</text:span><text:span text:style-name="T118">.</text:span><text:span text:style-name="T119"><text:tab/></text:span><text:span text:style-name="T120">sveikatos priežiūros įstaigas;</text:span></text:p>
      <text:p text:style-name="P121"><text:span text:style-name="T122">7.2</text:span><text:span text:style-name="T123">.</text:span><text:span text:style-name="T124"><text:tab/></text:span><text:span text:style-name="T125">Savivaldybėje ar besiribojančioje savivaldybėje esančią asmens sveikatos priežiūros įstaigą hemodializės paslaugoms gauti;</text:span></text:p>
      <text:p text:style-name="P126"><text:span text:style-name="T127">7.3</text:span><text:span text:style-name="T128">.</text:span><text:span text:style-name="T129"><text:tab/></text:span><text:span text:style-name="T130">Asmens su negalia teisių apsaugos agentūros prie Lietuvos Respublikos socialinės apsaugos ir darbo ministerijos teritorinius skyrius dėl negalios, dalyvumo, individualios pagalbos, lengvojo automobilio ir jo techninio pritaikymo išlaidų kompensacijos nustatymo;</text:span></text:p>
      <text:p text:style-name="P131"><text:span text:style-name="T132">7.4</text:span><text:span text:style-name="T133">.</text:span><text:span text:style-name="T134"><text:tab/></text:span><text:span text:style-name="T135">socialines, ugdymo ir kitas paslaugas teikiančias įstaigas;</text:span></text:p>
      <text:p text:style-name="P136"><text:span text:style-name="T137">7.5</text:span><text:span text:style-name="T138">.</text:span><text:span text:style-name="T139"><text:tab/></text:span><text:span text:style-name="T140">Techninės pagalbos priemonių centrą;</text:span></text:p>
      <text:p text:style-name="P141"><text:span text:style-name="T142">7.6</text:span><text:span text:style-name="T143">.</text:span><text:span text:style-name="T144"><text:tab/></text:span><text:span text:style-name="T145">įvairius renginius, mokymus, seminarus ir kt.</text:span></text:p>
      <text:p text:style-name="P146"><text:span text:style-name="T147">III</text:span><text:span text:style-name="T148"><text:s/>SKYRIUS</text:span></text:p>
      <text:p text:style-name="P149"><text:span text:style-name="T150">TRANSPORTO ORGANIZAVIMO PASLAUGOS SKYRIMAS</text:span></text:p>
      <text:p text:style-name="P151"/>
      <text:p text:style-name="P152"><text:span text:style-name="T153">8</text:span><text:span text:style-name="T154">.</text:span><text:span text:style-name="T155"><text:tab/></text:span><text:span text:style-name="T156">Asmuo (vienas iš suaugusių šeimos narių) ar jo globėjas, rūpintojas, aprūpintojas dėl transporto organizavimo paslaugos skyrimo raštišku prašymu tiesiogiai, paštu, elektroniniu paštu ar elektroninių ryšių priemonėmis, jeigu valstybės elektroninės valdžios sistemoje teikiama tokios rūšies elektroninė paslauga, leidžianti nustatyti asmens tapatybę, kreipiasi į centrą ir pateikia:</text:span></text:p>
      <text:p text:style-name="P157"><text:span text:style-name="T158">8.1</text:span><text:span text:style-name="T159">.</text:span><text:span text:style-name="T160"><text:tab/></text:span><text:span text:style-name="T161"><text:s/>užpildytą Prašymo-paraiškos gauti socialines paslaugas SP-8 formą, patvirtintą Lietuvos Respublikos socialinės apsaugos ir darbo ministro 2005 m. birželio 27 d. įsakymu Nr. A1-183 „Dėl kai kurių socialinei paramai gauti reikalingų formų patvirtinimo“, (toliau – Prašymas);</text:span></text:p>
      <text:p text:style-name="P162"><text:span text:style-name="T163">8.2</text:span><text:span text:style-name="T164">.</text:span><text:span text:style-name="T165"><text:tab/></text:span><text:span text:style-name="T166">asmens tapatybę patvirtinantį dokumentą (pasą arba asmens tapatybės kortelę) arba teisės aktų nustatyta tvarka patvirtintą jo kopiją:</text:span></text:p>
      <text:p text:style-name="P167"><text:span text:style-name="T168">8.2.1</text:span><text:span text:style-name="T169">.</text:span><text:span text:style-name="T170"><text:tab/></text:span><text:span text:style-name="T171">jei asmuo pats kreipiasi tiesiogiai į centrą, jis pateikia asmens tapatybę patvirtinantį dokumentą. Įsitikinus asmens tapatybe, dokumentas grąžinamas jį pateikusiam asmeniui, asmens tapatybę patvirtinančio dokumento kopija nedaroma;</text:span></text:p>
      <text:p text:style-name="P172"><text:span text:style-name="T173">8.2.2</text:span><text:span text:style-name="T174">.</text:span><text:span text:style-name="T175"><text:tab/></text:span><text:span text:style-name="T176"><text:s/>jei asmuo kreipiasi paštu, jis pateikia teisės aktų nustatyta tvarka patvirtintą asmens tapatybę patvirtinančio dokumento kopiją;</text:span></text:p>
      <text:p text:style-name="P177"><text:span text:style-name="T178">8.2.3</text:span><text:span text:style-name="T179">.</text:span><text:span text:style-name="T180"><text:tab/></text:span><text:span text:style-name="T181"><text:s/>jei asmuo teikia Prašymą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span></text:p>
      <text:p text:style-name="P182"><text:span text:style-name="T183">8.2.4</text:span><text:span text:style-name="T184">.</text:span><text:span text:style-name="T185"><text:tab/></text:span><text:span text:style-name="T186">jei asmuo teikia Prašymą kitomis elektroninių ryšių priemonėmis, jeigu valstybės elektroninės valdžios sistemoje teikiama tokios rūšies elektroninė paslauga, leidžianti nustatyti asmens tapatybę, jis patvirtina savo tapatybę naudodamasis Valstybės informacinių išteklių sąveikumo platforma (VIISP), o asmens tapatybę patvirtinančio dokumento kopija neteikiama. Paslaugų gavėjams prie Valstybės informacinių išteklių sąveikumo platformos (VIISP) suteikiama galimybė prisijungti naudojantis elektroniniu parašu (asmens tapatybės kortele, valstybės tarnautojo pažymėjimu ar kitomis elektroninio identifikavimo priemonėmis) ir (ar) elektroninio banko sistemomis);</text:span></text:p>
      <text:p text:style-name="P187"><text:span text:style-name="T188">8.3</text:span><text:span text:style-name="T189">.</text:span><text:span text:style-name="T190"><text:tab/></text:span><text:span text:style-name="T191">jei asmuo nėra deklaravęs gyvenamosios vietos ir nėra įrašytas į gyvenamosios vietos neturinčių asmenų apskaitą, pateikia seniūno išduotą pažymą, įrodančią, kad jis gyvena Savivaldybės teritorijoje, jei tokios informacijos nėra registruose, valstybės ar vidaus administravimo informacinėse sistemose;</text:span></text:p>
      <text:p text:style-name="P192"><text:span text:style-name="T193">8.4</text:span><text:span text:style-name="T194">.</text:span><text:span text:style-name="T195"><text:tab/></text:span><text:span text:style-name="T196">pažymos apie savo ir šeimos narių pajamas per 3 paskutinius mėnesius iki kreipimosi dienos (išskyrus duomenis, kurie yra gaunami iš valstybės registrų bei informacinių sistemų);</text:span></text:p>
      <text:p text:style-name="P197"><text:span text:style-name="T198">8.5</text:span><text:span text:style-name="T199">.</text:span><text:span text:style-name="T200"><text:tab/></text:span><text:span text:style-name="T201">vykimo tikslą patvirtinantys dokumentai: siuntimas ir kt. (jeigu tokie yra);</text:span></text:p>
      <text:p text:style-name="P202"><text:span text:style-name="T203">8.6</text:span><text:span text:style-name="T204">.</text:span><text:span text:style-name="T205"><text:tab/></text:span><text:span text:style-name="T206">asmens su negalia ar pensijos gavėjo pažymėjimo kopijos;</text:span></text:p>
      <text:p text:style-name="P207"><text:span text:style-name="T208">8.7</text:span><text:span text:style-name="T209">.</text:span><text:span text:style-name="T210"><text:tab/></text:span><text:span text:style-name="T211">kiti dokumentai, įrodantys transporto paslaugos skyrimo būtinumą.</text:span></text:p>
      <text:p text:style-name="P212"><text:span text:style-name="T213">9</text:span><text:span text:style-name="T214">.</text:span><text:span text:style-name="T215"><text:tab/></text:span><text:span text:style-name="T216">Veikdami asmens (šeimos) ar visuomenės socialinio saugumo interesais, Prašymą dėl transporto organizavimo paslaugos skyrimo asmeniui (šeimai) gali pateikti bendruomenės nariai, socialiniai darbuotojai ar kiti suinteresuoti asmenys, nurodę priežastį, dėl kurios asmuo (vienas iš suaugusių šeimos narių) ar jo globėjas, rūpintojas, aprūpintojas negali to padaryti pats.</text:span></text:p>
      <text:p text:style-name="P217"><text:span text:style-name="T218">10</text:span><text:span text:style-name="T219">.</text:span><text:span text:style-name="T220"><text:tab/></text:span><text:span text:style-name="T221">Centro darbuotojas, atsakingas už transporto paslaugos organizavimą (toliau – centro darbuotojas), gavęs Prašymą skirti transporto paslaugą:</text:span></text:p>
      <text:p text:style-name="P222"><text:span text:style-name="T223">10.1</text:span><text:span text:style-name="T224">.</text:span><text:span text:style-name="T225"><text:tab/></text:span><text:span text:style-name="T226"><text:s/>registruoja asmens (šeimos) Prašymą Socialinės paramos šeimai informacinėje sistemoje (toliau – SPIS);</text:span></text:p>
      <text:p text:style-name="P227"><text:span text:style-name="T228">10.2</text:span><text:span text:style-name="T229">.</text:span><text:span text:style-name="T230"><text:tab/></text:span><text:span text:style-name="T231">sutikrina iš valstybės registrų bei informacinių sistemų reikalingus duomenis;</text:span></text:p>
      <text:p text:style-name="P232"><text:span text:style-name="T233">10.3</text:span><text:span text:style-name="T234">.</text:span><text:span text:style-name="T235"><text:tab/></text:span><text:span text:style-name="T236">ne vėliau kaip per 10 kalendorinių dienų nuo asmens Prašymo gavimo dienos įvertina asmens (šeimos) finansines galimybes mokėti už transporto paslaugą apskaičiuoja vadovaujantis Piniginės socialinės paramos nepasiturintiems gyventojams įstatymo 17 straipsniu;<text:s/></text:span></text:p>
      <text:p text:style-name="P237"><text:span text:style-name="T238">10.4</text:span><text:span text:style-name="T239">.</text:span><text:span text:style-name="T240"><text:tab/></text:span><text:span text:style-name="T241">sudaro asmens dokumentų bylą ir priima sprendimą dėl transporto organizavimo paslaugos skyrimo/neskyrimo.</text:span></text:p>
      <text:p text:style-name="P242"><text:span text:style-name="T243">11</text:span><text:span text:style-name="T244">.</text:span><text:span text:style-name="T245"><text:tab/></text:span><text:span text:style-name="T246">Asmeniui sutikus mokėti visą transporto organizavimo paslaugos kainą, pažymos apie pajamas pateikti nereikia ir asmens finansinės galimybės mokėti <text:s/>už paslaugą nevertinamos.</text:span></text:p>
      <text:p text:style-name="P247"><text:span text:style-name="T248">12</text:span><text:span text:style-name="T249">.</text:span><text:span text:style-name="T250"><text:tab/></text:span><text:span text:style-name="T251">Asmens Prašymas skirti transporto organizavimo paslaugą galioja vienus kalendorinius metus (nuo einamų metų sausio 1 d. iki einamų metų gruodžio 31 d.).</text:span></text:p>
      <text:p text:style-name="P252"><text:span text:style-name="T253">13</text:span><text:span text:style-name="T254">.</text:span><text:span text:style-name="T255"><text:tab/></text:span><text:span text:style-name="T256">Asmuo, pateikęs Prašymą ir kitus dokumentus, toliau per kalendorinius metus, prireikus transporto organizavimo paslaugos, gali ją užsakyti telefonu ne vėliau kaip prieš 5 darbo dienas iki vykimo. Pokalbio metu asmuo nurodo maršrutą, vykimo datą, laiką, pateikia kitą būtiną informaciją transporto paslaugai suteikti.</text:span></text:p>
      <text:p text:style-name="P257"><text:span text:style-name="T258">14</text:span><text:span text:style-name="T259">.</text:span><text:span text:style-name="T260"><text:tab/></text:span><text:span text:style-name="T261">Asmuo, pageidaujantis gauti transporto organizavimo paslaugą ir negalintis dėl negalios vykti vienas, privalo pats iš anksto pasirūpinti jį lydinčiu asmeniu.</text:span></text:p>
      <text:p text:style-name="P262"><text:span text:style-name="T263">15</text:span><text:span text:style-name="T264">.</text:span><text:span text:style-name="T265"><text:tab/></text:span><text:span text:style-name="T266">Ypatingais atvejais, nesant lydinčio asmens, vienišą asmenį su negalia lydi centro paskirtas darbuotojas.</text:span></text:p>
      <text:p text:style-name="P267"><text:span text:style-name="T268">16</text:span><text:span text:style-name="T269">.</text:span><text:span text:style-name="T270"><text:tab/></text:span><text:span text:style-name="T271">Kiti fiziniai ir juridiniai asmenys, pageidaujantys gauti transporto organizavimo paslaugą (vykti į šventę, renginį ar kt.), centrui pateikia laisvos formos prašymą.</text:span></text:p>
      <text:p text:style-name="P272"><text:span text:style-name="T273">17</text:span><text:span text:style-name="T274">.</text:span><text:span text:style-name="T275"><text:tab/></text:span><text:span text:style-name="T276">Suteikiant transporto organizavimo paslaugą fiziniams ar juridiniams asmenims, kurie vyksta į šventes, renginius ar į kitas išvykas, su jais yra sudaroma <text:s/>transporto organizavimo paslaugos teikimo sutartis (priedas).</text:span></text:p>
      <text:p text:style-name="P277"><text:span text:style-name="T278">18</text:span><text:span text:style-name="T279">.</text:span><text:span text:style-name="T280"><text:tab/></text:span><text:span text:style-name="T281">Centras be išankstinio suderinimo neįsipareigoja skirti transportą Prašymo pateikimo dieną.</text:span></text:p>
      <text:p text:style-name="P282"><text:span text:style-name="T283">19</text:span><text:span text:style-name="T284">.</text:span><text:span text:style-name="T285"><text:tab/></text:span><text:span text:style-name="T286">Vykstant už Savivaldybės ribų, transporto organizavimo paslauga organizuojama taip, kad ta pačia transporto priemone ir tuo pačiu maršrutu (esant laisvų vietų) <text:s/>būtų vežami keli asmenys ar centro darbuotojai tarnybinėms užduotims vykdyti.</text:span></text:p>
      <text:p text:style-name="P287"><text:span text:style-name="T288">20</text:span><text:span text:style-name="T289">.</text:span><text:span text:style-name="T290"><text:tab/></text:span><text:span text:style-name="T291">Duomenis apie teikiamas transporto organizavimo paslaugas iki kito mėnesio 10 dienos centro darbuotojas suveda į SPIS.</text:span></text:p>
      <text:p text:style-name="P292"><text:span text:style-name="T293">21</text:span><text:span text:style-name="T294">.</text:span><text:span text:style-name="T295"><text:tab/></text:span><text:span text:style-name="T296">Laisvu laiku <text:s/>transporto priemonė gali būti panaudojama kaip tarnybinis transportas.</text:span></text:p>
      <text:p text:style-name="P297"><text:span text:style-name="T298">22</text:span><text:span text:style-name="T299">.</text:span><text:span text:style-name="T300"><text:tab/></text:span><text:span text:style-name="T301">Centro transporto priemonei sugedus ir nesant galimybės suteikti transporto organizavimo paslaugos, apie tai nedelsiant pranešama transporto paslaugą užsisakiusiam asmeniui ar organizacijai.</text:span></text:p>
      <text:p text:style-name="P302"><text:span text:style-name="T303">23</text:span><text:span text:style-name="T304">.</text:span><text:span text:style-name="T305"><text:tab/></text:span><text:span text:style-name="T306">Transporto organizavimo paslauga teikiama centro darbo dienomis ir valandomis.</text:span></text:p>
      <text:p text:style-name="P307"><text:span text:style-name="T308">IV</text:span><text:span text:style-name="T309"><text:s/>SKYRIUS</text:span></text:p>
      <text:p text:style-name="P310"><text:span text:style-name="T311">MOKĖJIMAS UŽ TRANSPORTO</text:span><text:span text:style-name="T312"><text:s/></text:span><text:span text:style-name="T313">ORGANIZAVIMO PASLAUGĄ</text:span></text:p>
      <text:p text:style-name="P314"/>
      <text:p text:style-name="P315"><text:span text:style-name="T316">24</text:span><text:span text:style-name="T317">.</text:span><text:span text:style-name="T318"><text:tab/></text:span><text:span text:style-name="T319">Transporto organizavimo paslaugos kaina:</text:span></text:p>
      <text:p text:style-name="P320"><text:span text:style-name="T321">24.1</text:span><text:span text:style-name="T322">.</text:span><text:span text:style-name="T323"><text:tab/></text:span><text:span text:style-name="T324">asmenys, kurių pajamos (vidutinės šeimos pajamos, tenkančios vienam šeimos nariui) didesnės už valstybės remiamų pajamų (toliau – VRP) dvigubą dydį, įmonės, žmonių su negalia organizacijos, kiti neįvardinti fiziniai ir juridiniai asmenys <text:s/>už nuvažiuotą kilometrą ne Raseinių miesto ribose 1 kilometro – 0,81 Eur;</text:span></text:p>
      <text:p text:style-name="P325"><text:span text:style-name="T326">24.2</text:span><text:span text:style-name="T327">.</text:span><text:span text:style-name="T328"><text:tab/></text:span><text:span text:style-name="T329">Raseinių miesto ribose – 5,00 Eur už 1 transporto organizavimo paslaugą;</text:span></text:p>
      <text:p text:style-name="P330"><text:span text:style-name="T331">24.3</text:span><text:span text:style-name="T332">.</text:span><text:span text:style-name="T333"><text:tab/></text:span><text:span text:style-name="T334">už automobilio stovėjimo (laukimo) valandą – 6,00 Eur, kai vykstama į kultūrinius renginius, seminarus, mokymus, sportines varžybas ir pan.;</text:span></text:p>
      <text:p text:style-name="P335"><text:span text:style-name="T336">24.4</text:span><text:span text:style-name="T337">.</text:span><text:span text:style-name="T338"><text:tab/></text:span><text:span text:style-name="T339">įstaigos ir įmonės išlaikomos iš Savivaldybės biudžeto lėšų už nuvažiuotą kilometrą -0,63 Eur.</text:span></text:p>
      <text:p text:style-name="P340"><text:span text:style-name="T341">25</text:span><text:span text:style-name="T342">.</text:span><text:span text:style-name="T343"><text:tab/></text:span><text:span text:style-name="T344">Transporto organizavimo paslauga teikiama nemokamai:</text:span></text:p>
      <text:p text:style-name="P345"><text:span text:style-name="T346">25.1</text:span><text:span text:style-name="T347">.</text:span><text:span text:style-name="T348"><text:tab/></text:span><text:span text:style-name="T349">asmeniui (šeimai), teisės aktų nustatyta tvarka gaunančiam (-iai) socialinę pašalpą;</text:span></text:p>
      <text:p text:style-name="P350"><text:span text:style-name="T351">25.2</text:span><text:span text:style-name="T352">.</text:span><text:span text:style-name="T353"><text:tab/></text:span><text:span text:style-name="T354">asmeniui (šeimai), kurio (-ios) pajamos (vidutinės šeimos pajamos, tenkančios vienam asmeniui) yra mažesnės kaip 2 VRP;</text:span></text:p>
      <text:p text:style-name="P355"><text:span text:style-name="T356">25.3</text:span><text:span text:style-name="T357">.</text:span><text:span text:style-name="T358"><text:tab/></text:span><text:span text:style-name="T359">asmeniui, kuriam reikia vykti į hemodializės procedūras.</text:span></text:p>
      <text:p text:style-name="P360"><text:span text:style-name="T361">26</text:span><text:span text:style-name="T362">.</text:span><text:span text:style-name="T363"><text:tab/></text:span><text:span text:style-name="T364">Už suteiktą transporto organizavimo paslaugą moka:</text:span></text:p>
      <text:p text:style-name="P365"><text:span text:style-name="T366">26.1</text:span><text:span text:style-name="T367">.</text:span><text:span text:style-name="T368"><text:tab/></text:span><text:span text:style-name="T369">asmuo, kurio pajamos (vidutinės šeimos pajamos, tenkančios vienam šeimos nariui) per mėnesį yra mažesnės nei 3 VRP – 40 procentų transporto paslaugos kainos;</text:span></text:p>
      <text:p text:style-name="P370"><text:span text:style-name="T371">26.2</text:span><text:span text:style-name="T372">.</text:span><text:span text:style-name="T373"><text:tab/></text:span><text:span text:style-name="T374">asmuo, kurio pajamos (vidutinės šeimos pajamos, tenkančios vienam šeimos nariui) <text:s/>per mėnesį yra nuo 3 VRP iki 4 VRP – 50 procentų transporto paslaugos kainos;</text:span></text:p>
      <text:p text:style-name="P375"><text:span text:style-name="T376">26.3</text:span><text:span text:style-name="T377">.</text:span><text:span text:style-name="T378"><text:tab/></text:span><text:span text:style-name="T379">asmuo, kurio pajamos (vidutinės šeimos pajamos, tenkančios vienam šeimos nariui) <text:s/>per mėnesį yra nuo 4 VRP iki 5 VRP – 60 procentų transporto paslaugos kainos;</text:span></text:p>
      <text:p text:style-name="P380"><text:span text:style-name="T381">26.4</text:span><text:span text:style-name="T382">.</text:span><text:span text:style-name="T383"><text:tab/></text:span><text:span text:style-name="T384">asmuo, kurio pajamos (vidutinės šeimos pajamos, tenkančios vienam šeimos nariui) <text:s/>per mėnesį yra virš 5 VRP – 100 procentų transporto paslaugos kainos.</text:span></text:p>
      <text:p text:style-name="P385"><text:span text:style-name="T386">27</text:span><text:span text:style-name="T387">.</text:span><text:span text:style-name="T388"><text:tab/></text:span><text:span text:style-name="T389">Apmokėjimas už transporto organizavimo paslaugą apskaičiuojamas pagal transporto priemonės spidometro rodmenis nuo centro <text:s/>(Žemaitės g. 4, Raseiniai) <text:s/>iki asmens išlipimo vietos, skaičiuojant nuvykimo ir parvykimo atstumą nepriklausomai nuo to, ar asmuo tik nuvyko, ar ir parvyko.</text:span></text:p>
      <text:p text:style-name="P390"><text:span text:style-name="T391">28</text:span><text:span text:style-name="T392">.</text:span><text:span text:style-name="T393"><text:tab/></text:span><text:span text:style-name="T394">Asmuo, gaunantis transporto organizavimo paslaugą, už suteiktą transporto organizavimo paslaugą privalo sumokėti <text:s/>ne vėliau kaip iki kito mėnesio 20 d. pagal pateiktą sąskaitą – pranešimą, juridiniai asmenys pagal jiems pateiktą sąskaitą-faktūrą į centro nurodytą atsiskaitomąją banko sąskaitą.</text:span></text:p>
      <text:p text:style-name="P395"><text:span text:style-name="T396">29</text:span><text:span text:style-name="T397">.</text:span><text:span text:style-name="T398"><text:tab/></text:span><text:span text:style-name="T399">Atskaičius nustatytą asmens (šeimos) mokėjimo už transporto organizavimo paslaugas dalį, asmens (vidutinės šeimos pajamos, tenkančiam vienam šeimos nariui) mėnesio pajamos negali likti mažesnės už VRP dvigubą dydį.</text:span></text:p>
      <text:p text:style-name="P400"><text:span text:style-name="T401">30</text:span><text:span text:style-name="T402">.</text:span><text:span text:style-name="T403"><text:tab/></text:span><text:span text:style-name="T404">Asmuo, dėl objektyvių priežasčių, gali būti atleidžiamas nuo mokėjimo už transporto organizavimo paslaugą, asmeniui pateikus motyvuotą prašymą ir aplinkybes pateisinančius dokumentus, motyvuota seniūno rekomendacija ir centro direktoriaus sprendimu.</text:span></text:p>
      <text:p text:style-name="P405"><text:span text:style-name="T406">V</text:span><text:span text:style-name="T407"><text:s/>SKYRIUS</text:span></text:p>
      <text:p text:style-name="P408"><text:span text:style-name="T409">TRANSPORTO ORGANIZAVIMO PASLAUGOS TEIKIMO NUTRAUKIMAS</text:span></text:p>
      <text:p text:style-name="P410"/>
      <text:p text:style-name="P411"><text:span text:style-name="T412">31</text:span><text:span text:style-name="T413">.</text:span><text:span text:style-name="T414"><text:tab/></text:span><text:span text:style-name="T415">Transporto organizavimo paslaugos teikimas nutraukiamas šiais atvejais:</text:span></text:p>
      <text:p text:style-name="P416"><text:span text:style-name="T417">31.1</text:span><text:span text:style-name="T418">.</text:span><text:span text:style-name="T419"><text:tab/></text:span><text:span text:style-name="T420">gavus asmens ar jo globėjo, rūpintojo, aprūpintojo raštišką prašymą nutraukti transporto organizavimo paslaugą;</text:span></text:p>
      <text:p text:style-name="P421"><text:span text:style-name="T422">31.2</text:span><text:span text:style-name="T423">.</text:span><text:span text:style-name="T424"><text:tab/></text:span><text:span text:style-name="T425">paaiškėjus, kad transporto organizavimo paslaugos gavėjas ar jo globėjas, rūpintojas, aprūpintojas besikreipiantis dėl paslaugų, pateikė neteisingą informaciją;<text:s/></text:span></text:p>
      <text:p text:style-name="P426"><text:span text:style-name="T427">31.3</text:span><text:span text:style-name="T428">.</text:span><text:span text:style-name="T429"><text:tab/></text:span><text:span text:style-name="T430">asmeniui išvykus gyventi į kitą savivaldybę, valstybę ir (ar) pakeitus deklaruotą gyvenamąją vietą;</text:span></text:p>
      <text:p text:style-name="P431"><text:span text:style-name="T432">31.4</text:span><text:span text:style-name="T433">.</text:span><text:span text:style-name="T434"><text:tab/></text:span><text:span text:style-name="T435">asmeniui pradėjus teikti ilgalaikės socialinės globos paslaugas;</text:span></text:p>
      <text:p text:style-name="P436"><text:span text:style-name="T437">31.5</text:span><text:span text:style-name="T438">.</text:span><text:span text:style-name="T439"><text:tab/></text:span><text:span text:style-name="T440">asmeniui, kuris du kartus iš eilės nepasinaudojo transporto organizavimo paslauga ir nenurodė objektyvių priežasčių;</text:span></text:p>
      <text:p text:style-name="P441"><text:span text:style-name="T442">31.6</text:span><text:span text:style-name="T443">.</text:span><text:span text:style-name="T444"><text:tab/></text:span><text:span text:style-name="T445">asmeniui nesumokėjus už transporto organizavimo paslaugą;</text:span></text:p>
      <text:p text:style-name="P446"><text:span text:style-name="T447">31.7</text:span><text:span text:style-name="T448">.</text:span><text:span text:style-name="T449"><text:tab/></text:span><text:span text:style-name="T450">asmeniui mirus.</text:span></text:p>
      <text:p text:style-name="P451"><text:span text:style-name="T452">32</text:span><text:span text:style-name="T453">.</text:span><text:span text:style-name="T454"><text:tab/></text:span><text:span text:style-name="T455"><text:s/></text:span><text:span text:style-name="T456"><text:tab/>Centro darbuotojas informaciją, apie transporto organizavimo paslaugos nutraukimą, suveda į SPIS.</text:span></text:p>
      <text:p text:style-name="P457"><text:span text:style-name="T458">VI</text:span><text:span text:style-name="T459"><text:s/>SKYRIUS</text:span></text:p>
      <text:p text:style-name="P460"><text:span text:style-name="T461">BAIGIAMOSIOS NUOSTATOS</text:span></text:p>
      <text:p text:style-name="P462"/>
      <text:p text:style-name="P463"><text:span text:style-name="T464">33</text:span><text:span text:style-name="T465">.</text:span><text:span text:style-name="T466"><text:tab/></text:span><text:span text:style-name="T467">Centro darbuotojas kontroliuoja transporto panaudojimą.</text:span></text:p>
      <text:p text:style-name="P468"><text:span text:style-name="T469">34</text:span><text:span text:style-name="T470">.</text:span><text:span text:style-name="T471"><text:tab/></text:span><text:span text:style-name="T472">Už teisingą spidometro parodymų fiksavimą, teikiant transporto paslaugą, atsako vairuotojas.</text:span></text:p>
      <text:p text:style-name="P473"><text:span text:style-name="T474">35</text:span><text:span text:style-name="T475">.</text:span><text:span text:style-name="T476"><text:tab/></text:span><text:span text:style-name="T477">Asmuo ar jo globėjas, rūpintojas, aprūpintojas sprendimą dėl transporto organizavimo paslaugos skyrimo/neskyrimo gali apskųsti Savivaldybės merui. Tokiu atveju Savivaldybės mero potvarkiu sudaroma komisija, kuri pakartotinai nustato asmens (šeimos) socialinių paslaugų poreikį ir pateikia išvadas dėl socialinių paslaugų skyrimo/neskyrimo pagrįstumo.<text:s/></text:span></text:p>
      <text:p text:style-name="P478"><text:span text:style-name="T479">36</text:span><text:span text:style-name="T480">.</text:span><text:span text:style-name="T481"><text:tab/></text:span><text:span text:style-name="T482">Lėšos, gautos už transporto organizavimo paslaugą, apskaitomos ir naudojamos vadovaujantis Lietuvos Respublikos įstatymais ir kitais teisės aktais.</text:span></text:p>
      <text:p text:style-name="P483"><text:span text:style-name="T484">37</text:span><text:span text:style-name="T485">.</text:span><text:span text:style-name="T486"><text:tab/></text:span><text:span text:style-name="T487">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tvarkos aprašu ir kitais teisės aktais, reglamentuojančiais asmens duomenų apsaugą ir tvarkymą.</text:span></text:p>
      <text:p text:style-name="P488"><text:span text:style-name="T48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6</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09T05:45:00Z</meta:creation-date>
    <dc:date>2024-09-09T05:45:00Z</dc:date>
    <meta:print-date>2018-01-04T13:50:00Z</meta:print-date>
    <meta:template xlink:href="Normal.dotm" xlink:type="simple"/>
    <meta:editing-cycles>2</meta:editing-cycles>
    <meta:editing-duration>PT0S</meta:editing-duration>
    <meta:document-statistic meta:page-count="3" meta:paragraph-count="31" meta:word-count="2347" meta:character-count="15700" meta:row-count="111" meta:non-whitespace-character-count="13384"/>
  </office:meta>
</office:document-meta>
</file>