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text-transform="uppercase" style:font-size-complex="12pt" style:language-asian="lt" style:country-asian="LT"/>
    </style:style>
    <style:style style:name="P18"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text-transform="uppercase" style:font-size-complex="12pt" style:language-asian="lt" style:country-asian="LT"/>
    </style:style>
    <style:style style:name="P25" style:parent-style-name="Normal" style:family="paragraph">
      <style:paragraph-properties fo:text-align="justify" fo:line-height="140%" fo:text-indent="0.5909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40%"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041in" style:font-size-complex="12pt"/>
    </style:style>
    <style:style style:name="P37" style:parent-style-name="Normal" style:family="paragraph">
      <style:paragraph-properties fo:text-align="justify" fo:line-height="140%"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40%" fo:text-indent="0.5909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40%" fo:text-indent="0.5909in">
        <style:tab-stops>
          <style:tab-stop style:type="left" style:position="0.5909in"/>
          <style:tab-stop style:type="left" style:position="0.6895in"/>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40%" fo:text-indent="0.5909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left" style:position="4.9222in"/>
        </style:tab-stops>
      </style:paragraph-properties>
    </style:style>
    <style:style style:name="P55" style:parent-style-name="Normal" style:family="paragraph">
      <style:paragraph-properties>
        <style:tab-stops>
          <style:tab-stop style:type="left" style:position="4.9222in"/>
        </style:tab-stops>
      </style:paragraph-properties>
    </style:style>
    <style:style style:name="P56" style:parent-style-name="Normal" style:family="paragraph">
      <style:paragraph-properties>
        <style:tab-stops>
          <style:tab-stop style:type="left" style:position="4.922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style:punctuation-wrap="simple" fo:text-indent="3.5437in" style:page-number="1"/>
      <style:text-properties style:font-size-complex="12pt" style:language-asian="lt" style:country-asian="LT"/>
    </style:style>
    <style:style style:name="P65" style:parent-style-name="Normal" style:family="paragraph">
      <style:paragraph-properties style:punctuation-wrap="simple" fo:text-indent="3.5437in"/>
      <style:text-properties style:font-size-complex="12pt" style:language-asian="lt" style:country-asian="LT"/>
    </style:style>
    <style:style style:name="P66" style:parent-style-name="Normal" style:family="paragraph">
      <style:paragraph-properties style:punctuation-wrap="simple" fo:text-indent="3.5437in"/>
      <style:text-properties fo:letter-spacing="-0.0027in" style:font-size-complex="12pt" style:language-asian="lt" style:country-asian="LT"/>
    </style:style>
    <style:style style:name="P67" style:parent-style-name="Normal" style:family="paragraph">
      <style:paragraph-properties style:punctuation-wrap="simple" fo:text-align="justify" fo:line-height="150%" fo:margin-left="0.0416in" fo:text-indent="0.5909in">
        <style:tab-stops/>
      </style:paragraph-properties>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widows="0" fo:orphans="0" fo:text-align="center" style:vertical-align="baseline" fo:line-height="150%"/>
    </style:style>
    <style:style style:name="T7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4" style:parent-style-name="Normal" style:family="paragraph">
      <style:paragraph-properties fo:widows="0" fo:orphans="0" fo:text-align="center" style:vertical-align="baseline" fo:line-height="150%"/>
    </style:style>
    <style:style style:name="T7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style:vertical-align="baseline" fo:line-height="150%" fo:text-indent="0.5909in">
        <style:tab-stops>
          <style:tab-stop style:type="left" style:position="0.7875in"/>
        </style:tab-stops>
      </style:paragraph-properties>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T79" style:parent-style-name="DefaultParagraphFont" style:family="text">
      <style:text-properties style:font-name-asian="SimSun" style:letter-kerning="true" style:font-size-complex="12pt" style:language-asian="zh" style:country-asian="CN" style:language-complex="hi" style:country-complex="IN"/>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SimSun" style:letter-kerning="true" style:font-size-complex="12pt" style:language-asian="zh" style:country-asian="CN" style:language-complex="hi" style:country-complex="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P85" style:parent-style-name="Normal" style:family="paragraph">
      <style:paragraph-properties style:punctuation-wrap="simple" fo:text-align="justify" fo:line-height="150%"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fo:line-height="150%" fo:text-indent="0.5909in">
        <style:tab-stops>
          <style:tab-stop style:type="left" style:position="0.6895in"/>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margin-left="0.25in" fo:text-indent="0.3409in">
        <style:tab-stops>
          <style:tab-stop style:type="left" style:position="0.53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fo:text-align="justify" fo:line-height="150%" fo:text-indent="0.5909in">
        <style:tab-stops>
          <style:tab-stop style:type="left" style:position="0.5909in"/>
          <style:tab-stop style:type="left" style:position="0.7875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909in">
        <style:tab-stops>
          <style:tab-stop style:type="left" style:position="0.5909in"/>
          <style:tab-stop style:type="left" style:position="0.875in"/>
        </style:tab-stops>
      </style:paragraph-properties>
    </style:style>
    <style:style style:name="P202" style:parent-style-name="Normal" style:family="paragraph">
      <style:paragraph-properties fo:widows="0" fo:orphans="0" fo:text-align="center" style:vertical-align="baseline" fo:line-height="150%"/>
      <style:text-properties fo:hyphenate="false"/>
    </style:style>
    <style:style style:name="T20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0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center" style:vertical-align="baseline" fo:line-height="150%" fo:text-indent="0.4923in"/>
      <style:text-properties style:font-name-asian="SimSun" style:letter-kerning="true" style:font-size-complex="12pt" style:language-asian="zh" style:country-asian="CN" style:language-complex="hi" style:country-complex="IN" fo:hyphenate="false"/>
    </style:style>
    <style:style style:name="P208" style:parent-style-name="Normal" style:family="paragraph">
      <style:paragraph-properties style:punctuation-wrap="simple" fo:text-align="justify" fo:line-height="150%"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style:punctuation-wrap="simple" fo:text-align="justify" fo:line-height="150%"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fo:line-height="150%" fo:text-indent="0.5909in">
        <style:tab-stops>
          <style:tab-stop style:type="left" style:position="0.6895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style:punctuation-wrap="simple"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style:punctuation-wrap="simple"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fo:line-height="150%"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style:punctuation-wrap="simple" fo:text-align="justify" fo:line-height="150%"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tab-stops>
          <style:tab-stop style:type="left" style:position="0.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tab-stops>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8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909in">
        <style:tab-stops>
          <style:tab-stop style:type="left" style:position="0.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tab-stops>
          <style:tab-stop style:type="left" style:position="0.689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tab-stops>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909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909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tab-stops>
          <style:tab-stop style:type="left" style:position="0.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909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909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909in">
        <style:tab-stops>
          <style:tab-stop style:type="left" style:position="0.689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tab-stops>
          <style:tab-stop style:type="left" style:position="0.689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909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909in">
        <style:tab-stops>
          <style:tab-stop style:type="left" style:position="0.689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tab-stops>
          <style:tab-stop style:type="left" style:position="0.689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909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78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909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909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tab-stops>
          <style:tab-stop style:type="left" style:position="0.689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tab-stops>
          <style:tab-stop style:type="left" style:position="0.689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tab-stops>
          <style:tab-stop style:type="left" style:position="0.68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tab-stops>
          <style:tab-stop style:type="left" style:position="0.68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tab-stops>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style:vertical-align="baseline" fo:line-height="150%" fo:text-indent="0.5909in"/>
      <style:text-properties fo:hyphenate="false"/>
    </style:style>
    <style:style style:name="P352" style:parent-style-name="Normal" style:family="paragraph">
      <style:paragraph-properties fo:widows="0" fo:orphans="0" fo:text-align="center" style:vertical-align="baseline" fo:line-height="150%"/>
      <style:text-properties fo:hyphenate="false"/>
    </style:style>
    <style:style style:name="T3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5" style:parent-style-name="Normal" style:family="paragraph">
      <style:paragraph-properties fo:widows="0" fo:orphans="0" fo:text-align="center" style:vertical-align="baseline" fo:line-height="150%"/>
      <style:text-properties fo:hyphenate="false"/>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8" style:parent-style-name="Normal" style:family="paragraph">
      <style:paragraph-properties fo:widows="0" fo:orphans="0" fo:text-align="center" style:vertical-align="baseline" fo:line-height="150%"/>
      <style:text-properties style:font-name-asian="SimSun" style:letter-kerning="true" style:font-size-complex="12pt" style:language-asian="zh" style:country-asian="CN" style:language-complex="hi" style:country-complex="IN" fo:hyphenate="false"/>
    </style:style>
    <style:style style:name="P359" style:parent-style-name="Normal" style:family="paragraph">
      <style:paragraph-properties fo:text-align="justify" fo:line-height="150%" fo:text-indent="0.5909in">
        <style:tab-stops>
          <style:tab-stop style:type="left" style:position="0.886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style:vertical-align="baseline" fo:line-height="150%" fo:text-indent="0.5909in">
        <style:tab-stops>
          <style:tab-stop style:type="left" style:position="0.5909in"/>
          <style:tab-stop style:type="left" style:position="1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line-height="150%" fo:text-indent="0.5909in">
        <style:tab-stops>
          <style:tab-stop style:type="left" style:position="0.8861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tab-stops>
          <style:tab-stop style:type="left" style:position="0.6895in"/>
        </style:tab-stops>
      </style:paragraph-properties>
    </style:style>
    <style:style style:name="T388" style:parent-style-name="DefaultParagraphFont" style:family="text">
      <style:text-properties style:font-name-asian="SimSun" style:letter-kerning="true" style:font-size-complex="12pt" style:language-asian="zh" style:country-asian="CN" style:language-complex="hi" style:country-complex="IN"/>
    </style:style>
    <style:style style:name="T389" style:parent-style-name="DefaultParagraphFont" style:family="text">
      <style:text-properties style:font-name-asian="SimSun" style:letter-kerning="true" style:font-size-complex="12pt" style:language-asian="zh" style:country-asian="CN" style:language-complex="hi" style:country-complex="IN"/>
    </style:style>
    <style:style style:name="P390" style:parent-style-name="Normal" style:family="paragraph">
      <style:paragraph-properties fo:text-align="justify" fo:line-height="150%" fo:text-indent="0.5909in">
        <style:tab-stops>
          <style:tab-stop style:type="left" style:position="0.6895in"/>
        </style:tab-stops>
      </style:paragraph-properties>
    </style:style>
    <style:style style:name="T391" style:parent-style-name="DefaultParagraphFont" style:family="text">
      <style:text-properties style:font-name-asian="SimSun" style:letter-kerning="true" style:font-size-complex="12pt" style:language-asian="zh" style:country-asian="CN" style:language-complex="hi" style:country-complex="IN"/>
    </style:style>
    <style:style style:name="T392" style:parent-style-name="DefaultParagraphFont" style:family="text">
      <style:text-properties style:font-name-asian="SimSun" style:letter-kerning="true" style:font-size-complex="12pt" style:language-asian="zh" style:country-asian="CN" style:language-complex="hi" style:country-complex="IN"/>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909in">
        <style:tab-stops>
          <style:tab-stop style:type="left" style:position="0.689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909in">
        <style:tab-stops>
          <style:tab-stop style:type="left" style:position="0.689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center" style:vertical-align="baseline" fo:line-height="150%"/>
      <style:text-properties fo:hyphenate="false"/>
    </style:style>
    <style:style style:name="P404" style:parent-style-name="Normal" style:family="paragraph">
      <style:paragraph-properties fo:widows="0" fo:orphans="0" fo:text-align="center" style:vertical-align="baseline" fo:line-height="150%"/>
      <style:text-properties fo:hyphenate="false"/>
    </style:style>
    <style:style style:name="T40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0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07" style:parent-style-name="Normal" style:family="paragraph">
      <style:paragraph-properties fo:widows="0" fo:orphans="0" fo:text-align="center" style:vertical-align="baseline" fo:line-height="150%"/>
      <style:text-properties fo:hyphenate="false"/>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410" style:parent-style-name="Normal" style:family="paragraph">
      <style:paragraph-properties fo:widows="0" fo:orphans="0" fo:text-align="center" style:vertical-align="baseline" fo:line-height="150%"/>
      <style:text-properties style:font-name-asian="SimSun" fo:font-weight="bold" style:font-weight-asian="bold" style:letter-kerning="true" style:font-size-complex="12pt" style:language-asian="zh" style:country-asian="CN" style:language-complex="hi" style:country-complex="IN" fo:hyphenate="false"/>
    </style:style>
    <style:style style:name="P411" style:parent-style-name="Normal" style:family="paragraph">
      <style:paragraph-properties fo:text-align="justify" fo:line-height="150%" fo:text-indent="0.5909in">
        <style:tab-stops>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68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909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909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909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909in">
        <style:tab-stops>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tab-stops>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letter-spacing="-0.0055in"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7875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909in">
        <style:tab-stops>
          <style:tab-stop style:type="left" style:position="0.787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tab-stops>
          <style:tab-stop style:type="left" style:position="0.7875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886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909in">
        <style:tab-stops>
          <style:tab-stop style:type="left" style:position="0.8861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letter-spacing="-0.0055in"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8861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909in">
        <style:tab-stops>
          <style:tab-stop style:type="left" style:position="0.886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41in" style:font-size-complex="12pt" style:language-asian="lt" style:country-asian="LT"/>
    </style:style>
    <style:style style:name="T482" style:parent-style-name="DefaultParagraphFont" style:family="text">
      <style:text-properties fo:letter-spacing="-0.0041in" style:font-size-complex="12pt" style:language-asian="lt" style:country-asian="LT"/>
    </style:style>
    <style:style style:name="T483" style:parent-style-name="DefaultParagraphFont" style:family="text">
      <style:text-properties fo:color="#000000" fo:letter-spacing="-0.0041in" style:font-size-complex="12pt" style:language-asian="lt" style:country-asian="LT"/>
    </style:style>
    <style:style style:name="T484" style:parent-style-name="DefaultParagraphFont" style:family="text">
      <style:text-properties fo:letter-spacing="-0.0041in"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8861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8861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55in" style:font-size-complex="12pt" style:language-asian="lt" style:country-asian="LT"/>
    </style:style>
    <style:style style:name="T507" style:parent-style-name="DefaultParagraphFont" style:family="text">
      <style:text-properties fo:color="#000000" fo:letter-spacing="-0.0055in" style:font-size-complex="12pt" style:language-asian="lt" style:country-asian="LT"/>
    </style:style>
    <style:style style:name="P508" style:parent-style-name="Normal" style:family="paragraph">
      <style:paragraph-properties fo:text-align="justify" fo:line-height="150%" fo:text-indent="0.5909in">
        <style:tab-stops>
          <style:tab-stop style:type="left" style:position="0.7875in"/>
          <style:tab-stop style:type="left" style:position="1.083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tab-stops>
          <style:tab-stop style:type="left" style:position="0.6361in"/>
          <style:tab-stop style:type="left" style:position="0.7875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letter-spacing="-0.0041in" style:font-size-complex="12pt" style:language-asian="lt" style:country-asian="LT"/>
    </style:style>
    <style:style style:name="T515" style:parent-style-name="DefaultParagraphFont" style:family="text">
      <style:text-properties fo:color="#000000" fo:letter-spacing="-0.0041in" style:font-size-complex="12pt" style:language-asian="lt" style:country-asian="LT"/>
    </style:style>
    <style:style style:name="T516" style:parent-style-name="DefaultParagraphFont" style:family="text">
      <style:text-properties fo:letter-spacing="-0.0041in" style:font-size-complex="12pt" style:language-asian="lt" style:country-asian="LT"/>
    </style:style>
    <style:style style:name="P517" style:parent-style-name="Normal" style:family="paragraph">
      <style:paragraph-properties fo:text-align="justify" fo:line-height="150%" fo:text-indent="0.5909in">
        <style:tab-stops>
          <style:tab-stop style:type="left" style:position="0.78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909in">
        <style:tab-stops>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style:punctuation-wrap="simple"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style:punctuation-wrap="simple" fo:text-align="justify" fo:line-height="150%" fo:text-indent="0.5909in">
        <style:tab-stops>
          <style:tab-stop style:type="left" style:position="0.6895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fo:line-height="150%" fo:text-indent="0.5909in">
        <style:tab-stops>
          <style:tab-stop style:type="left" style:position="0.7875in"/>
        </style:tab-stops>
      </style:paragraph-properties>
    </style:style>
    <style:style style:name="P543" style:parent-style-name="Normal" style:family="paragraph">
      <style:paragraph-properties fo:widows="0" fo:orphans="0" fo:text-align="center" style:vertical-align="baseline" fo:line-height="150%"/>
      <style:text-properties fo:hyphenate="false"/>
    </style:style>
    <style:style style:name="T54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6" style:parent-style-name="Normal" style:family="paragraph">
      <style:paragraph-properties fo:widows="0" fo:orphans="0" fo:text-align="center" style:vertical-align="baseline" fo:line-height="150%" fo:background-color="#FFFFFF"/>
      <style:text-properties fo:hyphenate="false"/>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49" style:parent-style-name="Normal" style:family="paragraph">
      <style:paragraph-properties fo:widows="0" fo:orphans="0"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550" style:parent-style-name="Normal" style:family="paragraph">
      <style:paragraph-properties fo:text-align="justify" fo:line-height="150%" fo:text-indent="0.5909in">
        <style:tab-stops>
          <style:tab-stop style:type="left" style:position="0.8861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8861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909in">
        <style:tab-stops>
          <style:tab-stop style:type="left" style:position="0.590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909in">
        <style:tab-stops>
          <style:tab-stop style:type="left" style:position="0.5909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570" style:parent-style-name="Normal" style:family="paragraph">
      <style:paragraph-properties fo:text-align="justify" fo:line-height="150%" fo:text-indent="0.5909in">
        <style:tab-stops>
          <style:tab-stop style:type="left" style:position="0.5909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5909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text-indent="0.5909in">
        <style:tab-stops>
          <style:tab-stop style:type="left" style:position="0.5909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5909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68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68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68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909in">
        <style:tab-stops>
          <style:tab-stop style:type="left" style:position="0.68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tab-stops>
          <style:tab-stop style:type="left" style:position="0.68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68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909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909in">
        <style:tab-stops>
          <style:tab-stop style:type="left" style:position="0.68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909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909in">
        <style:tab-stops>
          <style:tab-stop style:type="left" style:position="0.6895in"/>
          <style:tab-stop style:type="left" style:position="0.8861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886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909in">
        <style:tab-stops>
          <style:tab-stop style:type="left" style:position="0.8861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886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909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909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909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909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tab-stops>
          <style:tab-stop style:type="left" style:position="0.689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909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tab-stops>
          <style:tab-stop style:type="left" style:position="0.689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6895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909in">
        <style:tab-stops>
          <style:tab-stop style:type="left" style:position="0.68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909in">
        <style:tab-stops>
          <style:tab-stop style:type="left" style:position="0.689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909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909in">
        <style:tab-stops>
          <style:tab-stop style:type="left" style:position="0.886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tab-stops>
          <style:tab-stop style:type="left" style:position="0.8861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41in" style:font-size-complex="12pt" style:language-asian="lt" style:country-asian="LT"/>
    </style:style>
    <style:style style:name="P685" style:parent-style-name="Normal" style:family="paragraph">
      <style:paragraph-properties fo:text-align="justify" fo:line-height="150%" fo:text-indent="0.5909in">
        <style:tab-stops>
          <style:tab-stop style:type="left" style:position="0.6895in"/>
        </style:tab-stops>
      </style:paragraph-properties>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line-height="150%" fo:text-indent="0.5909in">
        <style:tab-stops>
          <style:tab-stop style:type="left" style:position="0.6895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line-height="150%" fo:text-indent="0.5909in">
        <style:tab-stops>
          <style:tab-stop style:type="left" style:position="0.6895in"/>
        </style:tab-stops>
      </style:paragraph-properties>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P694" style:parent-style-name="Normal" style:family="paragraph">
      <style:paragraph-properties fo:text-align="justify" fo:line-height="150%" fo:text-indent="0.5909in">
        <style:tab-stops>
          <style:tab-stop style:type="left" style:position="0.8861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weight-complex="bold" fo:color="#000000"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P702" style:parent-style-name="Normal" style:family="paragraph">
      <style:paragraph-properties fo:text-align="justify" fo:line-height="150%" fo:text-indent="0.5909in">
        <style:tab-stops>
          <style:tab-stop style:type="left" style:position="0.8861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center" style:vertical-align="baseline" fo:line-height="150%" fo:text-indent="0.5909in"/>
      <style:text-properties fo:hyphenate="false"/>
    </style:style>
    <style:style style:name="P706" style:parent-style-name="Normal" style:family="paragraph">
      <style:paragraph-properties fo:widows="0" fo:orphans="0" fo:text-align="center" style:vertical-align="baseline" fo:line-height="150%"/>
      <style:text-properties fo:hyphenate="false"/>
    </style:style>
    <style:style style:name="T70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0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09" style:parent-style-name="Normal" style:family="paragraph">
      <style:paragraph-properties fo:widows="0" fo:orphans="0" fo:text-align="center" style:vertical-align="baseline" fo:line-height="150%"/>
      <style:text-properties fo:hyphenate="false"/>
    </style:style>
    <style:style style:name="T71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11" style:parent-style-name="Normal" style:family="paragraph">
      <style:paragraph-properties fo:widows="0" fo:orphans="0" fo:text-align="justify"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12" style:parent-style-name="Normal" style:family="paragraph">
      <style:paragraph-properties fo:text-align="justify" fo:line-height="150%" fo:text-indent="0.5909in">
        <style:tab-stops>
          <style:tab-stop style:type="left" style:position="0.886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909in">
        <style:tab-stops>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8861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909in"/>
      <style:text-properties fo:hyphenate="false"/>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line-height="150%" fo:text-indent="0.5909in"/>
      <style:text-properties fo:hyphenate="false"/>
    </style:style>
    <style:style style:name="P726" style:parent-style-name="Normal" style:family="paragraph">
      <style:paragraph-properties fo:widows="0" fo:orphans="0" fo:text-align="center" style:vertical-align="baseline" fo:line-height="150%"/>
      <style:text-properties fo:hyphenate="false"/>
    </style:style>
    <style:style style:name="T72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2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29" style:parent-style-name="Normal" style:family="paragraph">
      <style:paragraph-properties fo:widows="0" fo:orphans="0" fo:text-align="center" style:vertical-align="baseline" fo:line-height="150%"/>
      <style:text-properties fo:hyphenate="false"/>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T7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34"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3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909in">
        <style:tab-stops>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909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909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909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909in">
        <style:tab-stops>
          <style:tab-stop style:type="left" style:position="0.689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909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909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909in">
        <style:tab-stops>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909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center" style:vertical-align="baseline" fo:line-height="150%" fo:text-indent="0.5909in"/>
      <style:text-properties fo:hyphenate="false"/>
    </style:style>
    <style:style style:name="P766" style:parent-style-name="Normal" style:family="paragraph">
      <style:paragraph-properties fo:widows="0" fo:orphans="0" fo:text-align="center" style:vertical-align="baseline" fo:line-height="150%"/>
      <style:text-properties fo:hyphenate="false"/>
    </style:style>
    <style:style style:name="T76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76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69" style:parent-style-name="Normal" style:family="paragraph">
      <style:paragraph-properties fo:widows="0" fo:orphans="0" fo:text-align="center" style:vertical-align="baseline" fo:line-height="150%"/>
      <style:text-properties fo:hyphenate="false"/>
    </style:style>
    <style:style style:name="T77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771" style:parent-style-name="Normal" style:family="paragraph">
      <style:paragraph-properties fo:widows="0" fo:orphans="0" fo:text-align="center" style:vertical-align="baseline" fo:line-height="150%" fo:text-indent="0.5909in"/>
      <style:text-properties style:font-name-asian="SimSun" fo:font-weight="bold" style:font-weight-asian="bold" style:letter-kerning="true" style:font-size-complex="12pt" style:language-asian="zh" style:country-asian="CN" style:language-complex="hi" style:country-complex="IN" fo:hyphenate="false"/>
    </style:style>
    <style:style style:name="P772" style:parent-style-name="Normal" style:family="paragraph">
      <style:paragraph-properties fo:text-align="justify" fo:line-height="150%" fo:text-indent="0.5909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tab-stops>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909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909in">
        <style:tab-stops>
          <style:tab-stop style:type="left" style:position="0.8861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909in">
        <style:tab-stops>
          <style:tab-stop style:type="left" style:position="0.886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909in">
        <style:tab-stops>
          <style:tab-stop style:type="left" style:position="0.5909in"/>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tab-stops>
          <style:tab-stop style:type="left" style:position="0.8861in"/>
        </style:tab-stops>
      </style:paragraph-properties>
      <style:text-properties style:font-name-asian="Calibri" style:font-size-complex="12pt"/>
    </style:style>
    <style:style style:name="P796" style:parent-style-name="Normal" style:family="paragraph">
      <style:text-properties style:font-name-asian="SimSun" style:letter-kerning="true" style:font-size-complex="12pt" style:language-asian="zh" style:country-asian="CN" style:language-complex="hi" style:country-complex="IN"/>
    </style:style>
    <style:style style:name="P797" style:parent-style-name="Normal" style:family="paragraph">
      <style:paragraph-properties fo:line-height="150%">
        <style:tab-stops>
          <style:tab-stop style:type="left" style:position="5.020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10 POSĖDIS</text:p>
      <text:p text:style-name="P13"/>
      <text:p text:style-name="P14">SPRENDIMAS</text:p>
      <text:p text:style-name="P15"><text:span text:style-name="T16">Dėl KAUNO R. VANDŽIOGALOS gimnazijos NUOSTATŲ PATVIRTINIMO</text:span></text:p>
      <text:p text:style-name="P17"/>
      <text:p text:style-name="P18"><text:span text:style-name="T19">2021 m. rugsėjo 23<text:s/></text:span><text:span text:style-name="T20">d.<text:s/></text:span><text:span text:style-name="T21">Nr. TS-344</text:span></text:p>
      <text:p text:style-name="P22"><text:span text:style-name="T23">Kaunas</text:span></text:p>
      <text:p text:style-name="P24"/>
      <text:p text:style-name="P25"><text:span text:style-name="T26">Vadovaudamasi<text:s/></text:span><text:span text:style-name="T27">Lietuvos Respublikos vietos savivaldos įstatymo 18 straipsnio 1 dalimi, Lietuvos Respublikos biudžetinių įstaigų įstatymo 4 straipsnio 2 dalimi, 3 dalies 1 punktu, 6 straipsniu, Lietuvos Respublikos švietimo įstatymo 43 straipsnio 3 ir 4 dalimis, Nuostatų, įstatų ar statutų įforminimo reikalavimais,<text:s/></text:span><text:span text:style-name="T28">patvirtintais Lietuvos Respublikos švietimo ir mokslo ministro 2011 m. birželio 29 d. įsakymu Nr. V-1164 „Dėl Nuostatų, įstatų ar statutų įforminimo reikalavimų<text:s/></text:span><text:span text:style-name="T29">patvirtinimo“, Kauno rajono savivaldybės taryba n u s p r e n d ž i a:</text:span></text:p>
      <text:p text:style-name="P30"><text:span text:style-name="T31">1</text:span><text:span text:style-name="T32">. Patvirtinti Kauno r. Vandžiogalos gimnazijos nuostatus (pridedama).</text:span></text:p>
      <text:p text:style-name="P33"><text:span text:style-name="T34">2</text:span><text:span text:style-name="T35">.<text:s/></text:span><text:span text:style-name="T36">Įgalioti Kauno rajono savivaldybės merą pasirašyti šiuo sprendimu patvirtintus nuostatus.</text:span></text:p>
      <text:p text:style-name="P37"><text:span text:style-name="T38">3</text:span><text:span text:style-name="T39">. Įpareigoti Kauno r. Vandžiogalos gimnazijos direktorių</text:span><text:span text:style-name="T40"><text:s/>įregistruoti šio sprendimo 1 punkte nurodytus nuostatus Juridinių asmenų registre teisės aktų nustatyta tvarka iki<text:s/></text:span><text:span text:style-name="T41">2021 m. spalio 15 d.</text:span><text:span text:style-name="T42"><text:s/>Atlikti kitus su šiuo pavedimu susijusius veiksmus.<text:s/></text:span></text:p>
      <text:p text:style-name="P43"><text:span text:style-name="T44">4</text:span><text:span text:style-name="T45">. Nustatyti, kad sprendimo 1 punkte nurodyti nuostatai įsigalioja nuo jų įregistravimo Juridinių asmenų registre dienos.</text:span></text:p>
      <text:p text:style-name="P46"><text:span text:style-name="T47">5</text:span><text:span text:style-name="T48">. Pripažinti netekusiu galios Kauno rajono savivaldybės tarybos 2014 m. birželio 19 d. sprendimą Nr. TS-257 „Dėl Kauno r. Vandžiogalos vidurinės mokyklos tipo ir pavadinimo pakeitimo ir Kauno r. Vandžiogalos gimnazijos nuostatų patvirtinimo“, įregistravus naujus Kauno r.<text:s/></text:span><text:span text:style-name="T49">Vandžiogalos gimnazijos<text:s/></text:span><text:span text:style-name="T50">nuostatus Juridinių asmenų registre.</text:span></text:p>
      <text:p text:style-name="P51"><text:span text:style-name="T52">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span><text:span text:style-name="T53"><text:line-break/>(A. Mickevičiaus g. 8A, LT-44312 Kaunas) Lietuvos Respublikos administracinių bylų teisenos įstatymo nustatyta tvarka per vieną mėnesį nuo jo paskelbimo arba įteikimo suinteresuotam asmeniui dienos.</text:span></text:p>
      <text:p text:style-name="P54"/>
      <text:p text:style-name="P55"/>
      <text:p text:style-name="P56"><text:span text:style-name="T57">Savivaldybės meras</text:span><text:span text:style-name="T58"><text:tab/>Valerijus Makūnas</text:span></text:p>
      <text:soft-page-break/>
      <text:p text:style-name="P59">PATVIRTINTA</text:p>
      <text:p text:style-name="P65">Kauno rajono savivaldybės tarybos<text:s/></text:p>
      <text:p text:style-name="P66">2021 m. rugsėjo 23 d. sprendimu Nr. TS-344</text:p>
      <text:p text:style-name="P67"/>
      <text:p text:style-name="P68"><text:span text:style-name="T69">KAUNO R. VANDŽIOGALOS GIMNAZ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Kauno r. Vandžiogalos gimnazijos nuostatai (toliau – Nuostatai) reglamentuoja Kauno r. Vandžiogalos gimnazijos (toliau – Gimnazija) teisinę formą, priklausomybę, savininką, savininko teises ir pareigas įgyvendinančią instituciją, jos kompetenciją, buveinę, gimnazijos grupę, tipą, pagrindinę paskirtį, mokymo kalbą, mokymosi formas ir būdus, veiklos teisinį pagrindą, veiklos sritis, rūšis, tikslą, uždavinius, funkcijas,<text:s/></text:span><text:span text:style-name="T81">mokymosi pasiekimus įteisinančių dokumentų išdavimą,<text:s/></text:span><text:span text:style-name="T82">Gimnazijos teises ir pareigas, veiklos organizavimą ir valdymą, savivaldą, darbuotojų priėmimą į darbą, jų darbo apmokėjimo tvarką ir atestaciją,<text:s/></text:span><text:span text:style-name="T83">Gimnazijos turtą ir lėšas, jų naudojimo tvarką, finansinės veiklos kontrolę ir Gimnazijos</text:span><text:span text:style-name="T84"><text:s/>veiklos priežiūrą, reorganizavimo, likvidavimo ar pertvarkymo tvarką.</text:span></text:p>
      <text:p text:style-name="P85"><text:span text:style-name="T86">2</text:span><text:span text:style-name="T87">.</text:span><text:span text:style-name="T88"><text:tab/></text:span><text:span text:style-name="T89">Gimnazijos oficialus pavadinimas – Kauno r. Vandžiogalos gimnazija. Trumpasis mokyklos pavadinimas – Vandžiogalos gimnazija. Gimnazija įregistruota Juridinių asmenų registre, kodas 191091039.</text:span></text:p>
      <text:p text:style-name="P90"><text:span text:style-name="T91">3</text:span><text:span text:style-name="T92">.</text:span><text:span text:style-name="T93"><text:tab/></text:span><text:span text:style-name="T94">Gimnazijos istorija. 1921 m. Krokuvoje išleistoje Teodoro Vierzbovskio knygoje „Parapinės mokyklos Lenkijoje ir Lietuvoje Edukacinės Liaudies komisijos laikotarpiu <text:s text:c="5"/>1773–1794 m.“ minima, kad 1777 m. Vandžiogaloje jau veikė parapinė mokykla. 1932 m. pastatyta pradžios mokykla. 1944 m. įsteigta progimnazija. 1949 m. mokykla tapo septynmete, o 1953 m. atidaryta vidurinė mokykla. Lietuvos Respublikos švietimo ir mokslo ministro 2014 m. birželio 2 d. įsakymu Nr. V-492 „Dėl Kauno r. Vandžiogalos vidurinės mokyklos vidurinio ugdymo programos akreditacijos“ akredituota vidurinio ugdymo programa. Kauno rajono savivaldybės tarybos 2014 m. birželio 19 d. sprendimu Nr. TS-257 „Dėl Kauno r. Vandžiogalos vidurinės mokyklos tipo ir pavadinimo pakeitimo</text:span><text:span text:style-name="T95"><text:s/>ir Kauno r. Vandžiogalos gimnazijos nuostatų patvirtinimo</text:span><text:span text:style-name="T96">“ pakeistas Kauno r. Vandžiogalos vidurinės mokyklos tipas iš vidurinės mokyklos į Kauno r. Vandžiogalos gimnaziją.</text:span></text:p>
      <text:p text:style-name="P97"><text:span text:style-name="T98">4</text:span><text:span text:style-name="T99">.</text:span><text:span text:style-name="T100"><text:tab/></text:span><text:span text:style-name="T101">Gimnazijos teisinė forma – biudžetinė įstaiga.</text:span></text:p>
      <text:p text:style-name="P102"><text:span text:style-name="T103">5</text:span><text:span text:style-name="T104">.</text:span><text:span text:style-name="T105"><text:tab/></text:span><text:span text:style-name="T106">Gimnazijos priklausomybė – savivaldybės mokykla.</text:span></text:p>
      <text:p text:style-name="P107"><text:span text:style-name="T108">6</text:span><text:span text:style-name="T109">.</text:span><text:span text:style-name="T110"><text:tab/></text:span><text:span text:style-name="T111">Gimnazijos savininkė – Kauno rajono savivaldybė.</text:span></text:p>
      <text:p text:style-name="P112"><text:span text:style-name="T113">7</text:span><text:span text:style-name="T114">.</text:span><text:span text:style-name="T115"><text:tab/></text:span><text:span text:style-name="T116">Gimnazijos savininko teises ir pareigas įgyvendinanti institucija – Kauno rajono savivaldybės taryba, kuri:</text:span></text:p>
      <text:p text:style-name="P117"><text:span text:style-name="T118">7.1</text:span><text:span text:style-name="T119">.</text:span><text:span text:style-name="T120"><text:tab/></text:span><text:span text:style-name="T121">tvirtina biudžetinės įstaigos nuostatus;<text:s/></text:span></text:p>
      <text:p text:style-name="P122"><text:span text:style-name="T123">7.2</text:span><text:span text:style-name="T124">.</text:span><text:span text:style-name="T125"><text:tab/></text:span><text:span text:style-name="T126">priima sprendimą dėl biudžetinės įstaigos buveinės pakeitimo;<text:s/></text:span></text:p>
      <text:p text:style-name="P127"><text:span text:style-name="T128">7.3</text:span><text:span text:style-name="T129">.</text:span><text:span text:style-name="T130"><text:tab/></text:span><text:span text:style-name="T131">priima sprendimą dėl biudžetinės įstaigos reorganizavimo, likvidavimo ar pertvarkymo;<text:s/></text:span></text:p>
      <text:p text:style-name="P132"><text:span text:style-name="T133">7.4</text:span><text:span text:style-name="T134">.</text:span><text:span text:style-name="T135"><text:tab/></text:span><text:span text:style-name="T136">priima sprendimą dėl biudžetinės įstaigos filialo steigimo ir jo veiklos nutraukimo;<text:s/></text:span></text:p>
      <text:p text:style-name="P137"><text:span text:style-name="T138">7.5</text:span><text:span text:style-name="T139">.</text:span><text:span text:style-name="T140"><text:tab/></text:span><text:span text:style-name="T141">skiria ir atleidžia likvidatorių arba sudaro likvidacinę komisiją ir nutraukia jos įgaliojimus;<text:s/></text:span></text:p>
      <text:p text:style-name="P142"><text:span text:style-name="T143">7.6</text:span><text:span text:style-name="T144">.</text:span><text:span text:style-name="T145"><text:tab/></text:span><text:span text:style-name="T146">nustato didžiausią leistiną pareigybių skaičių;</text:span></text:p>
      <text:p text:style-name="P147"><text:span text:style-name="T148">7.7</text:span><text:span text:style-name="T149">.</text:span><text:span text:style-name="T150"><text:tab/></text:span><text:span text:style-name="T151">sprendžia kitus Lietuvos Respublikos biudžetinių įstaigų įstatyme, kituose įstatymuose ir Gimnazijos nuostatuose jos kompetencijai priskirtus klausimus.</text:span></text:p>
      <text:p text:style-name="P152"><text:span text:style-name="T153">8</text:span><text:span text:style-name="T154">.</text:span><text:span text:style-name="T155"><text:tab/></text:span><text:span text:style-name="T156">Gimnazijos buveinė –<text:s/></text:span><text:span text:style-name="T157">Kėdainių g. 30, Vandžiogala,</text:span><text:span text:style-name="T158"><text:s/>Vandžiogalos sen.,<text:s/></text:span><text:span text:style-name="T159">LT-54386</text:span><text:span text:style-name="T160"><text:s/>Kauno r. sav.</text:span></text:p>
      <text:p text:style-name="P161"><text:span text:style-name="T162">9</text:span><text:span text:style-name="T163">.</text:span><text:span text:style-name="T164"><text:tab/></text:span><text:span text:style-name="T165">Gimnazijos grupė – bendrojo ugdymo mokykla.</text:span></text:p>
      <text:p text:style-name="P166"><text:span text:style-name="T167">10</text:span><text:span text:style-name="T168">.</text:span><text:span text:style-name="T169"><text:tab/></text:span><text:span text:style-name="T170">Tipas – gimnazija.</text:span></text:p>
      <text:p text:style-name="P171"><text:span text:style-name="T172">11</text:span><text:span text:style-name="T173">.</text:span><text:span text:style-name="T174"><text:tab/></text:span><text:span text:style-name="T175">Pagrindinė paskirtis – gimnazijos tipo gimnazija visų amžiaus tarpsnių vaikams.<text:s/></text:span></text:p>
      <text:p text:style-name="P176"><text:span text:style-name="T177">12</text:span><text:span text:style-name="T178">.</text:span><text:span text:style-name="T179"><text:tab/></text:span><text:span text:style-name="T180">Mokymo kalba – lietuvių.</text:span></text:p>
      <text:p text:style-name="P181"><text:span text:style-name="T182">13</text:span><text:span text:style-name="T183">.</text:span><text:span text:style-name="T184"><text:tab/></text:span><text:span text:style-name="T185">Mokymosi formos ir mokymo proceso organizavimo būdai: grupinio mokymosi forma – kasdienis ir nuotolinis ugdymo proceso organizavimo būdai; pavienio mokymosi forma – savarankiškas ir nuotolinis ugdymo proceso organizavimo būdai.<text:s/></text:span></text:p>
      <text:p text:style-name="P186"><text:span text:style-name="T187">14</text:span><text:span text:style-name="T188">.</text:span><text:span text:style-name="T189"><text:tab/></text:span><text:span text:style-name="T190">Gimnazijoje vykdomos ikimokyklinio, priešmokyklinio, pradinio, pagrindinio, vidurinio ugdymo ir neformaliojo vaikų švietimo programos.<text:s/></text:span></text:p>
      <text:p text:style-name="P191"><text:span text:style-name="T192">15</text:span><text:span text:style-name="T193">.</text:span><text:span text:style-name="T194"><text:tab/></text:span><text:span text:style-name="T195">Išduodami mokymosi pasiekimus įteisinantys dokumentai: pažyma, mokymosi pasiekimų pažymėjimas, pažymėjimas, pradinio, pagrindinio ugdymo pasiekimų pažymėjimai, pradinio, pagrindinio išsilavinimo pažymėjimai, brandos atestatas ir brandos atestato priedas.</text:span></text:p>
      <text:p text:style-name="P196"><text:span text:style-name="T197">16</text:span><text:span text:style-name="T198">.</text:span><text:span text:style-name="T199"><text:tab/></text:span><text:span text:style-name="T200">Gimnazija yra viešasis juridinis asmuo, turintis antspaudą su valstybės herbu ir savo pavadinimu, atributiką, turintis savarankišką atsiskaitomąją sąskaitą (buhalterinę apskaitą tvarko Kauno rajono savivaldybės administracijos Kultūros, švietimo ir sporto skyriaus centralizuota buhalterija) ir kitas sąskaitas Lietuvos Respublikos įregistruotuose bankuose ir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pan></text:p>
      <text:p text:style-name="P201"/>
      <text:p text:style-name="P202"><text:span text:style-name="T203">II</text:span><text:span text:style-name="T204"><text:s/>SKYRIUS</text:span></text:p>
      <text:p text:style-name="P205"><text:span text:style-name="T206">GIMNAZIJOS VEIKLOS SRITIS IR RŪŠYS, TIKSLAS, UŽDAVINIAI, FUNKCIJOS, MOKYMOSI PASIEKIMUS ĮTEISINANČIŲ DOKUMENTŲ IŠDAVIMAS</text:span></text:p>
      <text:p text:style-name="P207"/>
      <text:p text:style-name="P208"><text:span text:style-name="T209">17</text:span><text:span text:style-name="T210">.</text:span><text:span text:style-name="T211"><text:tab/></text:span><text:span text:style-name="T212">Gimnazijos veiklos sritis – švietimas.</text:span></text:p>
      <text:p text:style-name="P213"><text:span text:style-name="T214">18</text:span><text:span text:style-name="T215">.</text:span><text:span text:style-name="T216"><text:tab/></text:span><text:span text:style-name="T217">Gimnazijos švietimo veiklos rūšys:</text:span></text:p>
      <text:p text:style-name="P218"><text:span text:style-name="T219">18.1</text:span><text:span text:style-name="T220">. Pagrindinės veiklos rūšys:</text:span></text:p>
      <text:p text:style-name="P221"><text:span text:style-name="T222">18.1.1</text:span><text:span text:style-name="T223">. ikimokyklinis ugdymas, kodas 85.10.10;</text:span></text:p>
      <text:p text:style-name="P224"><text:span text:style-name="T225">18.1.2</text:span><text:span text:style-name="T226">. priešmokyklinis ugdymas, kodas 85.10.20;</text:span></text:p>
      <text:p text:style-name="P227"><text:span text:style-name="T228">18.1.3</text:span><text:span text:style-name="T229">. pradinis ugdymas, kodas 85.20;</text:span></text:p>
      <text:p text:style-name="P230"><text:span text:style-name="T231">18.1.4</text:span><text:span text:style-name="T232">. pagrindinis ugdymas, kodas 85.31.10;</text:span></text:p>
      <text:p text:style-name="P233"><text:span text:style-name="T234">18.1.5</text:span><text:span text:style-name="T235">. vidurinis ugdymas, kodas 85.31.20.</text:span></text:p>
      <text:p text:style-name="P236"><text:span text:style-name="T237">18.2</text:span><text:span text:style-name="T238">. Kitos švietimo veiklos rūšys:</text:span></text:p>
      <text:p text:style-name="P239"><text:span text:style-name="T240">18.2.1</text:span><text:span text:style-name="T241">. sportinis ir rekreacinis švietimas, kodas 85.51;</text:span></text:p>
      <text:p text:style-name="P242"><text:span text:style-name="T243">18.2.2</text:span><text:span text:style-name="T244">. kultūrinis švietimas, kodas 85.52;</text:span></text:p>
      <text:p text:style-name="P245"><text:span text:style-name="T246">18.2.3</text:span><text:span text:style-name="T247">. kitas, niekur nepriskirtas švietimas, kodas 85.59;</text:span></text:p>
      <text:p text:style-name="P248"><text:span text:style-name="T249">18.2.4</text:span><text:span text:style-name="T250">. švietimui būdingų paslaugų veikla, kodas<text:s/></text:span><text:span text:style-name="T251">85.60.<text:s/></text:span></text:p>
      <text:p text:style-name="P252"><text:span text:style-name="T253">18.3</text:span><text:span text:style-name="T254">. Kitos ne švietimo veiklos rūšys:</text:span></text:p>
      <text:p text:style-name="P255"><text:span text:style-name="T256">18.3.1</text:span><text:span text:style-name="T257">. bibliotekų ir archyvų veikla, kodas 91.01;<text:s/></text:span></text:p>
      <text:p text:style-name="P258"><text:span text:style-name="T259">18.3.2</text:span><text:span text:style-name="T260">. kitų maitinimo paslaugų teikimas, kodas 56.29;</text:span></text:p>
      <text:p text:style-name="P261"><text:span text:style-name="T262">18.3.3</text:span><text:span text:style-name="T263">. kitas, niekur kitur nepriskirtas, keleivinis sausumos transportas, kodas 49.39.</text:span></text:p>
      <text:p text:style-name="P264"><text:span text:style-name="T265">19</text:span><text:span text:style-name="T266">. Gimnazijos veiklos tikslas – ugdyti mokinio vertybines orientacijas, leidžiančias tapti doru, siekiančiu žinių, savarankišku, atsakingu, patriotiškai nusiteikusiu žmogumi, perteikti mokiniui tautinės ir etninės kultūros pagrindus, lavinti dabartiniam gyvenimui svarbius jo komunikacinius gebėjimus, padėti įsisavinti žinių visuomenei būdingą informacinę kultūrą, užtikrinti gimtosios ir užsienio kalbų mokėjimą, informacinį raštingumą, šiuolaikinę socialinę kompetenciją ir gebėjimus savarankiškai kurti savo gyvenimą, plėtoti dvasines, intelektines bei fizines asmens galias, bendrąsias ir esmines dalykines kompetencijas, būtinas tolesniam mokymui(si), profesinei karjerai.<text:s/></text:span></text:p>
      <text:p text:style-name="P267"><text:span text:style-name="T268">20</text:span><text:span text:style-name="T269">. Gimnazijos veiklos uždaviniai:</text:span></text:p>
      <text:p text:style-name="P270"><text:span text:style-name="T271">20.1</text:span><text:span text:style-name="T272">. teikti mokiniams kokybišką ikimokyklinį, priešmokyklinį, pradinį, pagrindinį ir vidurinį ugdymą;</text:span></text:p>
      <text:p text:style-name="P273"><text:span text:style-name="T274">20.2</text:span><text:span text:style-name="T275">. užtikrinti ugdymo programų tęstinumą;</text:span></text:p>
      <text:p text:style-name="P276"><text:span text:style-name="T277">20.3</text:span><text:span text:style-name="T278">. teikti mokiniams reikiamą pagalbą;</text:span></text:p>
      <text:p text:style-name="P279"><text:span text:style-name="T280">20.4</text:span><text:span text:style-name="T281">. tenkinti mokinių pažinimo, lavinimosi ir saviraiškos poreikius;</text:span></text:p>
      <text:p text:style-name="P282"><text:span text:style-name="T283">20.5</text:span><text:span text:style-name="T284">. užtikrinti sveiką ir saugią ugdymo(si) aplinką;</text:span></text:p>
      <text:p text:style-name="P285"><text:span text:style-name="T286">20.6</text:span><text:span text:style-name="T287">. ugdyti etninės kultūros vertybes.</text:span></text:p>
      <text:p text:style-name="P288"><text:span text:style-name="T289">21</text:span><text:span text:style-name="T290">. Vykdydama jai pavestus uždavinius Gimnazija:</text:span></text:p>
      <text:p text:style-name="P291"><text:span text:style-name="T292">21.1</text:span><text:span text:style-name="T293">. vadovaudamasi švietimo, mokslo ir sporto ministro tvirtinamomis Bendrosiomis programomis, atsižvelgdama į vietos ir Gimnazijos bendruomenės reikmes, mokinių poreikius ir interesus, konkretina ir individualizuoja ugdymo turinį;</text:span></text:p>
      <text:p text:style-name="P294"><text:span text:style-name="T295">21.2</text:span><text:span text:style-name="T296">. rengia ikimokyklinio, priešmokyklinio, pradinio, pagrindinio ir vidurinio ugdymo programas papildančius bei mokinių poreikius tenkinančius šių programų modulius, neformaliojo vaikų švietimo programas, jas pritaiko specialiųjų poreikių vaikams;</text:span></text:p>
      <text:p text:style-name="P297"><text:span text:style-name="T298">21.3</text:span><text:span text:style-name="T299">. užtikrina privalomąjį mokinių mokymą, tenkina jų saviugdos ir saviraiškos poreikius, vykdo prevencines programas;</text:span></text:p>
      <text:p text:style-name="P300"><text:span text:style-name="T301">21.4</text:span><text:span text:style-name="T302">. įgyvendina ikimokyklinio, priešmokyklinio, pradinio, pagrindinio ir vidurinio ugdymo, neformaliojo vaikų švietimo programas, mokymo sutartyse sutartus įsipareigojimus, užtikrina kokybišką švietimą;</text:span></text:p>
      <text:p text:style-name="P303"><text:span text:style-name="T304">21.5</text:span><text:span text:style-name="T305">. vykdo mokinių ugdymo pasiekimų patikrinimą švietimo, mokslo ir sporto ministro nustatyta tvarka;</text:span></text:p>
      <text:p text:style-name="P306"><text:span text:style-name="T307">21.6</text:span><text:span text:style-name="T308">. vykdo Gimnazijos veiklos kokybės įsivertinimą;</text:span></text:p>
      <text:p text:style-name="P309"><text:span text:style-name="T310">21.7</text:span><text:span text:style-name="T311">. išduoda mokymosi pagal pradinio, pagrindinio ir vidurinio ugdymo programas pasiekimus įteisinančius dokumentus švietimo, mokslo ir sporto ministro nustatyta tvarka;</text:span></text:p>
      <text:p text:style-name="P312"><text:span text:style-name="T313">21.8</text:span><text:span text:style-name="T314">. teikia informacinę, psichologinę, socialinę pedagoginę, specialiąją pedagoginę pagalbą, vykdo mokinių profesinį orientavimą, vykdo mokinių sveikatos priežiūrą, taiko minimalios priežiūros priemones;</text:span></text:p>
      <text:p text:style-name="P315"><text:span text:style-name="T316">21.9</text:span><text:span text:style-name="T317">. įvertina mokinių specialiuosius ugdymosi poreikius, organizuoja ir vykdo ugdymą teisės aktų nustatyta tvarka;<text:s/></text:span></text:p>
      <text:p text:style-name="P318"><text:span text:style-name="T319">21.10</text:span><text:span text:style-name="T320">. sudaro sąlygas darbuotojų profesiniam tobulinimuisi;</text:span></text:p>
      <text:p text:style-name="P321"><text:span text:style-name="T322">21.11</text:span><text:span text:style-name="T323">. Gimnazijos valdymą grindžia demokratijos principais ir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24"><text:span text:style-name="T325">21.12</text:span><text:span text:style-name="T326">. organizuoja tėvų (globėjų, rūpintojų) pageidavimu jų mokamas papildomas paslaugas (klubus, būrelius, stovyklas, ekskursijas ir kita) teisės aktų nustatyta tvarka;</text:span></text:p>
      <text:p text:style-name="P327"><text:span text:style-name="T328">21.13</text:span><text:span text:style-name="T329">. užtikrina higienos normas, teisės aktų reikalavimus atitinkančią sveiką, saugią ugdymosi ir darbo aplinką;</text:span></text:p>
      <text:p text:style-name="P330"><text:span text:style-name="T331">21.14</text:span><text:span text:style-name="T332">. sudaro sąlygas kiekvienam mokiniui nuolat dalyvauti bent vienoje nuoseklioje, ilgalaikėje socialines ir emocines kompetencijas ugdančioje prevencinėje programoje;</text:span></text:p>
      <text:p text:style-name="P333"><text:span text:style-name="T334">21.15</text:span><text:span text:style-name="T335">. kuria ugdymo turinio reikalavimams įgyvendinti reikiamą materialinę bazę, vadovaudamasi švietimo, mokslo ir sporto ministro patvirtintais teisės aktais;</text:span></text:p>
      <text:p text:style-name="P336"><text:span text:style-name="T337">21.16</text:span><text:span text:style-name="T338">. organizuoja mokinių maitinimą Gimnazijoje;</text:span></text:p>
      <text:p text:style-name="P339"><text:span text:style-name="T340">21.17</text:span><text:span text:style-name="T341">. organizuoja mokinių vežimą į Gimnaziją ir iš jos įstatymų ir kitų teisės aktų nustatyta tvarka;</text:span></text:p>
      <text:p text:style-name="P342"><text:span text:style-name="T343">21.18</text:span><text:span text:style-name="T344">. viešai skelbia informaciją apie Gimnazijos veiklą įstatymų ir kitų teisės aktų nustatyta tvarka;</text:span></text:p>
      <text:p text:style-name="P345"><text:span text:style-name="T346">21.19</text:span><text:span text:style-name="T347">. atlieka kitas įstatymų ir kitų teisės aktų numatytas funkcijas.</text:span></text:p>
      <text:p text:style-name="P348"><text:span text:style-name="T349">22</text:span><text:span text:style-name="T350">. Mokymosi pasiekimus įteisinantys dokumentai išduodami Lietuvos Respublikos švietimo, mokslo ir sporto ministro nustatyta tvarka.</text:span></text:p>
      <text:p text:style-name="P351"/>
      <text:p text:style-name="P352"><text:span text:style-name="T353">III</text:span><text:span text:style-name="T354"><text:s/>SKYRIUS</text:span></text:p>
      <text:p text:style-name="P355"><text:span text:style-name="T356">GIMNAZIJOS</text:span><text:span text:style-name="T357"><text:s/>TEISĖS IR PAREIGOS</text:span></text:p>
      <text:p text:style-name="P358"/>
      <text:p text:style-name="P359"><text:span text:style-name="T360">23</text:span><text:span text:style-name="T361">. Gimnazija, įgyvendindama tikslą ir uždavinius, atlikdama jai priskirtas funkcijas, turi teisę:</text:span></text:p>
      <text:p text:style-name="P362"><text:span text:style-name="T363">23.1</text:span><text:span text:style-name="T364">. parinkti ugdymo metodus ir ugdymosi veiklos būdus;</text:span></text:p>
      <text:p text:style-name="P365"><text:span text:style-name="T366">23.2</text:span><text:span text:style-name="T367">. kurti naujus ugdymo ir ugdymosi modelius, užtikrinančius kokybišką ugdymąsi;</text:span></text:p>
      <text:p text:style-name="P368"><text:span text:style-name="T369">23.3</text:span><text:span text:style-name="T370">. bendradarbiauti su veiklai įtakos turinčiais fiziniais ir juridiniais asmenimis</text:span><text:span text:style-name="T371">;</text:span></text:p>
      <text:p text:style-name="P372"><text:span text:style-name="T373">23.4</text:span><text:span text:style-name="T374">. rengti ir įgyvendinti šalies ir tarptautinius švietimo projektus;</text:span></text:p>
      <text:p text:style-name="P375"><text:span text:style-name="T376">23.5</text:span><text:span text:style-name="T377">. teikti atlygintinas paslaugas, kurių kainas tvirtina Mokyklos savininko teises ir pareigas įgyvendinanti institucija;</text:span></text:p>
      <text:p text:style-name="P378"><text:span text:style-name="T379">23.6</text:span><text:span text:style-name="T380">. gauti paramą Lietuvos Respublikos labdaros ir paramos įstatymo nustatyta tvarka;</text:span></text:p>
      <text:p text:style-name="P381"><text:span text:style-name="T382">23.7</text:span><text:span text:style-name="T383">. naudotis kitomis teisės aktų suteiktomis teisėmis.</text:span></text:p>
      <text:p text:style-name="P384"><text:span text:style-name="T385">24</text:span><text:span text:style-name="T386">. Gimnazijos pareigos:</text:span></text:p>
      <text:p text:style-name="P387"><text:span text:style-name="T388">24.1</text:span><text:span text:style-name="T389">. užtikrinti kokybišką švietimą, ugdymo programų ir planų įgyvendinimą;</text:span></text:p>
      <text:p text:style-name="P390"><text:span text:style-name="T391">24.2</text:span><text:span text:style-name="T392">. užtikrinti atvirumą vietos bendruomenei</text:span><text:span text:style-name="T393">;</text:span></text:p>
      <text:p text:style-name="P394"><text:span text:style-name="T395">24.3</text:span><text:span text:style-name="T396">. rūpintis mokytojų ir kitų ugdymo proceso dalyvių kvalifikacijos tobulinimu;</text:span></text:p>
      <text:p text:style-name="P397"><text:span text:style-name="T398">24.4</text:span><text:span text:style-name="T399">. užtikrinti mokymo sutarčių sudarymą ir sutartų įsipareigojimų vykdymą;</text:span></text:p>
      <text:p text:style-name="P400"><text:span text:style-name="T401">24.5</text:span><text:span text:style-name="T402">. vykdyti kitas pareigas, nustatytas Lietuvos Respublikos švietimo įstatyme ir kituose teisės aktuose.</text:span></text:p>
      <text:p text:style-name="P403"/>
      <text:p text:style-name="P404"><text:span text:style-name="T405">IV</text:span><text:span text:style-name="T406"><text:s/>SKYRIUS</text:span></text:p>
      <text:p text:style-name="P407"><text:span text:style-name="T408">GIMNAZIJOS</text:span><text:span text:style-name="T409"><text:s/>VEIKLOS ORGANIZAVIMAS IR VALDYMAS</text:span></text:p>
      <text:p text:style-name="P410"/>
      <text:p text:style-name="P411"><text:span text:style-name="T412">25</text:span><text:span text:style-name="T413">. Gimnazijos veikla organizuojama pagal:<text:s/></text:span></text:p>
      <text:p text:style-name="P414"><text:span text:style-name="T415">25.1</text:span><text:span text:style-name="T416">. direktoriaus patvirtintą Gimnazijos strateginį planą, kuriam yra pritarusios Gimnazijos taryba ir savivaldybės vykdomoji institucija arba jos įgaliotas asmuo;</text:span></text:p>
      <text:p text:style-name="P417"><text:span text:style-name="T418">25.2</text:span><text:span text:style-name="T419">. direktoriaus patvirtintą Gimnazijos metinį veiklos planą, kuriam yra pritarusi Gimnazijos taryba;</text:span></text:p>
      <text:p text:style-name="P420"><text:span text:style-name="T421">25.3</text:span><text:span text:style-name="T422">. direktoriaus patvirtintą Gimnazijos ugdymo planą, kurio projektui yra pritarusi Gimnazijos taryba ir savivaldybės vykdomoji institucija arba jos įgaliotas asmuo.<text:s/></text:span></text:p>
      <text:p text:style-name="P423"><text:span text:style-name="T424">26</text:span><text:span text:style-name="T425">. Gimnazijai vadovauja direktorius. Vadovą konkurso būdu Lietuvos Respublikos teisės aktų nustatyta tvarka į pareigas skiria ir iš jų atleidžia Savivaldybės meras.</text:span></text:p>
      <text:p text:style-name="P426"><text:span text:style-name="T427">27</text:span><text:span text:style-name="T428">. Direktorius:</text:span></text:p>
      <text:p text:style-name="P429"><text:span text:style-name="T430">27.1</text:span><text:span text:style-name="T431">. suderinęs su Kauno rajono savivaldybės administracijos direktoriumi ar jo įgaliotu asmeniu, tvirtina Gimnazijos vidaus struktūrą, Gimnazijos darbuotojų pareigybių sąrašą, neviršydamas nustatyto didžiausio leistino pareigybių skaičiaus ir Gimnazijai skirtų darbo užmokesčio lėšų;</text:span></text:p>
      <text:p text:style-name="P432"><text:span text:style-name="T433">27.2</text:span><text:span text:style-name="T434">.<text:s/></text:span><text:span text:style-name="T435">vadovauja rengiant Gimnazijos strateginį planą, metinį veiklos planą, švietimo programas, įgyvendinant rekomendacijas dėl smurto prevencijos priemonių, vadovauja juos vykdant;<text:s/></text:span></text:p>
      <text:p text:style-name="P436"><text:span text:style-name="T437">27.3</text:span><text:span text:style-name="T438">. organizuoja ir koordinuoja Gimnazijos veiklą pavestoms funkcijoms atlikti, uždaviniams įgyvendinti;</text:span></text:p>
      <text:p text:style-name="P439"><text:span text:style-name="T440">27.4</text:span><text:span text:style-name="T441">. nustato Gimnazijos administracijos veiklos sritis;</text:span></text:p>
      <text:p text:style-name="P442"><text:span text:style-name="T443">27.5</text:span><text:span text:style-name="T444">. tvirtina mokytojų ir darbuotojų pareigybių aprašymus, Lietuvos Respublikos darbo kodekso ir kitų teisės aktų nustatyta tvarka priima į darbą ir atleidžia iš jo Gimnazijos darbuotojus, skatina juos, skiria jiems drausmines nuobaudas;</text:span></text:p>
      <text:p text:style-name="P445"><text:span text:style-name="T446">27.6</text:span><text:span text:style-name="T447">. priima mokinius Kauno rajono savivaldybės tarybos nustatyta tvarka, sudaro mokymo sutartis teisės aktų nustatyta tvarka;</text:span></text:p>
      <text:p text:style-name="P448"><text:span text:style-name="T449">27.7</text:span><text:span text:style-name="T450">. suderinęs su Gimnazijos taryba ir darbuotojų atstovais, tvirtina Gimnazijos darbo tvarkos taisykles;</text:span></text:p>
      <text:p text:style-name="P451"><text:span text:style-name="T452">27.8</text:span><text:span text:style-name="T453">. rūpinasi mokinių ugdymo, mokytojų ir kitų darbuotojų darbo sąlygomis, organizuoja trūkstamų mokytojų paiešką;</text:span></text:p>
      <text:p text:style-name="P454"><text:span text:style-name="T455">27.9</text:span><text:span text:style-name="T456">. leidžia įsakymus, kontroliuoja jų vykdymą;</text:span></text:p>
      <text:p text:style-name="P457"><text:span text:style-name="T458">27.10</text:span><text:span text:style-name="T459">. sudaro teisės aktų nustatytas komisijas, darbo grupes, metodines grupes;</text:span></text:p>
      <text:p text:style-name="P460"><text:span text:style-name="T461">27.11</text:span><text:span text:style-name="T462">. sudaro Gimnazijos vardu sutartis Gimnazijos funkcijoms atlikti;</text:span></text:p>
      <text:p text:style-name="P463"><text:span text:style-name="T464">27.12</text:span><text:span text:style-name="T465">. organizuoja Gimnazijos dokumentų saugojimą ir tvarkymą teisės aktų nustatyta tvarka;</text:span></text:p>
      <text:p text:style-name="P466"><text:span text:style-name="T467">27.13</text:span><text:span text:style-name="T468">. teisės aktų nustatyta tvarka valdo, naudoja Gimnazijos turtą, lėšas ir jais disponuoja; rūpinasi intelektiniais, materialiniais, finansiniais, informaciniais ištekliais, užtikrina jų optimalų valdymą ir naudojimą;</text:span></text:p>
      <text:p text:style-name="P469"><text:span text:style-name="T470">27.14</text:span><text:span text:style-name="T471">.<text:s/></text:span><text:span text:style-name="T472">rūpinasi metodinės veiklos organizavimu, darbuotojų profesiniu tobulėjimu, sudaro sąlygas jiems kelti kvalifikaciją, mokytojams ir kitiems pedagoginiams darbuotojams galimybę atestuotis ir organizuoja jų atestaciją švietimo, mokslo ir sporto ministro nustatyta tvarka;</text:span></text:p>
      <text:p text:style-name="P473"><text:span text:style-name="T474">27.15</text:span><text:span text:style-name="T475">. analizuoja Gimnazijos veiklos ir valdymo išteklių būklę, ugdymo rezultatus, inicijuoja<text:s/></text:span><text:span text:style-name="T476">Gimnazijos</text:span><text:span text:style-name="T477"><text:s/>veiklos kokybės įsivertinimą;</text:span></text:p>
      <text:p text:style-name="P478"><text:span text:style-name="T479">27.16</text:span><text:span text:style-name="T480">.<text:s/></text:span><text:span text:style-name="T481">rengia<text:s/></text:span><text:span text:style-name="T482">Gimnazijos</text:span><text:span text:style-name="T483"><text:s/>direktoriaus metų veiklos ataskaitą<text:s/></text:span><text:span text:style-name="T484">ir teikia Gimnazijos bendruomenei ir Gimnazijos tarybai svarstyti bei viešai skelbia Gimnazijos interneto svetainėje;</text:span></text:p>
      <text:p text:style-name="P485"><text:span text:style-name="T486">27.17</text:span><text:span text:style-name="T487">. inicijuoja Gimnazijos savivaldos institucijų sudarymą ir skatina jų veiklą;</text:span></text:p>
      <text:p text:style-name="P488"><text:span text:style-name="T489">27.18</text:span><text:span text:style-name="T490">. 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491"><text:span text:style-name="T492">27.19</text:span><text:span text:style-name="T493">. užtikrina bendradarbiavimu grįstus santykius, Pedagogų etikos kodekso reikalavimų laikymąsi, skaidriai priimamus sprendimus, bendruomenės narių informavimą, sveiką, saugią, užkertančią kelią bet kokioms smurto, prievartos, apraiškoms ir žalingiems įpročiams aplinką, socialinį ir emocinį mokinių ugdymą;</text:span></text:p>
      <text:p text:style-name="P494"><text:span text:style-name="T495">27.20</text:span><text:span text:style-name="T496">. kartu su mokyklos taryba sprendžia mokyklai svarbius palankios ugdymui aplinkos kūrimo klausimus;</text:span></text:p>
      <text:p text:style-name="P497"><text:span text:style-name="T498">27.21</text:span><text:span text:style-name="T499">. už mokinio elgesio normų pažeidimą gali skirti mokiniui drausmines auklėjamojo poveikio priemones, numatytas Vaiko teisių apsaugos pagrindų įstatyme, Lietuvos Respublikos švietimo, mokslo ir sporto ministro patvirtintose Rekomendacijose dėl poveikio priemonių taikymo netinkamai besielgiantiems mokiniams;</text:span></text:p>
      <text:p text:style-name="P500"><text:span text:style-name="T501">27.22</text:span><text:span text:style-name="T502">. Vaiko minimalios ir vidutinės priežiūros įstatymo nustatyta tvarka kreipiasi į savivaldybės administracijos direktorių dėl minimalios ir vidutinės priežiūros priemonių vaikui skyrimo;</text:span></text:p>
      <text:p text:style-name="P503"><text:span text:style-name="T504">27.23</text:span><text:span text:style-name="T505">.<text:s/></text:span><text:span text:style-name="T506">svarsto ir priima sprendimus, susijusius su švietimo įstaigos lėšų (įskaitant lėšas, skirtas švietimo įstaigos darbuotojų darbo užmokesčiui), turto naudojimu ir disponavimu, užtikrina veiksmingą Gimnazijos vidaus kontrolės sistemos sukūrimą, jos<text:s/></text:span><text:span text:style-name="T507">veikimą ir tobulinimą;</text:span></text:p>
      <text:p text:style-name="P508"><text:span text:style-name="T509">27.24</text:span><text:span text:style-name="T510">. atstovauja Gimnazijai kitose institucijose;</text:span></text:p>
      <text:p text:style-name="P511"><text:span text:style-name="T512">27.25</text:span><text:span text:style-name="T513">.<text:s/></text:span><text:span text:style-name="T514">dalį savo funkcijų teisės aktų nustatyta tvarka gali pavesti atlikti direktoriaus pavaduotojui ugdymui,<text:s/></text:span><text:span text:style-name="T515">jam nesant – kitiems teisės aktų nustatyta tvarka paskirtiems darbuotojams</text:span><text:span text:style-name="T516">;</text:span></text:p>
      <text:p text:style-name="P517"><text:span text:style-name="T518">27.26</text:span><text:span text:style-name="T519">. vykdo kitas teisės aktuose ir pareigybės aprašyme nustatytas funkcijas.</text:span></text:p>
      <text:p text:style-name="P520"><text:span text:style-name="T521">28</text:span><text:span text:style-name="T522">.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text:s/></text:span><text:soft-page-break/><text:span text:style-name="T523">veiklos rezultatus; už gerą ir veiksmingą vaiko minimalios priežiūros priemonių, prevencinių programų įgyvendinimą.</text:span></text:p>
      <text:p text:style-name="P524"><text:span text:style-name="T525">29</text:span><text:span text:style-name="T526">. Gimnazijoje metodinei veiklai organizuoti sudaroma Metodinė taryba ir metodinės grupės:</text:span><text:span text:style-name="T527"><text:s/></text:span></text:p>
      <text:p text:style-name="P528"><text:span text:style-name="T529">29.1</text:span><text:span text:style-name="T530">. Metodinę tarybą sudaro metodinių grupių pirmininkai, jai vadovauja tarybos narių išrinktas pirmininkas. Metodinė taryba renkama<text:s/></text:span><text:span text:style-name="T531">dvejiems<text:s/></text:span><text:span text:style-name="T532">mokslo metams, jos veiklą koordinuoja direktoriaus pavaduotojas ugdymui. Metodinė taryba nustato mokytojų metodinės veiklos prioritetus, mokytojų kvalifikacijos tobulinimo poreikius, inicijuoja pedagoginių naujovių diegimą Gimnazijoje, teikia direktoriui suderintus metodinių grupių siūlymus dėl ugdymo turinio formavimo ir jo įgyvendinimo organizavimo gerinimo;</text:span></text:p>
      <text:p text:style-name="P533"><text:span text:style-name="T534">29.2</text:span><text:span text:style-name="T535">. Metodinės grupės nariai yra mokytojai, švietimo pagalbos specialistai. Metodinių grupių veiklai vadovauja šių institucijų išrinkti pirmininkai. Pirmininkas renkamas<text:s/></text:span><text:span text:style-name="T536">dvejiems<text:s/></text:span><text:span text:style-name="T537">mokslo metams. Metodinių grupių veiklą Gimnazijoje koordinuoja Metodinė taryba. Už savo veiklą metodinės grupės atsiskaito Mokytojų tarybos posėdyje mokslo metų pabaigoje.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ą, suderintą su Gimnazijos strateginiais tikslais, ir kartu siekti mokinių ir Gimnazijos pažangos.<text:s/></text:span></text:p>
      <text:p text:style-name="P538"><text:span text:style-name="T539">30</text:span><text:span text:style-name="T540">.<text:s/></text:span><text:span text:style-name="T541">Ugdymo turinio formavimo ir ugdymo proceso organizavimo klausimais Gimnazijos direktorius gali organizuoti mokytojų ir švietimo pagalbos specialistų, kurių veikla susijusi su nagrinėjamu klausimu, pasitarimus.</text:span></text:p>
      <text:p text:style-name="P542"/>
      <text:p text:style-name="P543"><text:span text:style-name="T544">V</text:span><text:span text:style-name="T545"><text:s/>SKYRIUS</text:span></text:p>
      <text:p text:style-name="P546"><text:span text:style-name="T547">GIMNAZIJOS</text:span><text:span text:style-name="T548"><text:s/>SAVIVALDA</text:span></text:p>
      <text:p text:style-name="P549"/>
      <text:p text:style-name="P550"><text:span text:style-name="T551">31</text:span><text:span text:style-name="T552">. Gimnazijos savivaldos institucijų veikla grindžiama švietimo tikslais, Gimnazijos vykdomomis švietimo programomis ir susiformavusiomis tradicijomis. Gimnazijos savivaldos institucijos kolegialiai svarsto Gimnazijos veiklos bei finansavimo klausimus ir pagal kompetenciją, apibrėžtą Gimnazijos nuostatuose, priima sprendimus, atlieka visuomeninę mokyklos valdymo priežiūrą.</text:span></text:p>
      <text:p text:style-name="P553"><text:span text:style-name="T554">32</text:span><text:span text:style-name="T555">. Gimnazijos taryba (toliau – Taryba) – aukščiausia gimnazijos savivaldos institucija, atstovaujanti mokiniams, mokytojams, tėvams (globėjams, rūpintojams) ir vietos bendruomenei.<text:s/></text:span><text:span text:style-name="T556">Taryba telkia Gimnazijos mokinių tėvus (globėjus, rūpintojus), mokytojus, vietos bendruomenę<text:s/></text:span><text:soft-page-break/><text:span text:style-name="T557">demokratiniam Gimnazijos valdymui, padeda spręsti Gimnazijai aktualius klausimus, padeda Gimnazijos direktoriui atstovauti teisėtiems Gimnazijos interesams.</text:span><text:span text:style-name="T558"><text:s/></text:span></text:p>
      <text:p text:style-name="P559"><text:span text:style-name="T560">33</text:span><text:span text:style-name="T561">. Tarybą sudaro 7 nariai: 2 mokiniai, 2 mokytojai, 2 tėvai (globėjai, rūpintojai),</text:span><text:span text:style-name="T562"><text:s/>1 vietos bendruomenės atstovas.<text:s/></text:span></text:p>
      <text:p text:style-name="P563"><text:span text:style-name="T564">34</text:span><text:span text:style-name="T565">. Į Tarybą lygiomis dalimis tėvus (globėjus, rūpintojus) deleguoja klasių tėvų (globėjų, rūpintojų) komitetų pirmininkų susirinkimas, mokytojus<text:s/></text:span><text:span text:style-name="T566">– Mokytojų taryba, mokinius – Mokinių taryba.<text:s/></text:span><text:span text:style-name="T567">Rinkimų rezultatai fiksuojami protokoluose.</text:span><text:span text:style-name="T568"><text:s/>Direktorius kviečia Tarybos darbe dalyvauti vietos bendruomenės atstovą</text:span><text:span text:style-name="T569">.</text:span></text:p>
      <text:p text:style-name="P570"><text:span text:style-name="T571">35</text:span><text:span text:style-name="T572">. Taryba renkama trejiems mokslo metams.</text:span></text:p>
      <text:p text:style-name="P573"><text:span text:style-name="T574">36</text:span><text:span text:style-name="T575">. Išvykus Tarybos nariui, naujas narys renkamas atitinkamos grupės narių susirinkime.<text:s/></text:span></text:p>
      <text:p text:style-name="P576"><text:span text:style-name="T577">37</text:span><text:span text:style-name="T578">. Tarybos sudėtį įsakymu tvirtina gimnazijos direktorius.</text:span></text:p>
      <text:p text:style-name="P579"><text:span text:style-name="T580">38</text:span><text:span text:style-name="T581">. Tarybai vadovauja pirmininkas. Pirmininkas ir posėdžių sekretorius renkami pirmame Tarybos posėdyje. Gimnazijos direktorius negali būti Tarybos nariu. Jis Tarybos posėdžiuose gali dalyvauti kviestinio nario teisėmis.</text:span></text:p>
      <text:p text:style-name="P582"><text:span text:style-name="T583">39</text:span><text:span text:style-name="T584">. Tarybos posėdis yra teisėtas, jeigu jame dalyvauja ne mažiau kaip 2/3 visų jos narių. Nutarimai priimami posėdyje dalyvaujančių balsų dauguma. Esant balsų po lygiai, lemiamą balsą turi Tarybos pirmininkas. Tarybos nutarimai įteisinami Gimnazijos direktoriaus įsakymais.</text:span></text:p>
      <text:p text:style-name="P585"><text:span text:style-name="T586">40</text:span><text:span text:style-name="T587">. Tarybos posėdžiai šaukiami ne rečiau kaip du kartus per metus. Teisę sušaukti neeilinį Tarybos posėdį turi Gimnazijos direktorius arba ne mažiau kaip 2/3 Tarybos narių.</text:span></text:p>
      <text:p text:style-name="P588"><text:span text:style-name="T589">41</text:span><text:span text:style-name="T590">. Į Tarybos posėdį stebėtojų teisėmis gali būti kviečiami mokytojai, mokiniai ir jų tėvai (globėjai, rūpintojai), vietos savivaldos ir vietos bendruomenės atstovai bei Gimnazijos administracijos nariai patariamojo balso teisėmis.</text:span></text:p>
      <text:p text:style-name="P591"><text:span text:style-name="T592">42</text:span><text:span text:style-name="T593">. Tarybos funkcijos:</text:span></text:p>
      <text:p text:style-name="P594"><text:span text:style-name="T595">42.1</text:span><text:span text:style-name="T596">. teikia siūlymus dėl Gimnazijos strateginių tikslų, uždavinių ir jų įgyvendinimo priemonių;</text:span></text:p>
      <text:p text:style-name="P597"><text:span text:style-name="T598">42.2</text:span><text:span text:style-name="T599">. pritaria Gimnazijos strateginiam planui, Metiniam veiklos planui, Ugdymo planui, Gimnazijos darbo tvarkos taisyklėms, kitiems Gimnazijos veiklą reglamentuojantiems dokumentams, teikiamiems Gimnazijos direktoriaus;</text:span></text:p>
      <text:p text:style-name="P600"><text:span text:style-name="T601">42.3</text:span><text:span text:style-name="T602">. teikia siūlymus Gimnazijos direktoriui dėl Gimnazijos nuostatų pakeitimo ar papildymo, Gimnazijos vidaus struktūros tobulinimo;</text:span></text:p>
      <text:p text:style-name="P603"><text:span text:style-name="T604">42.4</text:span><text:span text:style-name="T605">. svarsto Gimnazijos lėšų naudojimo klausimus;</text:span></text:p>
      <text:p text:style-name="P606"><text:span text:style-name="T607">42.5</text:span><text:span text:style-name="T608">. išklauso Gimnazijos metines veiklos ataskaitas ir teikia siūlymus Gimnazijos direktoriui dėl Gimnazijos veiklos tobulinimo;</text:span></text:p>
      <text:p text:style-name="P609"><text:span text:style-name="T610">42.6</text:span><text:span text:style-name="T611">. vertina mokyklos vadovo metų veiklos ataskaitą ir teikia savo sprendimą dėl ataskaitos mokyklos savininko teises ir pareigas įgyvendinančiai institucijai;</text:span></text:p>
      <text:p text:style-name="P612"><text:span text:style-name="T613">42.7</text:span><text:span text:style-name="T614">. teikia siūlymus Gimnazijos savininko teises ir pareigas įgyvendinančiai institucijai dėl Gimnazijos materialinio aprūpinimo, veiklos tobulinimo;</text:span></text:p>
      <text:p text:style-name="P615"><text:span text:style-name="T616">42.8</text:span><text:span text:style-name="T617">. svarsto mokytojų metodinių grupių, mokinių ir tėvų (globėjų, rūpintojų), savivaldos institucijų ar Gimnazijos bendruomenės narių iniciatyvas ir teikia siūlymus Gimnazijos direktoriui;</text:span></text:p>
      <text:p text:style-name="P618"><text:span text:style-name="T619">42.9</text:span><text:span text:style-name="T620">. teikia siūlymus dėl Gimnazijos darbo tobulinimo, saugių mokinių ugdymo ir darbo sąlygų sudarymo, talkina formuojant Gimnazijos materialinius, finansinius ir intelektinius išteklius;</text:span></text:p>
      <text:p text:style-name="P621"><text:span text:style-name="T622">42.10</text:span><text:span text:style-name="T623">. svarsto Gimnazijos direktoriaus teikiamus klausimus.</text:span></text:p>
      <text:p text:style-name="P624"><text:span text:style-name="T625">43</text:span><text:span text:style-name="T626">. Tarybos nutarimai yra teisėti, jei jie neprieštarauja teisės aktams.</text:span></text:p>
      <text:p text:style-name="P627"><text:span text:style-name="T628">44</text:span><text:span text:style-name="T629">. Taryba už savo veiklą vieną kartą per metus atsiskaito Gimnazijos bendruomenei.</text:span></text:p>
      <text:p text:style-name="P630"><text:span text:style-name="T631">45</text:span><text:span text:style-name="T632">. Mokytojų taryba – nuolat veikianti Gimnazijos savivaldos institucija mokytojų ir pagalbos mokiniui specialistų profesiniams bei bendriesiems ugdymo klausimams spręsti. Mokytojų tarybą sudaro Gimnazijos direktorius, jo pavaduotojai ugdymui, visi Gimnazijoje dirbantys mokytojai, švietimo pagalbos specialistai ir kiti tiesiogiai ugdymo procese dalyvaujantys asmenys.<text:s/></text:span></text:p>
      <text:p text:style-name="P633"><text:span text:style-name="T634">46</text:span><text:span text:style-name="T635">. Mokytojų tarybai vadovauja pirmininkas – Gimnazijos direktorius. Mokytojų tarybos sekretorius balsų dauguma renkamas pirmame mokslo metų Mokytojų tarybos posėdyje. Rinkimų rezultatai fiksuojami protokoluose.</text:span></text:p>
      <text:p text:style-name="P636"><text:span text:style-name="T637">47</text:span><text:span text:style-name="T638">. Mokytojų tarybos posėdis yra teisėtas, jeigu jame dalyvauja ne mažiau kaip 2/3 tuo metu Gimnazijoje dirbančių Mokytojų tarybos narių. Nutarimai priimami posėdyje dalyvavusių narių balsų dauguma. Esant balsų po lygiai, lemiamą balsą turi Mokytojų tarybos pirmininkas.</text:span></text:p>
      <text:p text:style-name="P639"><text:span text:style-name="T640">48</text:span><text:span text:style-name="T641">. Mokytojų tarybos posėdžiai šaukiami ne rečiau kaip tris kartus per mokslo metus. Į posėdžius stebėtojų teisėmis gali būti kviečiami mokiniai ir jų tėvai (globėjai, rūpintojai), vietos savivaldos ir vietos bendruomenės atstovai.</text:span></text:p>
      <text:p text:style-name="P642"><text:span text:style-name="T643">49</text:span><text:span text:style-name="T644">. Mokytojų tarybos funkcijos:</text:span></text:p>
      <text:p text:style-name="P645"><text:span text:style-name="T646">49.1</text:span><text:span text:style-name="T647">. planuoja ugdymo turinį ir priima nutarimus mokinių ugdymo kokybės, pedagoginės veiklos tobulinimo klausimais;</text:span></text:p>
      <text:p text:style-name="P648"><text:span text:style-name="T649">49.2</text:span><text:span text:style-name="T650">. svarsto ugdymo turinio atnaujinimo, optimalių mokymosi sąlygų ir mokytojų veiklos tobulinimo būdus;</text:span></text:p>
      <text:p text:style-name="P651"><text:span text:style-name="T652">49.3</text:span><text:span text:style-name="T653">. nustato mokytojų bendravimo ir bendradarbiavimo būdus, ryšių palaikymo ir tėvų informavimo principus;</text:span></text:p>
      <text:p text:style-name="P654"><text:span text:style-name="T655">49.4</text:span><text:span text:style-name="T656">. aptaria skirtingų gebėjimų mokinių ugdymo organizavimo principus, jų ugdymo programas, metodus;</text:span></text:p>
      <text:p text:style-name="P657"><text:span text:style-name="T658">49.5</text:span><text:span text:style-name="T659">. svarsto ir teikia siūlymus direktoriui dėl mokinių kėlimo į aukštesnę klasę;</text:span></text:p>
      <text:p text:style-name="P660"><text:span text:style-name="T661">49.6</text:span><text:span text:style-name="T662">. nustato mokinių pažangos ir pasiekimų vertinimo, informacijos rinkimo ir panaudojimo tvarką, atsiskaitymo formas;</text:span></text:p>
      <text:p text:style-name="P663"><text:span text:style-name="T664">49.7</text:span><text:span text:style-name="T665">. inicijuoja Gimnazijos kaitos procesus, formuoja ir koreguoja veiklos tikslus bei uždavinius;</text:span></text:p>
      <text:p text:style-name="P666"><text:span text:style-name="T667">49.8</text:span><text:span text:style-name="T668">. diskutuoja dėl Gimnazijos veiklos plano, aptaria ugdymo plano, programų įgyvendinimo, mokinių pažangos ir pasiekimų vertinimo klausimus;</text:span></text:p>
      <text:p text:style-name="P669"><text:span text:style-name="T670">49.9</text:span><text:span text:style-name="T671">. renka atstovus į Gimnazijos tarybą;</text:span></text:p>
      <text:p text:style-name="P672"><text:span text:style-name="T673">49.10</text:span><text:span text:style-name="T674">. aptaria mokinių sveikatos, saugos darbe, mokymosi, poilsio ir mitybos klausimus;</text:span></text:p>
      <text:p text:style-name="P675"><text:span text:style-name="T676">49.11</text:span><text:span text:style-name="T677">. teikia siūlymus Tarybai įvairiais Gimnazijos veiklos organizavimo ir ugdymo klausimais.</text:span></text:p>
      <text:p text:style-name="P678"><text:span text:style-name="T679">50</text:span><text:span text:style-name="T680">. Mokytojų tarybos pirmininkas informuoja Mokytojų tarybą apie posėdžiuose priimtų sprendimų vykdymą.</text:span></text:p>
      <text:p text:style-name="P681"><text:span text:style-name="T682">51</text:span><text:span text:style-name="T683">.<text:s/></text:span><text:span text:style-name="T684">Mokinių taryba – nuolat veikianti aukščiausia mokinių savivaldos institucija. Mokinių taryba atstovauja mokinių interesams, inicijuoja ir padeda organizuoti Gimnazijos renginius, akcijas, vykdyti prevencines programas, teikia siūlymus dėl mokymų organizavimo, vaikų neformaliojo švietimo programų plėtros, socialinės veiklos, organizuoja savanorių judėjimą, dalyvauja rengiant Gimnazijos veiklą reglamentuojančius dokumentus, svarsto Gimnazijos direktoriaus teikiamus klausimus, susitaria dėl institucijos veiklos organizavimo, deleguoja narius į Gimnazijos tarybą, rūpinasi drausme ir tvarka Gimnazijoje, kuria teigiamą Gimnazijos įvaizdį.<text:s/></text:span></text:p>
      <text:p text:style-name="P685"><text:span text:style-name="T686">52</text:span><text:span text:style-name="T687">. Mokinių tarybą sudaro po vieną kiekvienos 8, I-IV gimnazijos klasių atstovą. Mokinių taryba renkama vieneriems mokslo metams balsų dauguma pirmame mokslo metų klasės mokinių susirinkime. Išvykus Mokinių tarybos nariui, naujas narys renkamas laikantis tos pačios tvarkos. Mokinių tarybos sudėtį įsakymu tvirtina Gimnazijos direktorius.<text:s/></text:span></text:p>
      <text:p text:style-name="P688"><text:span text:style-name="T689">53</text:span><text:span text:style-name="T690">. Mokinių tarybai vadovauja Mokinių tarybos pirmininkas, renkamas vieniems metams balsų dauguma pirmame Mokinių tarybos susirinkime.<text:s/></text:span></text:p>
      <text:p text:style-name="P691"><text:span text:style-name="T692">54</text:span><text:span text:style-name="T693">. Mokinių tarybos susirinkimas yra teisėtas, jeigu jame dalyvauja ne mažiau kaip 2/3 visų jos narių. Nutarimai priimami balsų dauguma. Esant balsų po lygiai, lemiamą balsą turi Mokinių tarybos pirmininkas. Už savo veiklą Mokinių taryba atsiskaito mokinių bendruomenei mokslo metų pabaigoje.</text:span></text:p>
      <text:p text:style-name="P694"><text:span text:style-name="T695">55</text:span><text:span text:style-name="T696">. Gimnazijoje veikia klasių mokinių tėvų (globėjų, rūpintojų) komitetai, kuriuos kiekvienų mokslo metų pradžioje vieniems mokslo metams klasės mokinių tėvai (globėjai, rūpintojai) renka balsų dauguma savo klasės mokinių tėvų (globėjų, rūpintojų) susirinkimuose. Klasės mokinių tėvų komitetą sudaro pirmininkas ir ne mažiau kaip 2 tėvai (globėjai, rūpintojai)</text:span><text:span text:style-name="T697">.</text:span><text:span text:style-name="T698"><text:s/>Klasės mokinių tėvų komiteto kadencija – vieni mokslo metai.</text:span><text:span text:style-name="T699"><text:s/>Klasių mokinių tėvų komitetai su klasės vadovais planuoja klasės mokinių tėvų susirinkimus</text:span><text:span text:style-name="T700">, padeda spręsti ugdomosios veiklos organizavimo klausimus (aptaria su klasės vadovu lankomumo, elgesio ir pažangumo, saugumo, maitinimo, vežimo, informacijos ir kitus klausimus), padeda organizuoti klasės renginius, išvykas,<text:s/></text:span><text:soft-page-break/><text:span text:style-name="T701">ugdymo karjerai veiklas, kurti edukacines aplinkas, teikia siūlymus Gimnazijos tarybai ir direktoriui.</text:span></text:p>
      <text:p text:style-name="P702"><text:span text:style-name="T703">56</text:span><text:span text:style-name="T704">. Mokinių ugdymo organizavimo, elgesio, lankomumo, saugumo užtikrinimo ir kitais mokinių tėvams (globėjams, rūpintojams) aktualiais klausimais Gimnazijos direktorius gali organizuoti klasių mokinių tėvų (globėjų, rūpintojų) komitetų pirmininkų pasitarimus.</text:span></text:p>
      <text:p text:style-name="P705"/>
      <text:p text:style-name="P706"><text:span text:style-name="T707">VI</text:span><text:span text:style-name="T708"><text:s/>SKYRIUS</text:span></text:p>
      <text:p text:style-name="P709"><text:span text:style-name="T710">DARBUOTOJŲ PRIĖMIMAS Į DARBĄ, JŲ DARBO APMOKĖJIMO TVARKA IR ATESTACIJA</text:span></text:p>
      <text:p text:style-name="P711"/>
      <text:p text:style-name="P712"><text:span text:style-name="T713">57</text:span><text:span text:style-name="T714">. Darbuotojai į darbą Gimnazijoje priimami ir atleidžiami iš jo Lietuvos Respublikos darbo kodekso ir kitų teisės aktų nustatyta tvarka.</text:span></text:p>
      <text:p text:style-name="P715"><text:span text:style-name="T716">58</text:span><text:span text:style-name="T717">. Gimnazijos darbuotojams už darbą mokama Lietuvos Respublikos įstatymų ir kitų teisės aktų nustatyta tvarka.</text:span></text:p>
      <text:p text:style-name="P718"><text:span text:style-name="T719">59</text:span><text:span text:style-name="T720">. Gimnazijos mokytojai, švietimo pagalbą teikiantys specialistai atestuojasi ir kvalifikaciją tobulina švietimo, mokslo ir sporto ministro nustatyta tvarka.</text:span></text:p>
      <text:p text:style-name="P721"><text:span text:style-name="T722">60</text:span><text:span text:style-name="T723">. Mokyklos direktoriaus, jo pavaduotojų ugdymui veiklos vertinimas<text:s/></text:span><text:span text:style-name="T724">ir kvalifikacijos tobulinimas vykdomas švietimo, mokslo ir sporto ministro nustatyta tvarka.</text:span></text:p>
      <text:p text:style-name="P725"/>
      <text:p text:style-name="P726"><text:span text:style-name="T727">VII</text:span><text:span text:style-name="T728"><text:s/>SKYRIUS</text:span></text:p>
      <text:p text:style-name="P729"><text:span text:style-name="T730">GIMNAZIJOS</text:span><text:span text:style-name="T731"><text:s/>TURTAS, LĖŠOS, JŲ NAUDOJIMO TVARKA IR FINANSINĖS VEIKLOS KONTROLĖ IR<text:s/></text:span><text:span text:style-name="T732">GIMNAZIJOS</text:span><text:span text:style-name="T733"><text:s/>VEIKLOS PRIEŽIŪRA</text:span></text:p>
      <text:p text:style-name="P734"/>
      <text:p text:style-name="P735"><text:span text:style-name="T736">61</text:span><text:span text:style-name="T737">. Gimnazija valdo patikėjimo teise perduotą savivaldybės turtą, naudoja ir disponuoja juo pagal įstatymus Kauno rajono savivaldybės tarybos sprendimų nustatyta tvarka.<text:s/></text:span></text:p>
      <text:p text:style-name="P738"><text:span text:style-name="T739">62</text:span><text:span text:style-name="T740">. Gimnazijos lėšos:<text:s/></text:span></text:p>
      <text:p text:style-name="P741"><text:span text:style-name="T742">62.1</text:span><text:span text:style-name="T743">. valstybės biudžeto specialiųjų tikslinių dotacijų savivaldybės biudžetui skirtos lėšos ir Kauno rajono savivaldybės biudžeto lėšos, skiriamos pagal patvirtintas sąmatas;<text:s/></text:span></text:p>
      <text:p text:style-name="P744"><text:span text:style-name="T745">62.2</text:span><text:span text:style-name="T746">. pajamos už teikiamas paslaugas;</text:span></text:p>
      <text:p text:style-name="P747"><text:span text:style-name="T748">62.3</text:span><text:span text:style-name="T749">. fondų, organizacijų, kitų juridinių ir fizinių asmenų dovanotos ar kitaip teisėtais būdais perduotos lėšos, tikslinės paskirties lėšos pagal pavedimus;</text:span></text:p>
      <text:p text:style-name="P750"><text:span text:style-name="T751">62.4</text:span><text:span text:style-name="T752">. kitos teisėtu būdu įgytos lėšos.<text:s/></text:span></text:p>
      <text:p text:style-name="P753"><text:span text:style-name="T754">63</text:span><text:span text:style-name="T755">. Lėšos naudojamos teisės aktų nustatyta tvarka.<text:s/></text:span></text:p>
      <text:p text:style-name="P756"><text:span text:style-name="T757">64</text:span><text:span text:style-name="T758">. Gimnazija buhalterinę apskaitą organizuoja ir finansinę atskaitomybę tvarko teisės aktų nustatyta tvarka.</text:span></text:p>
      <text:p text:style-name="P759"><text:span text:style-name="T760">65</text:span><text:span text:style-name="T761">. Gimnazijos finansinė veikla kontroliuojama teisės aktų nustatyta tvarka.<text:s/></text:span></text:p>
      <text:p text:style-name="P762"><text:span text:style-name="T763">66</text:span><text:span text:style-name="T764">. Gimnazijos veiklos priežiūrą atlieka savivaldybės vykdomoji institucija, prireikus pasitelkiami išoriniai vertintojai.</text:span></text:p>
      <text:p text:style-name="P765"/>
      <text:p text:style-name="P766"><text:span text:style-name="T767">VIII</text:span><text:span text:style-name="T768"><text:s/>SKYRIUS</text:span></text:p>
      <text:p text:style-name="P769"><text:span text:style-name="T770">BAIGIAMOSIOS NUOSTATOS</text:span></text:p>
      <text:p text:style-name="P771"/>
      <text:p text:style-name="P772"><text:span text:style-name="T773">67</text:span><text:span text:style-name="T774">. Gimnazija turi interneto svetainę http://www.vandziogala.kaunas.lm.lt, atitinkančią teisės aktų nustatytus reikalavimus.<text:s/></text:span></text:p>
      <text:p text:style-name="P775"><text:span text:style-name="T776">68</text:span><text:span text:style-name="T777">. Gimnazijos interneto svetainėje skelbiama informacija apie vykdomas formaliojo ir neformaliojo švietimo programas, jų pasirinkimo galimybes, priėmimo sąlygas, mokamas paslaugas, mokytojų kvalifikaciją, svarbiausius išorinio vertinimo rezultatus, Gimnazijos bendruomenės tradicijas ir pasiekimus bei kitą veiklą. Svetainėje ir kituose informacijos šaltiniuose skelbiami pranešimai, kuriuos vadovaujantis Lietuvos Respublikos teisės aktais ir / ar šiais Nuostatais reikia skelbti viešai.</text:span></text:p>
      <text:p text:style-name="P778"><text:span text:style-name="T779">69</text:span><text:span text:style-name="T780">. Gimnazijos Nuostatus, jų pakeitimus, papildymus tvirtina savininko teises ir pareigas įgyvendinanti institucija.<text:s/></text:span></text:p>
      <text:p text:style-name="P781"><text:span text:style-name="T782">70</text:span><text:span text:style-name="T783">. Gimnazijos Nuostatai keičiami ir papildomi savininko teises ir pareigas įgyvendinančios institucijos, Gimnazijos direktoriaus ar Gimnazijos tarybos iniciatyva.<text:s/></text:span></text:p>
      <text:p text:style-name="P784"><text:span text:style-name="T785">71</text:span><text:span text:style-name="T786">. Gimnazija registruojama teisės aktų nustatyta tvarka.<text:s/></text:span></text:p>
      <text:p text:style-name="P787"><text:span text:style-name="T788">72</text:span><text:span text:style-name="T789">. Gimnazija gali būti reorganizuojama, pertvarkoma, vykdoma Gimnazijos struktūros pertvarka ar likviduojama teisės aktų nustatyta tvarka.<text:s/></text:span></text:p>
      <text:p text:style-name="P790"><text:span text:style-name="T791">73</text:span><text:span text:style-name="T792">. Pasikeitus teisės aktams, reglamentuojantiems šiuose Nuostatuose išdėstytus klausimus,<text:s/></text:span><text:span text:style-name="T793">arba jeigu<text:s/></text:span><text:span text:style-name="T794">teisės aktai atitinkamus klausimus reglamentuoja kitaip nei šie nuostatai, taikomos tų teisės aktų nuostatos.</text:span></text:p>
      <text:p text:style-name="P795"/>
      <text:p text:style-name="P796"/>
      <text:p text:style-name="P797"><text:span text:style-name="T798">Savivaldybės meras</text:span><text:span text:style-name="T799"><text:tab/></text:span><text:span text:style-name="T800">Valerijus Makūnas</text:span></text:p>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T61" style:parent-style-name="DefaultParagraphFont" style:family="text">
      <style:text-properties style:font-name="Times New Roman" style:font-name-complex="Times New Roman" fo:font-size="12pt" style:font-size-asian="12pt"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4"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13</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09-24T08:01:00Z</meta:creation-date>
    <dc:date>2021-09-24T08:01:00Z</dc:date>
    <meta:print-date>2020-02-28T08:12:00Z</meta:print-date>
    <meta:template xlink:href="Normal.dotm" xlink:type="simple"/>
    <meta:editing-cycles>2</meta:editing-cycles>
    <meta:editing-duration>PT0S</meta:editing-duration>
    <meta:user-defined meta:name="LabbisDVSAttachmentId">4bae0b8c-3973-4cf3-aeb1-e74548e82c15</meta:user-defined>
    <meta:document-statistic meta:page-count="15" meta:paragraph-count="227" meta:word-count="3851" meta:character-count="32316" meta:row-count="869" meta:non-whitespace-character-count="28692"/>
  </office:meta>
</office:document-meta>
</file>