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text-transform="uppercase" style:font-size-complex="12pt"/>
    </style:style>
    <style:style style:name="T43" style:parent-style-name="DefaultParagraphFont" style:family="text">
      <style:text-properties fo:font-weight="bold" style:font-weight-asian="bold" style:font-weight-complex="bold" fo:text-transform="uppercase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T49" style:parent-style-name="DefaultParagraphFont" style:family="text">
      <style:text-properties fo:font-weight="bold" style:font-weight-asian="bold" fo:text-transform="uppercase" style:font-size-complex="12pt"/>
    </style:style>
    <style:style style:name="T50" style:parent-style-name="DefaultParagraphFont" style:family="text">
      <style:text-properties fo:font-weight="bold" style:font-weight-asian="bold" fo:text-transform="uppercase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 fo:text-transform="uppercase"/>
    </style:style>
    <style:style style:name="P5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letter-spacing="0.0416in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0" style:parent-style-name="DefaultParagraphFont" style:family="text">
      <style:text-properties fo:language="en" fo:country="US"/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2 M. GEGUŽĖS 4 D. SPRENDIMO NR. SV-S-486 „DĖL DALIOS ASANAVIČIŪTĖS DALYVAVIMO JUNGTINĖS KARALYSTĖS LIETUVIŲ BENDRUOMENĖS ĮKŪRIMO 75-ŲJŲ METINIŲ MINĖJIMO RENGINIUOSE“ PAKEITIMO<text:s/></text:p>
      <text:p text:style-name="P21"/>
      <text:p text:style-name="P22"><text:span text:style-name="T23">2022</text:span><text:span text:style-name="T24"><text:s/>m.<text:s/></text:span><text:span text:style-name="T25">gegužės</text:span><text:span text:style-name="T26"><text:s/></text:span><text:span text:style-name="T27">11</text:span><text:span text:style-name="T28"><text:s/>d. Nr. SV-S-</text:span><text:span text:style-name="T29">50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2 m. gegužės 4 d. sprendimą<text:s/><text:line-break/>Nr. SV-S-486 „Dėl Dalios Asanavičiūtės dalyvavimo<text:s/><text:span text:style-name="T39">Jungtinės Karalystės</text:span><text:s/>lietuvių bendruomenės įkūrimo 75-ųjų metinių minėjimo renginiuose“<text:span text:style-name="T40"><text:s/></text:span>ir jį išdėstyti nauja redakcija:</text:p>
        <text:p text:style-name="P41"><text:span text:style-name="T42">„</text:span><text:span text:style-name="T43">LIETUVOS RESPUBLIKOS SEIMO VALDYBA</text:span></text:p>
        <text:p text:style-name="P44"/>
        <text:p text:style-name="P45"><text:span text:style-name="T46">SPRENDIMAS</text:span></text:p>
        <text:p text:style-name="P47"><text:span text:style-name="T48">DĖL AUŠRINĖS ARMONAITĖS IR DALIOS ASANAVIČIŪTĖS DALYVAVIMO<text:s/></text:span><text:span text:style-name="T49">JUNGTINĖS KARALYSTĖS</text:span><text:span text:style-name="T50"><text:s/>LIETUVIŲ BENDRUOMENĖS ĮKŪRIMO 75-ŲJŲ METINIŲ MINĖJIMO RENGINIUOSE</text:span><text:span text:style-name="T51"><text:s/></text:span><text:span text:style-name="T52"><text:s/></text:span></text:p>
        <text:p text:style-name="P53"/>
        <text:p text:style-name="P54"><text:span text:style-name="T55">Lietuvos Respublikos Seimo valdyba<text:s/></text:span><text:span text:style-name="T56">nusprendži</text:span><text:span text:style-name="T57">a:</text:span></text:p>
        <text:p text:style-name="P58"><text:span text:style-name="T59">Pritarti Lietuvos Respublikos Seimo<text:s/></text:span><text:span text:style-name="T60">narės<text:s/></text:span>Aušrinės Armonaitės<text:s/><text:span text:style-name="T61">2022 m.<text:s/></text:span>gegužės 27–29 d. ir Seimo narės<text:s/><text:span text:style-name="T62">Dalios Asanavičiūtės 2022 m.<text:s/></text:span>gegužės 27–30 d.<text:s/><text:span text:style-name="T63">kelionei<text:s/></text:span>dalyvauti<text:s/><text:span text:style-name="T64">Jungtinės Karalystės</text:span><text:s/>lietuvių bendruomenės įkūrimo 75-ųjų metinių minėjimo renginiuose Londone<text:span text:style-name="T65"><text:s/>(Jungtinė Didžiosios Britanijos ir Šiaurės Airijos Karalystė).</text:span>“</text:p>
        <text:p text:style-name="P66"/>
        <text:p text:style-name="P67"/>
        <text:p text:style-name="P68"/>
        <text:p text:style-name="P69"><text:span text:style-name="T70">Seimo Pirmininkė</text:span><text:span text:style-name="T71"><text:tab/></text:span><text:span text:style-name="T72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5-11T13:39:00Z</meta:creation-date>
    <dc:date>2022-05-11T13:3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51" meta:character-count="1215" meta:row-count="26" meta:non-whitespace-character-count="1077"/>
  </office:meta>
</office:document-meta>
</file>