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KONTROLIERĖS MILDOS VAINIUTĖS NUSIŠALINIMO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5</text:span><text:span text:style-name="T28"><text:s/>d. Nr. SV-S-</text:span><text:span text:style-name="T29">7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viešųjų ir privačių interesų derinimo įstatymo 11 straipsniu ir atsižvelgdama į Lietuvos Respublikos Seimo kontrolieriaus 2022 m. gruodžio 29 d. raštą Nr. 2/3D-2779 „Dėl nusišalinimo nagrinėjant skundą“,<text:s/><text:span text:style-name="T35">nusprendži</text:span>a:</text:p>
        <text:p text:style-name="P36">1. Priimti Seimo kontrolierės Mildos Vainiutės nusišalinimą nuo dalyvavimo rengiant, svarstant ir priimant sprendimus dėl Seimo kontrolieriaus 2022 m. gruodžio 29 d. rašte<text:s/><text:line-break/><text:soft-page-break/>Nr. 2/3D-2779 „Dėl nusišalinimo nagrinėjant skundą“ nurodytų Lietuvos Respublikos Seimo kontrolierių įstaigoje gautų ir kitų susijusių skundų.</text:p>
        <text:p text:style-name="P37">2. Nustatyti, kad šio sprendimo 1 punkte nurodyti skundai perduodami kitam Seimo kontrolieriui tirti Lietuvos Respublikos Seimo kontrolierių įstaigos darbo reglamente nustatyta tvarka.</text:p>
        <text:p text:style-name="P38"/>
        <text:p text:style-name="P39"/>
        <text:p text:style-name="P40"/>
        <text:p text:style-name="P41"><text:span text:style-name="T42">Seimo Pirmininkė</text:span><text:span text:style-name="T43"><text:tab/></text:span><text:span text:style-name="T4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6T09:44:00Z</meta:creation-date>
    <dc:date>2023-01-06T09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6" meta:character-count="1011" meta:row-count="42" meta:non-whitespace-character-count="895"/>
  </office:meta>
</office:document-meta>
</file>