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SUTEIKTŲ REPREZENTATYVIŲJŲ PASLAUGŲ ATRANKOS STATISTINĖS ATASKAITOS KA-03 (METINĖS) STATISTINIO FORMULIARO PATVIRTINIMO</text:p>
      <text:p text:style-name="P10"/>
      <text:p text:style-name="P11">2023 m. gruodžio 20<text:span text:style-name="T12"><text:s/></text:span>d. Nr. DĮ-301</text:p>
      <text:p text:style-name="P13">Vilnius</text:p>
      <text:p text:style-name="P14"/>
      <text:p text:style-name="P15"/>
      <text:p text:style-name="P16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 2019 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, 2020 m. liepos 30 d. Komisijos įgyvendinimo reglamentą (ES) 2020/1197, kuriuo pagal Europos Parlamento ir Tarybos reglamentą (ES) 2019/2152 dėl Europos verslo statistikos, kuriuo panaikinama 10 teisės<text:s/></text:span><text:soft-page-break/><text:span text:style-name="T18">aktų verslo statistikos srityje, nustatomos techninės specifikacijos ir tvarka, su paskutiniais pakeitimais, padarytais 2022 m. gruodžio 12 d. Komisijos įgyvendinimo reglamentu (ES) 2022/2552</text:span><text:span text:style-name="T19">:</text:span></text:p>
      <text:p text:style-name="P20">1.<text:tab/><text:span text:style-name="T21">Tvirtinu</text:span><text:span text:style-name="T22"><text:s/>Suteiktų reprezentatyviųjų paslaugų atrankos statistinės ataskaitos KA-03 (metinės)</text:span><text:s/><text:span text:style-name="T23">statistinį formuliarą<text:s/></text:span>(pridedama)<text:span text:style-name="T24">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0 m. gruodžio<text:s/></text:span>28<text:span text:style-name="T31"><text:s/>d. įsakymą Nr. DĮ-</text:span>394<text:span text:style-name="T32"><text:s/>„Dėl Suteiktų reprezentatyviųjų paslaugų atrankos statistinės ataskaitos KA-03 (metinės</text:span>) statistinio formuliaro<text:s/><text:span text:style-name="T33">patvirtinimo“.</text:span></text:p>
      <text:p text:style-name="Normal"/>
      <text:p text:style-name="Normal"/>
      <text:p text:style-name="Normal"/>
      <text:p text:style-name="Normal"><text:span text:style-name="T34">Generalinė direkto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21T08:05:00Z</meta:creation-date>
    <dc:date>2023-12-21T08:05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51" meta:character-count="2006" meta:row-count="50" meta:non-whitespace-character-count="1766"/>
  </office:meta>
</office:document-meta>
</file>