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4923in"/>
        </style:tab-stops>
      </style:paragraph-properties>
      <style:text-properties style:font-size-complex="12pt"/>
    </style:style>
    <style:style style:name="P8" style:parent-style-name="Normal" style:family="paragraph">
      <style:paragraph-properties fo:text-align="center">
        <style:tab-stops>
          <style:tab-stop style:type="left" style:position="0.492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fo:text-indent="3.5437in"/>
    </style:style>
    <style:style style:name="P34" style:parent-style-name="Normal" style:family="paragraph">
      <style:paragraph-properties fo:text-align="justify" fo:text-indent="3.5437in"/>
    </style:style>
    <style:style style:name="P35" style:parent-style-name="Normal" style:family="paragraph">
      <style:paragraph-properties fo:text-align="justify"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ableColumn42" style:family="table-column">
      <style:table-column-properties style:column-width="0.4937in"/>
    </style:style>
    <style:style style:name="TableColumn43" style:family="table-column">
      <style:table-column-properties style:column-width="3.9993in"/>
    </style:style>
    <style:style style:name="TableColumn44" style:family="table-column">
      <style:table-column-properties style:column-width="1.4013in"/>
    </style:style>
    <style:style style:name="TableColumn45" style:family="table-column">
      <style:table-column-properties style:column-width="0.7583in"/>
    </style:style>
    <style:style style:name="TableColumn46" style:family="table-column">
      <style:table-column-properties style:column-width="0.1902in"/>
    </style:style>
    <style:style style:name="Table41" style:family="table">
      <style:table-properties style:width="6.843in" style:rel-width="100%" fo:margin-left="0in" table:align="left"/>
    </style:style>
    <style:style style:name="TableRow47" style:family="table-row">
      <style:table-row-properties style:min-row-height="0.52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20%"/>
    </style:style>
    <style:style style:name="T50" style:parent-style-name="DefaultParagraphFont" style:family="text">
      <style:text-properties fo:color="#5A5A5A" style:language-complex="en" style:country-complex="US"/>
    </style:style>
    <style:style style:name="P51" style:parent-style-name="Normal" style:family="paragraph">
      <style:paragraph-properties fo:text-align="center" fo:line-height="120%"/>
    </style:style>
    <style:style style:name="T52" style:parent-style-name="DefaultParagraphFont" style:family="text">
      <style:text-properties fo:color="#5A5A5A" style:language-complex="en" style:country-complex="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20%"/>
    </style:style>
    <style:style style:name="T55" style:parent-style-name="DefaultParagraphFont" style:family="text">
      <style:text-properties fo:color="#5A5A5A" style:language-complex="en" style:country-complex="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20%"/>
    </style:style>
    <style:style style:name="T58" style:parent-style-name="DefaultParagraphFont" style:family="text">
      <style:text-properties fo:color="#5A5A5A" style:language-complex="en" style:country-complex="US"/>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Normal" style:family="paragraph">
      <style:paragraph-properties fo:text-align="center" fo:line-height="120%" fo:margin-right="-0.075in"/>
    </style:style>
    <style:style style:name="T61" style:parent-style-name="DefaultParagraphFont" style:family="text">
      <style:text-properties fo:color="#5A5A5A" style:language-complex="en" style:country-complex="US"/>
    </style:style>
    <style:style style:name="P62" style:parent-style-name="Normal" style:family="paragraph">
      <style:paragraph-properties fo:text-align="center" fo:line-height="120%" fo:margin-right="-0.075in"/>
    </style:style>
    <style:style style:name="T63" style:parent-style-name="DefaultParagraphFont" style:family="text">
      <style:text-properties fo:color="#5A5A5A" style:language-complex="en" style:country-complex="US"/>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 style:parent-style-name="Normal" style:family="paragraph">
      <style:paragraph-properties fo:line-height="120%" fo:margin-left="0.5194in">
        <style:tab-stops/>
      </style:paragraph-properties>
      <style:text-properties fo:color="#5A5A5A" style:font-size-complex="12pt" style:language-complex="en" style:country-complex="US"/>
    </style:style>
    <style:style style:name="TableRow66" style:family="table-row">
      <style:table-row-properties style:min-row-height="0.3423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20%"/>
    </style:style>
    <style:style style:name="T69" style:parent-style-name="DefaultParagraphFont" style:family="text">
      <style:text-properties fo:color="#5A5A5A" style:language-complex="en" style:country-complex="US"/>
    </style:style>
    <style:style style:name="TableCell70" style:family="table-cell">
      <style:table-cell-properties fo:border="0.0069in solid #000000" style:writing-mode="lr-tb" fo:padding-top="0in" fo:padding-left="0.075in" fo:padding-bottom="0in" fo:padding-right="0.075in"/>
    </style:style>
    <style:style style:name="TableColumn72" style:family="table-column">
      <style:table-column-properties style:column-width="3.8493in"/>
    </style:style>
    <style:style style:name="Table71" style:family="table">
      <style:table-properties style:width="3.8493in" style:rel-width="100%" fo:margin-left="0in" table:align="center"/>
    </style:style>
    <style:style style:name="TableRow73" style:family="table-row">
      <style:table-row-properties/>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Normal" style:family="paragraph">
      <style:paragraph-properties fo:text-align="justify" fo:line-height="120%"/>
    </style:style>
    <style:style style:name="T76" style:parent-style-name="DefaultParagraphFont" style:family="text">
      <style:text-properties fo:color="#5A5A5A" style:language-asian="lt" style:country-asian="LT" style:language-complex="en" style:country-complex="US"/>
    </style:style>
    <style:style style:name="TableRow77" style:family="table-row">
      <style:table-row-properties/>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Normal" style:family="paragraph">
      <style:paragraph-properties fo:line-height="120%"/>
      <style:text-properties fo:color="#5A5A5A" style:language-complex="en" style:country-complex="US"/>
    </style:style>
    <style:style style:name="P80" style:parent-style-name="Normal" style:family="paragraph">
      <style:paragraph-properties fo:text-align="justify" fo:line-height="120%"/>
      <style:text-properties fo:color="#5A5A5A" style:language-complex="en" style:country-complex="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20%"/>
    </style:style>
    <style:style style:name="T83" style:parent-style-name="DefaultParagraphFont" style:family="text">
      <style:text-properties fo:color="#5A5A5A" style:language-asian="lt" style:country-asian="LT" style:language-complex="en" style:country-complex="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20%"/>
    </style:style>
    <style:style style:name="T86" style:parent-style-name="DefaultParagraphFont" style:family="text">
      <style:text-properties fo:color="#5A5A5A" style:language-complex="en" style:country-complex="US"/>
    </style:style>
    <style:style style:name="TableRow87" style:family="table-row">
      <style:table-row-properties style:min-row-height="0.083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20%"/>
    </style:style>
    <style:style style:name="T90" style:parent-style-name="DefaultParagraphFont" style:family="text">
      <style:text-properties fo:color="#5A5A5A" style:language-complex="en" style:country-complex="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20%"/>
      <style:text-properties fo:color="#5A5A5A" style:language-complex="en" style:country-complex="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20%"/>
    </style:style>
    <style:style style:name="T95" style:parent-style-name="DefaultParagraphFont" style:family="text">
      <style:text-properties fo:color="#5A5A5A" style:language-complex="en" style:country-complex="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20%"/>
    </style:style>
    <style:style style:name="T98" style:parent-style-name="DefaultParagraphFont" style:family="text">
      <style:text-properties fo:color="#5A5A5A" style:language-complex="en" style:country-complex="US"/>
    </style:style>
    <style:style style:name="TableRow99" style:family="table-row">
      <style:table-row-properties style:min-row-height="0.083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20%"/>
    </style:style>
    <style:style style:name="T102" style:parent-style-name="DefaultParagraphFont" style:family="text">
      <style:text-properties fo:color="#5A5A5A" style:language-complex="en" style:country-complex="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20%"/>
    </style:style>
    <style:style style:name="T105" style:parent-style-name="DefaultParagraphFont" style:family="text">
      <style:text-properties fo:color="#5A5A5A" style:language-complex="en" style:country-complex="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20%"/>
    </style:style>
    <style:style style:name="T108" style:parent-style-name="DefaultParagraphFont" style:family="text">
      <style:text-properties fo:color="#5A5A5A" style:language-complex="en" style:country-complex="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20%"/>
    </style:style>
    <style:style style:name="T111" style:parent-style-name="DefaultParagraphFont" style:family="text">
      <style:text-properties fo:color="#5A5A5A" style:language-complex="en" style:country-complex="US"/>
    </style:style>
    <style:style style:name="TableRow112" style:family="table-row">
      <style:table-row-properties style:min-row-height="0.083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20%"/>
    </style:style>
    <style:style style:name="T115" style:parent-style-name="DefaultParagraphFont" style:family="text">
      <style:text-properties fo:color="#5A5A5A" style:language-complex="en" style:country-complex="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20%"/>
    </style:style>
    <style:style style:name="T120" style:parent-style-name="DefaultParagraphFont" style:family="text">
      <style:text-properties fo:color="#5A5A5A" style:language-complex="en" style:country-complex="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20%"/>
    </style:style>
    <style:style style:name="T123" style:parent-style-name="DefaultParagraphFont" style:family="text">
      <style:text-properties fo:color="#5A5A5A" style:language-complex="en" style:country-complex="US"/>
    </style:style>
    <style:style style:name="TableRow124" style:family="table-row">
      <style:table-row-properties style:min-row-height="0.083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20%"/>
    </style:style>
    <style:style style:name="T127" style:parent-style-name="DefaultParagraphFont" style:family="text">
      <style:text-properties fo:color="#5A5A5A" style:language-complex="en" style:country-complex="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20%"/>
    </style:style>
    <style:style style:name="T132" style:parent-style-name="DefaultParagraphFont" style:family="text">
      <style:text-properties fo:color="#5A5A5A" style:language-complex="en" style:country-complex="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20%"/>
    </style:style>
    <style:style style:name="T135" style:parent-style-name="DefaultParagraphFont" style:family="text">
      <style:text-properties fo:color="#5A5A5A" style:language-complex="en" style:country-complex="US"/>
    </style:style>
    <style:style style:name="TableRow136" style:family="table-row">
      <style:table-row-properties style:min-row-height="0.083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20%"/>
    </style:style>
    <style:style style:name="T139" style:parent-style-name="DefaultParagraphFont" style:family="text">
      <style:text-properties fo:color="#5A5A5A" style:language-complex="en" style:country-complex="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20%"/>
    </style:style>
    <style:style style:name="T144" style:parent-style-name="DefaultParagraphFont" style:family="text">
      <style:text-properties fo:color="#5A5A5A" style:language-complex="en" style:country-complex="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20%"/>
    </style:style>
    <style:style style:name="T147" style:parent-style-name="DefaultParagraphFont" style:family="text">
      <style:text-properties fo:color="#5A5A5A" style:language-complex="en" style:country-complex="US"/>
    </style:style>
    <style:style style:name="TableRow148" style:family="table-row">
      <style:table-row-properties style:min-row-height="0.0833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20%"/>
    </style:style>
    <style:style style:name="T151" style:parent-style-name="DefaultParagraphFont" style:family="text">
      <style:text-properties fo:color="#5A5A5A" style:language-complex="en" style:country-complex="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20%">
        <style:tab-stops>
          <style:tab-stop style:type="left" style:position="0.8659in"/>
        </style:tab-stops>
      </style:paragraph-properties>
    </style:style>
    <style:style style:name="T154" style:parent-style-name="DefaultParagraphFont" style:family="text">
      <style:text-properties fo:color="#5A5A5A" style:font-size-complex="12pt" style:language-complex="en" style:country-complex="US"/>
    </style:style>
    <style:style style:name="T155" style:parent-style-name="DefaultParagraphFont" style:family="text">
      <style:text-properties fo:color="#5A5A5A" style:language-complex="en" style:country-complex="US"/>
    </style:style>
    <style:style style:name="T156" style:parent-style-name="DefaultParagraphFont" style:family="text">
      <style:text-properties fo:color="#5A5A5A" style:font-size-complex="12pt" style:language-complex="en" style:country-complex="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20%"/>
    </style:style>
    <style:style style:name="T159" style:parent-style-name="DefaultParagraphFont" style:family="text">
      <style:text-properties fo:color="#5A5A5A" style:language-complex="en" style:country-complex="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20%"/>
    </style:style>
    <style:style style:name="T162" style:parent-style-name="DefaultParagraphFont" style:family="text">
      <style:text-properties fo:color="#5A5A5A" style:language-complex="en" style:country-complex="US"/>
    </style:style>
    <style:style style:name="TableRow163" style:family="table-row">
      <style:table-row-properties style:min-row-height="0.083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20%"/>
    </style:style>
    <style:style style:name="T166" style:parent-style-name="DefaultParagraphFont" style:family="text">
      <style:text-properties fo:color="#5A5A5A" style:language-complex="en" style:country-complex="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20%"/>
    </style:style>
    <style:style style:name="T171" style:parent-style-name="DefaultParagraphFont" style:family="text">
      <style:text-properties fo:color="#5A5A5A" style:language-complex="en" style:country-complex="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20%"/>
    </style:style>
    <style:style style:name="T174" style:parent-style-name="DefaultParagraphFont" style:family="text">
      <style:text-properties fo:color="#5A5A5A" style:language-complex="en" style:country-complex="US"/>
    </style:style>
    <style:style style:name="TableRow175" style:family="table-row">
      <style:table-row-properties style:min-row-height="0.083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20%"/>
    </style:style>
    <style:style style:name="T178" style:parent-style-name="DefaultParagraphFont" style:family="text">
      <style:text-properties fo:color="#5A5A5A" style:language-complex="en" style:country-complex="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20%"/>
    </style:style>
    <style:style style:name="T183" style:parent-style-name="DefaultParagraphFont" style:family="text">
      <style:text-properties fo:color="#5A5A5A" style:language-complex="en" style:country-complex="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20%"/>
    </style:style>
    <style:style style:name="T186" style:parent-style-name="DefaultParagraphFont" style:family="text">
      <style:text-properties fo:color="#5A5A5A" style:language-complex="en" style:country-complex="US"/>
    </style:style>
    <style:style style:name="TableRow187" style:family="table-row">
      <style:table-row-properties style:min-row-height="0.0833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20%"/>
    </style:style>
    <style:style style:name="T190" style:parent-style-name="DefaultParagraphFont" style:family="text">
      <style:text-properties fo:color="#5A5A5A" style:language-complex="en" style:country-complex="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20%"/>
    </style:style>
    <style:style style:name="T195" style:parent-style-name="DefaultParagraphFont" style:family="text">
      <style:text-properties fo:color="#5A5A5A" style:language-complex="en" style:country-complex="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20%"/>
    </style:style>
    <style:style style:name="T198" style:parent-style-name="DefaultParagraphFont" style:family="text">
      <style:text-properties fo:color="#5A5A5A" style:language-complex="en" style:country-complex="US"/>
    </style:style>
    <style:style style:name="TableRow199" style:family="table-row">
      <style:table-row-properties style:min-row-height="0.083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20%"/>
    </style:style>
    <style:style style:name="T202" style:parent-style-name="DefaultParagraphFont" style:family="text">
      <style:text-properties fo:color="#5A5A5A" style:language-complex="en" style:country-complex="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20%"/>
    </style:style>
    <style:style style:name="T207" style:parent-style-name="DefaultParagraphFont" style:family="text">
      <style:text-properties fo:color="#5A5A5A" style:language-complex="en" style:country-complex="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20%"/>
    </style:style>
    <style:style style:name="T210" style:parent-style-name="DefaultParagraphFont" style:family="text">
      <style:text-properties fo:color="#5A5A5A" style:language-complex="en" style:country-complex="US"/>
    </style:style>
    <style:style style:name="TableRow211" style:family="table-row">
      <style:table-row-properties style:min-row-height="0.0833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20%"/>
    </style:style>
    <style:style style:name="T214" style:parent-style-name="DefaultParagraphFont" style:family="text">
      <style:text-properties fo:color="#5A5A5A" style:language-complex="en" style:country-complex="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20%"/>
      <style:text-properties fo:color="#5A5A5A" fo:letter-spacing="-0.0006in" style:language-complex="en" style:country-complex="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20%"/>
      <style:text-properties fo:color="#5A5A5A" fo:letter-spacing="-0.0006in" style:language-complex="en" style:country-complex="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20%"/>
    </style:style>
    <style:style style:name="T221" style:parent-style-name="DefaultParagraphFont" style:family="text">
      <style:text-properties fo:color="#5A5A5A" style:language-complex="en" style:country-complex="US"/>
    </style:style>
    <style:style style:name="TableRow222" style:family="table-row">
      <style:table-row-properties style:min-row-height="0.083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20%"/>
    </style:style>
    <style:style style:name="T225" style:parent-style-name="DefaultParagraphFont" style:family="text">
      <style:text-properties fo:color="#5A5A5A" style:language-complex="en" style:country-complex="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20%"/>
    </style:style>
    <style:style style:name="T228" style:parent-style-name="DefaultParagraphFont" style:family="text">
      <style:text-properties fo:color="#5A5A5A" fo:letter-spacing="-0.0006in" style:language-complex="en" style:country-complex="US"/>
    </style:style>
    <style:style style:name="T229" style:parent-style-name="DefaultParagraphFont" style:family="text">
      <style:text-properties fo:color="#5A5A5A" style:language-complex="en" style:country-complex="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20%"/>
      <style:text-properties fo:color="#5A5A5A" fo:letter-spacing="-0.0006in" style:language-complex="en" style:country-complex="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20%"/>
    </style:style>
    <style:style style:name="T234" style:parent-style-name="DefaultParagraphFont" style:family="text">
      <style:text-properties fo:color="#5A5A5A" style:language-complex="en" style:country-complex="US"/>
    </style:style>
    <style:style style:name="TableRow235" style:family="table-row">
      <style:table-row-properties style:min-row-height="0.0833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20%"/>
    </style:style>
    <style:style style:name="T238" style:parent-style-name="DefaultParagraphFont" style:family="text">
      <style:text-properties fo:color="#5A5A5A" style:language-complex="en" style:country-complex="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20%"/>
    </style:style>
    <style:style style:name="T241" style:parent-style-name="DefaultParagraphFont" style:family="text">
      <style:text-properties fo:color="#5A5A5A" fo:letter-spacing="-0.0006in" style:language-complex="en" style:country-complex="US"/>
    </style:style>
    <style:style style:name="T242" style:parent-style-name="DefaultParagraphFont" style:family="text">
      <style:text-properties fo:color="#5A5A5A" style:language-complex="en" style:country-complex="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20%"/>
      <style:text-properties fo:color="#5A5A5A" fo:letter-spacing="-0.0006in" style:language-complex="en" style:country-complex="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20%"/>
    </style:style>
    <style:style style:name="T247" style:parent-style-name="DefaultParagraphFont" style:family="text">
      <style:text-properties fo:color="#5A5A5A" style:language-complex="en" style:country-complex="US"/>
    </style:style>
    <style:style style:name="TableRow248" style:family="table-row">
      <style:table-row-properties style:min-row-height="0.083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20%"/>
    </style:style>
    <style:style style:name="T251" style:parent-style-name="DefaultParagraphFont" style:family="text">
      <style:text-properties fo:color="#5A5A5A" style:language-complex="en" style:country-complex="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P254"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20%"/>
    </style:style>
    <style:style style:name="T257" style:parent-style-name="DefaultParagraphFont" style:family="text">
      <style:text-properties fo:color="#5A5A5A" style:language-complex="en" style:country-complex="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20%"/>
    </style:style>
    <style:style style:name="T260" style:parent-style-name="DefaultParagraphFont" style:family="text">
      <style:text-properties fo:color="#5A5A5A" style:language-complex="en" style:country-complex="US"/>
    </style:style>
    <style:style style:name="TableRow261" style:family="table-row">
      <style:table-row-properties style:min-row-height="0.083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20%"/>
    </style:style>
    <style:style style:name="T264" style:parent-style-name="DefaultParagraphFont" style:family="text">
      <style:text-properties fo:color="#5A5A5A" style:language-complex="en" style:country-complex="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20%">
        <style:tab-stops>
          <style:tab-stop style:type="left" style:position="0.8659in"/>
        </style:tab-stops>
      </style:paragraph-properties>
      <style:text-properties fo:color="#5A5A5A" style:font-size-complex="12pt" style:language-complex="en" style:country-complex="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20%"/>
    </style:style>
    <style:style style:name="T269" style:parent-style-name="DefaultParagraphFont" style:family="text">
      <style:text-properties fo:color="#5A5A5A" style:language-complex="en" style:country-complex="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20%"/>
    </style:style>
    <style:style style:name="T272" style:parent-style-name="DefaultParagraphFont" style:family="text">
      <style:text-properties fo:color="#5A5A5A" style:language-complex="en" style:country-complex="US"/>
    </style:style>
    <style:style style:name="TableRow273" style:family="table-row">
      <style:table-row-properties style:min-row-height="0.083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20%"/>
    </style:style>
    <style:style style:name="T276" style:parent-style-name="DefaultParagraphFont" style:family="text">
      <style:text-properties fo:color="#5A5A5A" style:language-complex="en" style:country-complex="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20%">
        <style:tab-stops>
          <style:tab-stop style:type="left" style:position="0.8659in"/>
        </style:tab-stops>
      </style:paragraph-properties>
      <style:text-properties fo:color="#5A5A5A" style:font-size-complex="12pt" style:language-complex="en" style:country-complex="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20%"/>
    </style:style>
    <style:style style:name="T281" style:parent-style-name="DefaultParagraphFont" style:family="text">
      <style:text-properties fo:color="#5A5A5A" style:language-complex="en" style:country-complex="US"/>
    </style:style>
    <style:style style:name="T282" style:parent-style-name="DefaultParagraphFont" style:family="text">
      <style:text-properties fo:color="#FF0000" style:language-complex="en" style:country-complex="US"/>
    </style:style>
    <style:style style:name="T283" style:parent-style-name="DefaultParagraphFont" style:family="text">
      <style:text-properties fo:color="#5A5A5A" style:language-complex="en" style:country-complex="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20%"/>
    </style:style>
    <style:style style:name="T286" style:parent-style-name="DefaultParagraphFont" style:family="text">
      <style:text-properties fo:color="#5A5A5A" style:language-complex="en" style:country-complex="US"/>
    </style:style>
    <style:style style:name="TableRow287" style:family="table-row">
      <style:table-row-properties style:min-row-height="0.083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20%"/>
    </style:style>
    <style:style style:name="T290" style:parent-style-name="DefaultParagraphFont" style:family="text">
      <style:text-properties fo:color="#5A5A5A" style:language-complex="en" style:country-complex="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20%">
        <style:tab-stops>
          <style:tab-stop style:type="left" style:position="0.8659in"/>
        </style:tab-stops>
      </style:paragraph-properties>
      <style:text-properties fo:color="#5A5A5A" style:font-size-complex="12pt" style:language-complex="en" style:country-complex="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20%"/>
    </style:style>
    <style:style style:name="T295" style:parent-style-name="DefaultParagraphFont" style:family="text">
      <style:text-properties fo:color="#5A5A5A" style:language-complex="en" style:country-complex="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20%"/>
    </style:style>
    <style:style style:name="T298" style:parent-style-name="DefaultParagraphFont" style:family="text">
      <style:text-properties fo:color="#5A5A5A" style:language-complex="en" style:country-complex="US"/>
    </style:style>
    <style:style style:name="TableRow299" style:family="table-row">
      <style:table-row-properties style:min-row-height="0.0833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20%"/>
    </style:style>
    <style:style style:name="T302" style:parent-style-name="DefaultParagraphFont" style:family="text">
      <style:text-properties fo:color="#5A5A5A" style:language-complex="en" style:country-complex="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20%">
        <style:tab-stops>
          <style:tab-stop style:type="left" style:position="0.8659in"/>
        </style:tab-stops>
      </style:paragraph-properties>
      <style:text-properties fo:color="#5A5A5A" style:font-size-complex="12pt" style:language-complex="en" style:country-complex="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20%"/>
    </style:style>
    <style:style style:name="T307" style:parent-style-name="DefaultParagraphFont" style:family="text">
      <style:text-properties fo:color="#5A5A5A" style:language-complex="en" style:country-complex="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20%"/>
    </style:style>
    <style:style style:name="T310" style:parent-style-name="DefaultParagraphFont" style:family="text">
      <style:text-properties fo:color="#5A5A5A" style:language-complex="en" style:country-complex="US"/>
    </style:style>
    <style:style style:name="P311"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VIEŠAME AUKCIONE PARDUODAMO KUPIŠKIO RAJONO SAVIVALDYBĖS NEKILNOJAMOJO TURTO IR KITŲ NEKILNOJAMŲJŲ DAIKTŲ SĄRAŠO PATVIRTINIMO</text:p>
      <text:p text:style-name="P7"/>
      <text:p text:style-name="P8">2016 m. gruodžio 22 d. Nr. TS-331</text:p>
      <text:p text:style-name="P9">Kupiškis</text:p>
      <text:p text:style-name="P10"/>
      <text:p text:style-name="P11"><text:span text:style-name="T12">Vadovaudamasi Lietuvos Respublikos vietos savivaldos įstatymo 16 straipsnio 2 dalies 26 punktu,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Kupiškio rajono savivaldybės taryba <text:s/>n u s p r e n d ž i a:</text:span></text:p>
      <text:p text:style-name="P13"><text:span text:style-name="T14">1</text:span><text:span text:style-name="T15">. Patvirtinti Viešame aukcione parduodamo Kupiškio rajono savivaldybės nekilnojamojo turto ir kitų nekilnojamųjų daiktų sąrašą (pridedama).<text:s/></text:span></text:p>
      <text:p text:style-name="P16"><text:span text:style-name="T17">2</text:span><text:span text:style-name="T18">. Pripažinti netekusiais galios: <text:s/></text:span></text:p>
      <text:p text:style-name="P19"><text:span text:style-name="T20">2.1</text:span><text:span text:style-name="T21">. Kupiškio rajono savivaldybės tarybos 2015 m. gruodžio 17 d. sprendimo Nr. TS-369 „Dėl Viešame aukcione parduodamo Kupiškio rajono savivaldybės nekilnojamojo turto ir kitų nekilnojamųjų daiktų sąrašo patvirtinimo“ 1 punktą;<text:s/></text:span></text:p>
      <text:p text:style-name="P22"><text:span text:style-name="T23">2.2</text:span><text:span text:style-name="T24">. Kupiškio rajono savivaldybės tarybos 2016 m. balandžio 28 d. sprendimo Nr. TS-147 „Dėl Kupiškio rajono savivaldybės tarybos 2015 m. gruodžio 17 d. sprendimo Nr. TS-369 „Dėl Viešame aukcione parduodamo Kupiškio rajono savivaldybės nekilnojamojo turto ir kitų nekilnojamųjų daiktų sąrašo patvirtinimo“ pakeitimo“ 2 punktą.</text:span><text:span text:style-name="T25"><text:tab/><text:s/></text:span></text:p>
      <text:p text:style-name="P26"><text:span text:style-name="T27">Šis sprendimas gali būti skundžiamas Lietuvos Respublikos administracinių bylų teisenos įstatymo nustatyta tvarka ir terminais. <text:s/></text:span></text:p>
      <text:p text:style-name="Normal"/>
      <text:p text:style-name="Normal"/>
      <text:p text:style-name="Normal"><text:span text:style-name="T28">Savivaldybės meras<text:s/></text:span><text:span text:style-name="T29"><text:tab/></text:span><text:span text:style-name="T30"><text:tab/></text:span><text:span text:style-name="T31"><text:tab/></text:span><text:span text:style-name="T32"><text:tab/><text:s text:c="10"/>Dainius Bardauskas</text:span></text:p>
      <text:p text:style-name="P33"/>
      <text:soft-page-break/>
      <text:p text:style-name="P34">PATVIRTINTA</text:p>
      <text:p text:style-name="P35">Kupiškio rajono savivaldybės tarybos</text:p>
      <text:p text:style-name="P36">2016 m. gruodžio 22 d. sprendimu<text:s/></text:p>
      <text:p text:style-name="P37">Nr. TS-331</text:p>
      <text:p text:style-name="Normal"/>
      <text:p text:style-name="P38"><text:span text:style-name="T39">VIEŠAME AUKCIONE PARDUODAMO KUPIŠKIO RAJONO <text:s/>SAVIVALDYBĖS NEKILNOJAMOJO TURTO IR KITŲ NEKILNOJAMŲJŲ DAIKT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Nekilnojamojo turto pavadinimas</text:span></text:p>
          </table:table-cell>
          <table:table-cell table:style-name="TableCell56">
            <text:p text:style-name="P57"><text:span text:style-name="T58">Adresas</text:span></text:p>
          </table:table-cell>
          <table:table-cell table:style-name="TableCell59">
            <text:p text:style-name="P60"><text:span text:style-name="T61">Likutinė vertė,<text:s/></text:span></text:p>
            <text:p text:style-name="P62"><text:span text:style-name="T63">eurais</text:span></text:p>
          </table:table-cell>
          <table:table-cell table:style-name="TableCell64">
            <text:p text:style-name="P65"/>
          </table:table-cell>
        </table:table-row>
        <table:table-row table:style-name="TableRow66">
          <table:table-cell table:style-name="TableCell67">
            <text:p text:style-name="P68"><text:span text:style-name="T69">1.</text:span></text:p>
          </table:table-cell>
          <table:table-cell table:style-name="TableCell70">
            <table:table table:style-name="Table71">
              <table:table-columns>
                <table:table-column table:style-name="TableColumn72"/>
              </table:table-columns>
              <table:table-row table:style-name="TableRow73">
                <table:table-cell table:style-name="TableCell74">
                  <text:p text:style-name="P75"><text:span text:style-name="T76">Administracinis pastatas – plotas 838,2 kv. m, pastatas mūrinis, 1 aukšto (unikalus numeris – 5793-5000-3013).</text:span></text:p>
                </table:table-cell>
              </table:table-row>
              <table:table-row table:style-name="TableRow77">
                <table:table-cell table:style-name="TableCell78">
                  <text:p text:style-name="P79"/>
                </table:table-cell>
              </table:table-row>
            </table:table>
            <text:p text:style-name="P80"/>
          </table:table-cell>
          <table:table-cell table:style-name="TableCell81">
            <text:p text:style-name="P82"><text:span text:style-name="T83">Gedimino g. 53F, Kupiškis</text:span></text:p>
          </table:table-cell>
          <table:table-cell table:style-name="TableCell84" table:number-columns-spanned="2">
            <text:p text:style-name="P85"><text:span text:style-name="T86">33 428,35</text:span></text:p>
          </table:table-cell>
          <table:covered-table-cell/>
        </table:table-row>
        <table:table-row table:style-name="TableRow87">
          <table:table-cell table:style-name="TableCell88">
            <text:p text:style-name="P89"><text:span text:style-name="T90">2.</text:span></text:p>
          </table:table-cell>
          <table:table-cell table:style-name="TableCell91">
            <text:p text:style-name="P92">107,19 kv. m gyvenamasis namas su ūkiniais ir kiemo statiniais (nekilnojamojo turto kadastro duomenų byla Nr. 5887, gyvenamasis namas plane pažymėtas 1A1m, unikalus <text:s text:c="13"/>Nr. 5797-3006-3019, ūkinis pastatas – 2I2pm, unikalus <text:s text:c="12"/>Nr. 5797-3006-3024, viralinė – 3I2pm, unikalus Nr. 5797-3006-3038, viralinė – 4I2pm, unikalus Nr. 5797-3006-3040, ūkinis pastatas – 5I2pm, unikalus Nr. 5797-3006-3051, kiemo statiniai – unikalus Nr. 5797-3006-3062).<text:s/></text:p>
          </table:table-cell>
          <table:table-cell table:style-name="TableCell93">
            <text:p text:style-name="P94"><text:span text:style-name="T95">Pyvesos g. 16, Kalnagalių <text:s/>k., Alizavos sen., Kupiškio r.</text:span></text:p>
          </table:table-cell>
          <table:table-cell table:style-name="TableCell96" table:number-columns-spanned="2">
            <text:p text:style-name="P97"><text:span text:style-name="T98">-</text:span></text:p>
          </table:table-cell>
          <table:covered-table-cell/>
        </table:table-row>
        <table:table-row table:style-name="TableRow99">
          <table:table-cell table:style-name="TableCell100">
            <text:p text:style-name="P101"><text:span text:style-name="T102">3.</text:span></text:p>
          </table:table-cell>
          <table:table-cell table:style-name="TableCell103">
            <text:p text:style-name="P104"><text:span text:style-name="T105">86,64 kv. m gyvenamasis namas su pagalbinio ūkio ir kiemo statiniais (nekilnojamojo turto kadastro duomenų byla <text:s text:c="14"/>Nr. 5100, gyvenamasis namas plane pažymėtas 1A1m, unikalus Nr. 5798-3005-2018, garažas – 2G1p, unikalus Nr. 5798-3005-2029, viralinė – 3I1p, unikalus Nr. 5798-3005-2030, ūkinis pastatas – 4I1p, unikalus Nr. 5798-3005-2044, ūkinis pastatas – <text:s/>5I1m, unikalus Nr. 5798-3005-2050, ūkinis pastatas – 6I1m, unikalus Nr. 5798-3005-2061, kiemo statiniai – unikalus Nr. 5798-3005-2072).<text:s/></text:span></text:p>
          </table:table-cell>
          <table:table-cell table:style-name="TableCell106">
            <text:p text:style-name="P107"><text:span text:style-name="T108">Žalioji g. 10, Virbališkių k., <text:s/>Kupiškio sen., Kupiškio r.</text:span></text:p>
          </table:table-cell>
          <table:table-cell table:style-name="TableCell109" table:number-columns-spanned="2">
            <text:p text:style-name="P110"><text:span text:style-name="T111">114,81</text:span></text:p>
          </table:table-cell>
          <table:covered-table-cell/>
        </table:table-row>
        <table:table-row table:style-name="TableRow112">
          <table:table-cell table:style-name="TableCell113">
            <text:p text:style-name="P114"><text:span text:style-name="T115">4.</text:span></text:p>
          </table:table-cell>
          <table:table-cell table:style-name="TableCell116">
            <text:p text:style-name="P117">196,96 kv. m gyvenamasis namas su viraline ir ūkiniais pastatais (nekilnojamojo turto kadastro byla Nr. 3646, gyvenamasis namas plane pažymėtas 1A1b, unikalus Nr. 5798-4005-4017, viralinė – 2I1b, unikalus Nr. 5798-4005-4028, ūkinis pastatas – 3I1b, unikalus Nr. 5798-4005-4039, ūkinis pastatas – 4I1m, unikalus Nr. 5798-4005-4040, ūkinis pastatas – 5I1m, unikalus Nr. 5798-4005-4054).<text:s/></text:p>
          </table:table-cell>
          <table:table-cell table:style-name="TableCell118">
            <text:p text:style-name="P119"><text:span text:style-name="T120">Skodinio g. 56, Šepetos k., Kupiškio sen., Kupiškio r.</text:span></text:p>
          </table:table-cell>
          <table:table-cell table:style-name="TableCell121" table:number-columns-spanned="2">
            <text:p text:style-name="P122"><text:span text:style-name="T123">890,87</text:span></text:p>
          </table:table-cell>
          <table:covered-table-cell/>
        </table:table-row>
        <table:table-row table:style-name="TableRow124">
          <table:table-cell table:style-name="TableCell125">
            <text:p text:style-name="P126"><text:span text:style-name="T127">5.</text:span></text:p>
          </table:table-cell>
          <table:table-cell table:style-name="TableCell128">
            <text:p text:style-name="P129">59,37 kv. m bendrojo ploto butas su ūkiniais pastatais ir kiemo statiniais (nekilnojamojo turto kadastro byla Nr. 4076, pastatas, kuriame yra butas, plane pažymėtas 1A2b, unikalus Nr. 5797-7002-9013:0007, 1/8 ūkinio pastato – 5I1p, unikalus Nr. 5797-7004-4052, 1/8 ūkinio pastato – 6I1p, unikalus Nr. 5797-7004-4063).<text:s/></text:p>
          </table:table-cell>
          <table:table-cell table:style-name="TableCell130">
            <text:p text:style-name="P131"><text:span text:style-name="T132">Morkūniškio g. 10-3, Rudilių k., Noriūnų sen., Kupiškio r.</text:span></text:p>
          </table:table-cell>
          <table:table-cell table:style-name="TableCell133" table:number-columns-spanned="2">
            <text:p text:style-name="P134"><text:span text:style-name="T135">122,60</text:span></text:p>
          </table:table-cell>
          <table:covered-table-cell/>
        </table:table-row>
        <table:table-row table:style-name="TableRow136">
          <table:table-cell table:style-name="TableCell137">
            <text:p text:style-name="P138"><text:span text:style-name="T139">6.</text:span></text:p>
          </table:table-cell>
          <table:table-cell table:style-name="TableCell140">
            <text:p text:style-name="P141">63/100 administracinio pastato dalis (bendras plotas 643,48 kv. m, unikalus Nr. 5797-7004-7011, pažymėtas plane – 1B3p, statybos metai – 1977) ir 63/100 ūkinio pastato dalis (užstatymo plotas 18,27 kv. m, unikalus Nr. 5797-7004-7022, pažymėtas plane – 2I1p).<text:s/></text:p>
          </table:table-cell>
          <table:table-cell table:style-name="TableCell142">
            <text:p text:style-name="P143"><text:span text:style-name="T144">Morkūniškio g. 8, Rudilių k., Noriūnų sen., Kupiškio r.</text:span></text:p>
          </table:table-cell>
          <table:table-cell table:style-name="TableCell145" table:number-columns-spanned="2">
            <text:p text:style-name="P146"><text:span text:style-name="T147">1 794,91</text:span></text:p>
          </table:table-cell>
          <table:covered-table-cell/>
        </table:table-row>
        <table:table-row table:style-name="TableRow148">
          <table:table-cell table:style-name="TableCell149">
            <text:p text:style-name="P150"><text:span text:style-name="T151">7.</text:span></text:p>
          </table:table-cell>
          <table:table-cell table:style-name="TableCell152">
            <text:p text:style-name="P153"><text:span text:style-name="T154">Pastatas</text:span><text:span text:style-name="T155">–</text:span><text:span text:style-name="T156">mokykla (bendras plotas 611,16 kv. m, unikalus <text:s text:c="7"/>Nr. 5793-2004-1012, pažymėtas plane – 1C1ž, statybos metai – 1932 (priestatas 1967 m.), ūkinis pastatas (plotas 152,10 kv. m, unikalus Nr. 5793-2004-1023, pažymėtas plane – 2I1ž ir kitus inžinerinius statinius-kiemo statinius (unikalus Nr. 5793-2004-1034 (šulinys, lauko tualetas))<text:s/></text:span></text:p>
          </table:table-cell>
          <table:table-cell table:style-name="TableCell157">
            <text:p text:style-name="P158"><text:span text:style-name="T159">Beržytės g. 2, Žaidelių k., Alizavos sen., Kupiškio r.</text:span></text:p>
          </table:table-cell>
          <table:table-cell table:style-name="TableCell160" table:number-columns-spanned="2">
            <text:p text:style-name="P161"><text:span text:style-name="T162">-</text:span></text:p>
          </table:table-cell>
          <table:covered-table-cell/>
        </table:table-row>
        <table:table-row table:style-name="TableRow163">
          <table:table-cell table:style-name="TableCell164">
            <text:p text:style-name="P165"><text:span text:style-name="T166">8.</text:span></text:p>
          </table:table-cell>
          <table:table-cell table:style-name="TableCell167">
            <text:p text:style-name="P168">Butas (dviejų kambarių, bendras plotas 38,31 kv. m, unikalus Nr. 5791-5000-5055:0001, pažymėtas plane – 2A2p, statybos metai – 1915)<text:s/></text:p>
          </table:table-cell>
          <table:table-cell table:style-name="TableCell169">
            <text:p text:style-name="P170"><text:span text:style-name="T171">Biržų g. 53-1, Subačiaus m., Subačiaus sen., Kupiškio r.</text:span></text:p>
          </table:table-cell>
          <table:table-cell table:style-name="TableCell172" table:number-columns-spanned="2">
            <text:p text:style-name="P173"><text:span text:style-name="T174">3,01</text:span></text:p>
          </table:table-cell>
          <table:covered-table-cell/>
        </table:table-row>
        <table:table-row table:style-name="TableRow175">
          <table:table-cell table:style-name="TableCell176">
            <text:p text:style-name="P177"><text:span text:style-name="T178">9.</text:span></text:p>
          </table:table-cell>
          <table:table-cell table:style-name="TableCell179">
            <text:p text:style-name="P180">Gyvenamasis namas su ūkio pastatais (pastatas-gyvenamasis namas, bendras plotas 91,79 kv. m, unikalus Nr. 5723-0006-9014, pažymėtas plane – A1m, statybos metai – 1920) ūkinį pastatą (plotas 6,08 kv. m, unikalus Nr. 5792-0006-9025, pažymėtas plane – 2I1m, statybos metai – 1977), kiemo rūsį (plotas 22,88 kv. m, unikalus Nr. 5792-0006-9036, pažymėtas plane – 3I1b, statybos metai – 1950), ūkinį pastatą (plotas 17,70 kv. m, unikalus Nr. 5792-0006-9047, pažymėtas plane – 4I1m, statybos metai – 1977), ūkinį pastatą (plotas 37,64 kv. m, unikalus Nr. 5792-0006-9058, pažymėtas plane – 5I1m, statybos metai – 1920), ūkinį pastatą (plotas 14,99 kv. m, unikalus Nr. 5792-0006-9069, pažymėtas plane – 6I1m, statybos metai – 1920), garažą (plotas 19,20 kv. m, unikalus Nr. 5792-0006-9070, pažymėtas plane – 7G1p, statybos metai – 1977), ūkinį pastatą (plotas 21,44 kv. m, unikalus Nr. 5792-0006-9082, pažymėtas plane – 8I1p, statybos metai – 1977), ūkinį pastatą (plotas 20,80 kv. m, unikalus Nr. 5792-0006-9090, pažymėtas plane – 9I1m, statybos metai – 1977), ūkinį pastatą (plotas 21,12 kv. m, unikalus Nr. 5792-0006-9103, pažymėtas plane – 10I1p, statybos metai – 1977), ūkinį pastatą (plotas 20,48 kv. m, unikalus Nr. 5792-0006-9114, pažymėtas plane – 11I1p, statybos metai – 1977), garažą (plotas 17,92 kv. m, unikalus Nr. 5792-0006-9125, pažymėtas plane – 12G1p, statybos metai – 1977), ūkinį pastatą (plotas 29,14 kv. m, unikalus Nr. 5792-0006-9136, pažymėtas plane – 13I1m, statybos metai – 1977), ūkinį pastatą (plotas 29,45 kv. m, unikalus Nr. 5792-0006-9147, pažymėtas plane – 14I1m, statybos metai – 1977)<text:s/></text:p>
          </table:table-cell>
          <table:table-cell table:style-name="TableCell181">
            <text:p text:style-name="P182"><text:span text:style-name="T183">Čivonių k., Skapiškio sen., Kupiškio r.</text:span></text:p>
          </table:table-cell>
          <table:table-cell table:style-name="TableCell184" table:number-columns-spanned="2">
            <text:p text:style-name="P185"><text:span text:style-name="T186">55,67</text:span></text:p>
          </table:table-cell>
          <table:covered-table-cell/>
        </table:table-row>
        <table:table-row table:style-name="TableRow187">
          <table:table-cell table:style-name="TableCell188">
            <text:p text:style-name="P189"><text:span text:style-name="T190">10.</text:span></text:p>
          </table:table-cell>
          <table:table-cell table:style-name="TableCell191">
            <text:p text:style-name="P192">Butas (vieno kambario, bendras plotas 30,32 kv. m, unikalus Nr. 5793-8000-2019, pažymėtas plane – 1A1m, statybos metai – 1938)<text:s/></text:p>
          </table:table-cell>
          <table:table-cell table:style-name="TableCell193">
            <text:p text:style-name="P194"><text:span text:style-name="T195">B. Žekonio g. 15-1, Kupiškis</text:span></text:p>
          </table:table-cell>
          <table:table-cell table:style-name="TableCell196" table:number-columns-spanned="2">
            <text:p text:style-name="P197"><text:span text:style-name="T198">5,10</text:span></text:p>
          </table:table-cell>
          <table:covered-table-cell/>
        </table:table-row>
        <table:table-row table:style-name="TableRow199">
          <table:table-cell table:style-name="TableCell200">
            <text:p text:style-name="P201"><text:span text:style-name="T202">11.</text:span></text:p>
          </table:table-cell>
          <table:table-cell table:style-name="TableCell203">
            <text:p text:style-name="P204">Pastatas-chemikalų sandėlis (bendras plotas 1568,17 kv. m, unikalus Nr. 5799-0003-3012, pažymėtas plane – 1F1b, statybos metai – 1990)<text:s/></text:p>
          </table:table-cell>
          <table:table-cell table:style-name="TableCell205">
            <text:p text:style-name="P206"><text:span text:style-name="T207">Tatkonių k., Skapiškio sen., Kupiškio r.</text:span></text:p>
          </table:table-cell>
          <table:table-cell table:style-name="TableCell208" table:number-columns-spanned="2">
            <text:p text:style-name="P209"><text:span text:style-name="T210">28 237,98</text:span></text:p>
          </table:table-cell>
          <table:covered-table-cell/>
        </table:table-row>
        <table:table-row table:style-name="TableRow211">
          <table:table-cell table:style-name="TableCell212">
            <text:p text:style-name="P213"><text:span text:style-name="T214">12.</text:span></text:p>
          </table:table-cell>
          <table:table-cell table:style-name="TableCell215">
            <text:p text:style-name="P216">Gyvenamasis namas (registro Nr. 35/86493, unikalus Nr. 5796-1006-4014, bendras plotas 422,50 kv. m, inventorinė byla Nr. 5602, plane pažymėtas 1A2p) su priklausiniais: <text:s/>pastatas-daržinė (unikalus Nr. 5796-1006-4025, užstatytas plotas 36,60 kv. m, plane pažymėtas 2I1m), pastatas-tvartas (unikalus Nr. <text:s text:c="3"/>5796-1006-4036, užstatytas plotas 68,50 kv. m, plane pažymėtas 3I1p), pastatas-daržinė (unikalus Nr. 5796-1006-4047, užstatytas plotas 37,50 kv. m, plane pažymėtas 4I1m), pastatas-daržinė (unikalus Nr. 5796-1006-4058, užstatytas plotas 37,50 kv. m, plane pažymėtas 5I1m), pastatas-tvartas (unikalus Nr. 5796-1006-4069, užstatytas plotas 67,80 kv. m, plane pažymėtas 6I1p), pastatas-daržinė (unikalus Nr. 5796-1006-4070, užstatytas plotas 36,00 kv. m, plane pažymėtas 7I1m).</text:p>
          </table:table-cell>
          <table:table-cell table:style-name="TableCell217">
            <text:p text:style-name="P218">Tujų g. 11, Pyragių k., Kupiškio sen., Kupiškio r.</text:p>
          </table:table-cell>
          <table:table-cell table:style-name="TableCell219" table:number-columns-spanned="2">
            <text:p text:style-name="P220"><text:span text:style-name="T221">764,33</text:span></text:p>
          </table:table-cell>
          <table:covered-table-cell/>
        </table:table-row>
        <table:table-row table:style-name="TableRow222">
          <table:table-cell table:style-name="TableCell223">
            <text:p text:style-name="P224"><text:span text:style-name="T225">13.</text:span></text:p>
          </table:table-cell>
          <table:table-cell table:style-name="TableCell226">
            <text:p text:style-name="P227"><text:span text:style-name="T228">Butas (registro <text:s/>Nr. 35/15701, unikalus Nr. <text:s/>5797-3003-7019:0001, bendras plotas 38,67 kv. m, inventorinė</text:span><text:span text:style-name="T229"><text:s/>byla Nr. 5196, <text:s/>pastato pažymėjimas plane 1A2p ) su priklausiniais: pastatas- ūkinis pastatas (1/4 ūkinio pastato – unikalus Nr. 5797-3003-7030, pažymėtas plane 3I1p, užstatytas plotas 73,00 kv. m), pastatas- ūkinis pastatas ( unikalus Nr. 5797-3003-7040, pažymėtas plane 4I1ž, užstatytas plotas 17,00 kv. m), pastatas- ūkinis pastatas (1/4 ūkinio pastato – unikalus Nr. 5797-3003-7051, pažymėtas plane 5I1ž, užstatytas plotas 127,00 kv. m), kiti statiniai- kiemo statiniai (1/4 kiemo statinio- unikalus Nr. <text:s text:c="2"/>5797-3003-7062).</text:span></text:p>
          </table:table-cell>
          <table:table-cell table:style-name="TableCell230">
            <text:p text:style-name="P231">Kupiškio g. 26-1, Keginių k., Šimonių sen., Kupiškio r.</text:p>
          </table:table-cell>
          <table:table-cell table:style-name="TableCell232" table:number-columns-spanned="2">
            <text:p text:style-name="P233"><text:span text:style-name="T234">62,29</text:span></text:p>
          </table:table-cell>
          <table:covered-table-cell/>
        </table:table-row>
        <table:table-row table:style-name="TableRow235">
          <table:table-cell table:style-name="TableCell236">
            <text:p text:style-name="P237"><text:span text:style-name="T238">14.</text:span></text:p>
          </table:table-cell>
          <table:table-cell table:style-name="TableCell239">
            <text:p text:style-name="P240"><text:span text:style-name="T241">Butas (registro <text:s/>Nr. 35/15702, unikalus Nr. 5797-3003-7019:0003, bendras plotas 37,36 kv. m, inventorinė</text:span><text:span text:style-name="T242"><text:s/>byla Nr. 5196, <text:s/>pastatas pažymėtas plane 1A2p ) su <text:s/>priklausiniais : <text:s/>pastatas- ūkinis pastatas (1/2 ūkinio pastato – unikalus Nr. 5797-3003-7028, pažymėtas plane 2I1ž, užstatytas plotas 23,00 kv. m), pastatas- ūkinis pastatas (1/4 ūkinio pastato- <text:s/>unikalus Nr. <text:s text:c="2"/>5797-3003-7030, pažymėtas plane 3I1p, užstatytas plotas 73,00 kv. m), pastatas- ūkinis pastatas (1/4 ūkinio pastato – unikalus Nr. 5797-3003-7051, pažymėtas plane 5I1ž, užstatytas plotas 127,00 kv. m), kiti statiniai- kiemo statiniai (1/4 kiemo statinio- unikalus Nr. 5797-3003-7062).</text:span></text:p>
          </table:table-cell>
          <table:table-cell table:style-name="TableCell243">
            <text:p text:style-name="P244">Kupiškio g. 26-2, <text:s/>Keginių k., Šimonių sen., Kupiškio r.</text:p>
          </table:table-cell>
          <table:table-cell table:style-name="TableCell245" table:number-columns-spanned="2">
            <text:p text:style-name="P246"><text:span text:style-name="T247">60,11</text:span></text:p>
          </table:table-cell>
          <table:covered-table-cell/>
        </table:table-row>
        <table:table-row table:style-name="TableRow248">
          <table:table-cell table:style-name="TableCell249">
            <text:p text:style-name="P250"><text:span text:style-name="T251">15.</text:span></text:p>
          </table:table-cell>
          <table:table-cell table:style-name="TableCell252">
            <text:p text:style-name="P253">Gyvenamasis namas (bendras plotas 74,51 kv. m, unikalus Nr. 5790-5000-4010, pažymėtas plane – 1A1m, statybos metai – 1905 ), ūkinis pastatas (užstatytas plotas <text:s/>32,00 kv. m, unikalus Nr. 5790-5000-4021, pažymėtas plane – 2I1m, statybos metai –1962), ūkinis pastatas (užstatytas plotas 4,00 kv. m, unikalus Nr. 5790-5000-4032, pažymėtas plane – 3I1m, statybos metai – 1980), sandėlis (užstatytas plotas 13,00 kv. m, pažymėtas plane – 4I1m, statybos metai –1980) <text:s/>ir kiemo statiniai (unikalus Nr. 5790-5000-4054) <text:s/></text:p>
            <text:p text:style-name="P254"/>
          </table:table-cell>
          <table:table-cell table:style-name="TableCell255">
            <text:p text:style-name="P256"><text:span text:style-name="T257">P. Matulionio g. 15, Kupiškis</text:span></text:p>
          </table:table-cell>
          <table:table-cell table:style-name="TableCell258" table:number-columns-spanned="2">
            <text:p text:style-name="P259"><text:span text:style-name="T260">25,90</text:span></text:p>
          </table:table-cell>
          <table:covered-table-cell/>
        </table:table-row>
        <table:table-row table:style-name="TableRow261">
          <table:table-cell table:style-name="TableCell262">
            <text:p text:style-name="P263"><text:span text:style-name="T264">16.</text:span></text:p>
          </table:table-cell>
          <table:table-cell table:style-name="TableCell265">
            <text:p text:style-name="P266">Negyvenamoji patalpa – laisvalaikio centras su bendro naudojimo patalpomis ( bendras plotas 179,45 kv. m, unikalus <text:s text:c="2"/>Nr. 5798-6001-2013:0007, pastatas, kuriame yra patalpa pažymėtas plane – 1A2p, statybos metai – 1986 ir 6,67 kv. m. bendro naudojimo patalpos plane pažymėtos: ½ 1-14 ir ½ 1-16)<text:s/></text:p>
          </table:table-cell>
          <table:table-cell table:style-name="TableCell267">
            <text:p text:style-name="P268"><text:span text:style-name="T269">Biržų g. 42-7, Salamiesčio mstl., Alizavos sen., Kupiškio r.</text:span></text:p>
          </table:table-cell>
          <table:table-cell table:style-name="TableCell270" table:number-columns-spanned="2">
            <text:p text:style-name="P271"><text:span text:style-name="T272">-</text:span></text:p>
          </table:table-cell>
          <table:covered-table-cell/>
        </table:table-row>
        <table:table-row table:style-name="TableRow273">
          <table:table-cell table:style-name="TableCell274">
            <text:p text:style-name="P275"><text:span text:style-name="T276">17.</text:span></text:p>
          </table:table-cell>
          <table:table-cell table:style-name="TableCell277">
            <text:p text:style-name="P278">Butas ( dviejų kambarių, bendras plotas 56,24 kv. m ( 28/100 gyvenamojo namo, <text:s/>kuriame yra butas unikalus Nr. 5797-6003-9016, pažymėtas plane –1A2p, statybos metai –1976)), 1/3 ūkinio pastato (unikalus Nr. 5797-6003-9027, plane pažymėtas – 2I1p, statybos metai –1976), 1/3 ūkinio pastato (unikalus Nr. 5797-6003-9038, plane pažymėtas – 3I1p, statybos metai –1976)<text:s/></text:p>
          </table:table-cell>
          <table:table-cell table:style-name="TableCell279">
            <text:p text:style-name="P280"><text:span text:style-name="T281">Užupio g. 30-1, Vėžionių k.,<text:s/></text:span><text:span text:style-name="T282"><text:s/></text:span><text:span text:style-name="T283">Kupiškio sen., Kupiškio r.</text:span></text:p>
          </table:table-cell>
          <table:table-cell table:style-name="TableCell284" table:number-columns-spanned="2">
            <text:p text:style-name="P285"><text:span text:style-name="T286">664,78</text:span></text:p>
          </table:table-cell>
          <table:covered-table-cell/>
        </table:table-row>
        <table:table-row table:style-name="TableRow287">
          <table:table-cell table:style-name="TableCell288">
            <text:p text:style-name="P289"><text:span text:style-name="T290">18.</text:span></text:p>
          </table:table-cell>
          <table:table-cell table:style-name="TableCell291">
            <text:p text:style-name="P292">Butas (dviejų kambarių, bendras plotas 39,14 kv. m (3914/20937 gyvenamojo namo kuriame yra butas unikalus Nr. 5793-5001-9015, pažymėtas plane – 1A1m, statybos metai – 1935)<text:s/></text:p>
          </table:table-cell>
          <table:table-cell table:style-name="TableCell293">
            <text:p text:style-name="P294"><text:span text:style-name="T295">Lėvens g. 12-1, Palėvenėlės k., Alizavos sen., Kupiškio r.</text:span></text:p>
          </table:table-cell>
          <table:table-cell table:style-name="TableCell296" table:number-columns-spanned="2">
            <text:p text:style-name="P297"><text:span text:style-name="T298">17,15</text:span></text:p>
          </table:table-cell>
          <table:covered-table-cell/>
        </table:table-row>
        <table:table-row table:style-name="TableRow299">
          <table:table-cell table:style-name="TableCell300">
            <text:p text:style-name="P301"><text:span text:style-name="T302">19.</text:span></text:p>
          </table:table-cell>
          <table:table-cell table:style-name="TableCell303">
            <text:p text:style-name="P304">Butas (dviejų kambarių, bendras plotas 37,68 kv. m, unikalus Nr. 5796-3004-3011:0004, gyvenamasis namas, kuriame yra butas pažymėtas plane – 1A2p, statybos metai – 1963), ūkinis pastatas (užstatytas plotas – 27,42 kv. m, plane pažymėtas – 2I1p, unikalus Nr. <text:s/>5796-3004-3022, statybos metai –1963), ūkinis pastatas (užstatytas plotas – 16,30 kv. m, plane pastatas pažymėtas – 6I1p, statybos metai – 1963)<text:s/></text:p>
          </table:table-cell>
          <table:table-cell table:style-name="TableCell305">
            <text:p text:style-name="P306"><text:span text:style-name="T307">Berželių g. 10-1, Alizavos mstl., Alizavos sen., Kupiškio r.</text:span></text:p>
          </table:table-cell>
          <table:table-cell table:style-name="TableCell308" table:number-columns-spanned="2">
            <text:p text:style-name="P309"><text:span text:style-name="T310">-</text:span></text:p>
          </table:table-cell>
          <table:covered-table-cell/>
        </table:table-row>
      </table:table>
      <text:p text:style-name="Normal"/>
      <text:p text:style-name="P31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jona_p</meta:initial-creator>
    <dc:creator>adlibuser</dc:creator>
    <meta:creation-date>2024-04-22T06:59:00Z</meta:creation-date>
    <dc:date>2024-04-22T06:59:00Z</dc:date>
    <meta:print-date>2015-12-17T15:01:00Z</meta:print-date>
    <meta:template xlink:href="Normal.dotm" xlink:type="simple"/>
    <meta:editing-cycles>2</meta:editing-cycles>
    <meta:editing-duration>PT0S</meta:editing-duration>
    <meta:user-defined meta:name="LabbisDVSAttachmentId">e7c6d77e-9bc3-4da4-9697-ebd18a60c12f</meta:user-defined>
    <meta:document-statistic meta:page-count="3" meta:paragraph-count="94" meta:word-count="1393" meta:character-count="11470" meta:row-count="226" meta:non-whitespace-character-count="10171"/>
  </office:meta>
</office:document-meta>
</file>