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1.67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1.15in" fo:text-indent="-0.263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LAPKRIČIO 14 D. ĮSAKYMO NR. A1-602 „DĖL 2014–2020 METŲ EUROPOS SĄJUNGOS FONDŲ INVESTICIJŲ VEIKSMŲ PROGRAMOS 8 PRIORITETO „SOCIALINĖS ĮTRAUKTIES DIDINIMAS IR KOVA SU SKURDU“ ĮGYVENDINIMO PRIEMONĖS NR. 08.4.1-ESFA-V-421 „SOCIALINIŲ PASLAUGŲ SISTEMOS STIPRINIMAS“ PROJEKTŲ FINANSAVIMO SĄLYGŲ APRAŠO PATVIRTINIMO“ PAKEITIMO</text:p>
      <text:p text:style-name="P11"/>
      <text:p text:style-name="P12">2017 m. vasario 28 d. Nr. A1-102</text:p>
      <text:p text:style-name="P13">Vilnius</text:p>
      <text:p text:style-name="P14"/>
      <text:p text:style-name="P15"/>
      <text:p text:style-name="P16"><text:span text:style-name="T17">P a k e i č i u 2014–2020 metų Europos Sąjungos fondų investicijų veiksmų programos 8 prioriteto „Socialinės įtraukties didinimas ir kova su skurdu“ įgyvendinimo priemonės Nr. 08.4.1-ESFA-V-421 „Socialinių paslaugų sistemos stiprinimas“ projektų finansavimo sąlygų aprašą, patvirtintą Lietuvos Respublikos socialinės apsaugos ir darbo ministro 2016 m. lapkričio 14 d. įsakymu Nr. A1-602 „Dėl 2014–2020 metų Europos Sąjungos fondų investicijų veiksmų programos 8 prioriteto „Socialinės įtraukties didinimas ir kova su skurdu“ įgyvendinimo priemonės Nr. 08.4.1-ESFA-V-421 „Socialinių paslaugų sistemos stiprinimas“ projektų finansavimo sąlygų aprašo patvirtinimo“:</text:span></text:p>
      <text:p text:style-name="P18"><text:span text:style-name="T19">1</text:span><text:span text:style-name="T20">.</text:span><text:span text:style-name="T21"><text:tab/>Pakeičiu 4.1 papunktį ir jį išdėstau taip:</text:span></text:p>
      <text:p text:style-name="P22"><text:span text:style-name="T23">„</text:span><text:span text:style-name="T24">4.1</text:span><text:span text:style-name="T25">.<text:s/></text:span><text:span text:style-name="T26">de minimis</text:span><text:span text:style-name="T27"><text:s/>pagalbos gavėjai</text:span><text:span text:style-name="T28"><text:s/>– šie juridiniai ar fiziniai asmenys, kurie vykdo ar gali vykdyti ūkinę veiklą Lietuvos Respublikoje arba kurių veiksmai daro įtaką, arba kurių ketinimai, jei būtų įgyvendinti, galėtų daryti įtaką ūkinei veiklai Lietuvos Respublikoje:</text:span></text:p>
      <text:p text:style-name="P29"><text:span text:style-name="T30">4.1.1</text:span><text:span text:style-name="T31">. socialinių paslaugų įstaiga, dalyvaujanti Aprašo 10 punkte nurodytoje veikloje;</text:span></text:p>
      <text:p text:style-name="P32"><text:span text:style-name="T33">4.1.2</text:span><text:span text:style-name="T34">. konsultantai ir auditoriai (fiziniai asmenys, kurie verčiasi ūkine veikla), dalyvaujantys Aprašo 10 punkte nurodytoje veikloje.<text:s/></text:span><text:span text:style-name="T35">De minimis</text:span><text:span text:style-name="T36"><text:s/>pagalba laikomas finansavimas, skirtas konsultantų ir auditorių mokymo išlaidoms padengti;“.</text:span></text:p>
      <text:p text:style-name="P37"><text:span text:style-name="T38">2</text:span><text:span text:style-name="T39">. Pakeičiu 67 punktą ir jį išdėstau taip:</text:span></text:p>
      <text:p text:style-name="P40"><text:span text:style-name="T41">„</text:span><text:span text:style-name="T42">67</text:span><text:span text:style-name="T43">. Projekto vykdytojas privalo užtikrinti, kad Aprašo 4.1.1 ir 4.1.2 papunkčiuose nurodyti asmenys, dalyvavę projekto lėšomis finansuojamuose mokymuose, dalyvautų diegiant socialinių paslaugų kokybės valdymo (EQUASS) sistemą.“</text:span></text:p>
      <text:p text:style-name="P44"/>
      <text:p text:style-name="P45"/>
      <text:p text:style-name="P46"/>
      <text:p text:style-name="P47">Socialinės apsaugos ir darbo ministras<text:s/><text:tab/>Linas Kukuraitis</text:p>
      <text:p text:style-name="P48"/>
      <text:p text:style-name="P49"/>
      <text:p text:style-name="P50"/>
      <text:p text:style-name="P51">SUDERINTA</text:p>
      <text:p text:style-name="P52">Europos socialinio fondo agentūros<text:s/></text:p>
      <text:p text:style-name="Normal"><text:span text:style-name="T53">2017-02-13 raštu Nr. SB-2017-00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1T13:43:00Z</meta:creation-date>
    <dc:date>2017-03-01T13:43:00Z</dc:date>
    <meta:print-date>2017-02-22T10:52:00Z</meta:print-date>
    <meta:template xlink:href="Normal.dotm" xlink:type="simple"/>
    <meta:editing-cycles>2</meta:editing-cycles>
    <meta:editing-duration>PT0S</meta:editing-duration>
    <meta:document-statistic meta:page-count="2" meta:paragraph-count="21" meta:word-count="277" meta:character-count="2241" meta:row-count="90" meta:non-whitespace-character-count="1985"/>
  </office:meta>
</office:document-meta>
</file>