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fo:font-size="11pt" style:font-size-asian="11pt" style:font-size-complex="11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line-height="115%" fo:text-indent="0.5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line-height="150%" fo:text-indent="0.5909in"/>
      <style:text-properties fo:hyphenate="false"/>
    </style:style>
    <style:style style:name="T14" style:parent-style-name="DefaultParagraphFont" style:family="text">
      <style:text-properties style:language-asian="ar" style:country-asian="SA"/>
    </style:style>
    <style:style style:name="P15" style:parent-style-name="Normal" style:family="paragraph">
      <style:paragraph-properties fo:text-align="justify" fo:line-height="150%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justify" fo:line-height="150%" fo:text-indent="0.5909in"/>
      <style:text-properties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5909in"/>
      <style:text-properties style:language-asian="ar" style:country-asian="SA" fo:hyphenate="false"/>
    </style:style>
    <style:style style:name="P21" style:parent-style-name="Normal" style:family="paragraph">
      <style:paragraph-properties fo:line-height="150%" fo:text-indent="0.5909in"/>
      <style:text-properties style:language-asian="ar" style:country-asian="SA"/>
    </style:style>
    <style:style style:name="P22" style:parent-style-name="Normal" style:family="paragraph">
      <style:paragraph-properties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AURAGĖS RAJONO SAVIVALDYBĖS ADMINISTRACIJOS<text:s/></text:p>
      <text:p text:style-name="P5">DIREKTORIUS</text:p>
      <text:p text:style-name="P6"/>
      <text:p text:style-name="P7">ĮSAKYMAS</text:p>
      <text:p text:style-name="P8">DĖL TAURAGĖS RAJONO SAVIVALDYBĖS MENO KŪRĖJŲ IR KOLEKTYVŲ, PASIEKUSIŲ AUKŠTŲ REZULTATŲ KULTŪROS IR MENO SRITYSE, SKATINIMO KOMISIJOS SUDARYMO</text:p>
      <text:p text:style-name="P9"/>
      <text:p text:style-name="P10">2018 m. spalio 29 d. Nr. 5-1360</text:p>
      <text:p text:style-name="P11">Tauragė<text:s/></text:p>
      <text:p text:style-name="P12"/>
      <text:p text:style-name="P13"><text:span text:style-name="T14">Vadovaudamasis Lietuvos Respublikos vietos savivaldos įstatymo 29 straipsnio 8 dalies 2 punktu, Tauragės rajono savivaldybės meno kūrėjų ir kolektyvų, pasiekusių aukštų rezultatų kultūros ir meno srityse, skatinimo aprašo, patvirtinto Tauragės rajono savivaldybės tarybos 2018 m. spalio 10 d. sprendimu Nr. 1-327„Dėl Tauragės rajono savivaldybės meno kūrėjų ir kolektyvų, pasiekusių aukštų rezultatų kultūros ir meno srityse, skatinimo aprašo patvirtinimo“, 8 punktu, atsižvelgdamas į Virginijos Eičienės ir Rimos Bandzinaitės-Latožienės žodinius sutikimus,</text:span></text:p>
      <text:p text:style-name="P15"><text:span text:style-name="T16">s u d a r a u <text:s/></text:span><text:span text:style-name="T17">Tauragės rajono savivaldybės meno kūrėjų ir kolektyvų, pasiekusių aukštų rezultatų kultūros ir meno srityse, skatinimo komisiją:</text:span></text:p>
      <text:p text:style-name="P18">Virginija Eičienė – Tauragės rajono savivaldybės mero pavaduotoja (komisijos pirmininkė);</text:p>
      <text:p text:style-name="P19">Rima Bandzinaitė-Latožienė – Tauragės rajono savivaldybės tarybos narė (komisijos narė);</text:p>
      <text:p text:style-name="P20">Danutė Naujokienė – Kultūros skyriaus vedėja (komisijos narė);</text:p>
      <text:p text:style-name="P21">Danguolė Petkienė – <text:s/>Švietimo ir sporto skyriaus vyriausioji specialistė (komisijos narė);</text:p>
      <text:p text:style-name="P22"><text:span text:style-name="T23">Romualdas Vaitkus – Tauragės krašto muziejaus „Santaka“ direktorius (komisijos narys).</text:span></text:p>
      <text:p text:style-name="P24"><text:span text:style-name="T25">Šis įsakymas gali būti skundžiamas Lietuvos Respublikos administracinių bylų teisenos įstatymų nustatyta tvarka.<text:s/></text:span></text:p>
      <text:p text:style-name="P26"/>
      <text:p text:style-name="P27"/>
      <text:p text:style-name="P28"/>
      <text:p text:style-name="P29">Administracijos direktorius<text:tab/><text:tab/><text:tab/><text:s text:c="2"/>Modestas Pet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Bergelienė</meta:initial-creator>
    <dc:creator>adlibuser</dc:creator>
    <meta:creation-date>2018-12-20T08:12:00Z</meta:creation-date>
    <dc:date>2018-12-20T08:12:00Z</dc:date>
    <meta:print-date>2018-10-24T11:3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0" meta:character-count="1540" meta:row-count="64" meta:non-whitespace-character-count="1347"/>
  </office:meta>
</office:document-meta>
</file>