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keep-with-next="always" fo:text-align="center" fo:line-height="150%"/>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ALYTAUS RAJONO SAVIVALDYBĖS TARYBA</text:p>
      <text:p text:style-name="P10"/>
      <text:p text:style-name="P11">SPRENDIMAS</text:p>
      <text:p text:style-name="P12"><text:span text:style-name="T13">DĖL ALYTAUS RAJONO SAVIVALDYBĖS TARYBOS 2013 M. BALANDŽIO 25 D. SPRENDIMO NR. K-119 „DĖL ALYTAUS RAJONO SAVIVALDYBEI NUOSAVYBĖS TEISE PRIKLAUSANČIO MATERIALIOJO TURTO NUOMOS TVARKOS APRAŠO PATVIRTINIMO“ PAKEITIMO</text:span></text:p>
      <text:p text:style-name="P14"/>
      <text:p text:style-name="P15">2020 m. gruodžio 28 d. Nr. K-236</text:p>
      <text:p text:style-name="P16">Alytus</text:p>
      <text:p text:style-name="P17"/>
      <text:p text:style-name="P18"/>
      <text:p text:style-name="P19"><text:span text:style-name="T20">Vadovaudamasi Lietuvos Respublikos vietos savivaldos įstatymo 18 straipsnio 1 dalimi,<text:s/></text:span><text:span text:style-name="T21">Lietuvos Respublikos valstybės ir savivaldybių turto valdymo, naudojimo ir disponavimo juo įstatymo 15 straipsniu,<text:s/></text:span><text:span text:style-name="T22">Alytaus rajono savivaldybės taryba n u s p r e n d ž i a:</text:span></text:p>
      <text:p text:style-name="P23"><text:span text:style-name="T24">Pakeisti Alytaus rajono savivaldybės materialiojo turto nuomos tvarkos aprašą, patvirtintą<text:s/></text:span><text:span text:style-name="T25">Alytaus rajono savivaldybės tarybos 2013 m. balandžio 25 d. sprendimu Nr. K-119 „Dėl Alytaus rajono savivaldybei nuosavybės teise priklausančio materialiojo turto nuomos tvarkos aprašo patvirtinimo“:</text:span></text:p>
      <text:p text:style-name="P26"><text:span text:style-name="T27">1</text:span><text:span text:style-name="T28">. pakeisti 5 punktą ir jį išdėstyti taip:</text:span></text:p>
      <text:p text:style-name="P29"><text:span text:style-name="T30">„</text:span><text:span text:style-name="T31">5</text:span><text:span text:style-name="T32">. Savivaldybei nuosavybės teise priklausantis</text:span><text:span text:style-name="T33"> </text:span><text:span text:style-name="T34">ilgalaikis materialusis</text:span><text:span text:style-name="T35"> </text:span><text:span text:style-name="T36">turtas gali būti išnuomojamas ne ilgiau kaip 10 metų laikotarpiui (įskaitant nuomos termino pratęsimą), iš</text:span><text:span text:style-name="T37">skyrus atvejus, kai</text:span><text:span text:style-name="T38"> </text:span><text:span text:style-name="T39">įstatymai, tarptautinės sutartys ar tarptautiniai susitarimai</text:span><text:span text:style-name="T40"> </text:span><text:span text:style-name="T41">nustato</text:span><text:span text:style-name="T42"> </text:span><text:span text:style-name="T43">kitaip, taip pat atvejus, kai savivaldybės ilgalaikis materialusis turtas išnuomojamas įgyvendinant valstybei svarbius ekonominius arba regioninės svarbos 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text:span><text:span text:style-name="T44"><text:s/>Savivaldybei nuosavybės teise priklausantis</text:span><text:span text:style-name="T45"> </text:span><text:span text:style-name="T46">ilgalaikis materialusis</text:span><text:span text:style-name="T47"> </text:span><text:span text:style-name="T48">turtas gali būti išnuomojamas, jeigu:</text:span></text:p>
      <text:p text:style-name="P49"><text:span text:style-name="T50">5.1</text:span><text:span text:style-name="T51">. turtas neskirtas šalies gynybai ar saugumui užtikrinti, išskyrus atvejus, kai turtas nuomojamas karinių pratybų ir kitų karinio bendradarbiavimo renginių metu;</text:span></text:p>
      <text:p text:style-name="P52"><text:span text:style-name="T53">5.2</text:span><text:span text:style-name="T54">. kai nenaudojamas Savivaldybės funkcijoms atlikti.“</text:span><text:span text:style-name="T55"><text:s/></text:span></text:p>
      <text:p text:style-name="P56"><text:span text:style-name="T57">2</text:span><text:span text:style-name="T58">. pakeisti 55 punktą ir jį išdėstyti taip:</text:span></text:p>
      <text:p text:style-name="P59"><text:span text:style-name="T60">„</text:span><text:span text:style-name="T61">55</text:span><text:span text:style-name="T62">.<text:s/></text:span><text:span text:style-name="T63">Savivaldybės turtas, perduotas pagal nuomos sutartį, grąžinamas be atskiro Savivaldybės tarybos sprendimo, abiems nuomos sutarties šalims pasirašius turto grąžinimo aktą ir susitarimą (kai sutartis nutraukiama įstatymų nustatytais atvejais prieš terminą) dėl turto nuomos sutarties nutraukimo. Šiuos dokumentus pasirašo savivaldybės turto valdytojas ir nuomininkas.</text:span><text:span text:style-name="T64"><text:s/></text:span><text:span text:style-name="T65">Nuomos sutarties galiojimo laikotarpiu nuomininkas gali grąžinti dalį turto be atskiro Savivaldybės tarybos sprendimo, abiems nuomos sutarties šalims pasirašius susitarimą dėl dalies patalpų grąžinimo ir turto </text:span><text:span text:style-name="T66">perdavimo</text:span><text:span text:style-name="T67">–</text:span><text:span text:style-name="T68">priėmimo </text:span><text:span text:style-name="T69">aktą, kurie tampa turto nuomos sutarties neatskiriama dalimi.“</text:span></text:p>
      <text:p text:style-name="P70"><text:span text:style-name="T71">3</text:span><text:span text:style-name="T72">. Šis sprendimas įsigalioja 2021 m. sausio 1 d.</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3"/>Algirdas V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72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1-04T12:13:00Z</meta:creation-date>
    <dc:date>2021-01-04T12:13:00Z</dc:date>
    <meta:print-date>2020-12-01T14:21:00Z</meta:print-date>
    <meta:template xlink:href="Normal.dotm" xlink:type="simple"/>
    <meta:editing-cycles>2</meta:editing-cycles>
    <meta:editing-duration>PT0S</meta:editing-duration>
    <meta:document-statistic meta:page-count="1" meta:paragraph-count="19" meta:word-count="371" meta:character-count="2803" meta:row-count="79" meta:non-whitespace-character-count="2451"/>
  </office:meta>
</office:document-meta>
</file>