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s" fo:country="ES"/>
    </style:style>
    <style:style style:name="T20" style:parent-style-name="DefaultParagraphFont" style:family="text">
      <style:text-properties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37in">
        <style:tab-stops>
          <style:tab-stop style:type="left" style:position="0.5937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8437in" fo:text-indent="-0.25in">
        <style:tab-stops>
          <style:tab-stop style:type="left" style:position="-0.2527in"/>
          <style:tab-stop style:type="left" style:position="0.04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tab-stops>
          <style:tab-stop style:type="left" style:position="0.5909in"/>
        </style:tab-stops>
      </style:paragraph-properties>
    </style:style>
    <style:style style:name="P85" style:parent-style-name="Normal" style:family="paragraph">
      <style:paragraph-properties fo:text-align="justify" fo:line-height="150%">
        <style:tab-stops>
          <style:tab-stop style:type="left" style:position="0.5909in"/>
        </style:tab-stops>
      </style:paragraph-properties>
    </style:style>
    <style:style style:name="P86" style:parent-style-name="Normal" style:family="paragraph">
      <style:paragraph-properties fo:text-align="justify" fo:line-height="150%">
        <style:tab-stops>
          <style:tab-stop style:type="left" style:position="0.5909in"/>
        </style:tab-stops>
      </style:paragraph-properties>
    </style:style>
    <style:style style:name="P87" style:parent-style-name="Normal" style:family="paragraph">
      <style:paragraph-properties fo:text-align="justify" fo:line-height="150%">
        <style:tab-stops>
          <style:tab-stop style:type="left" style:position="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BŪSTO PRITAIKYMO KOMISIJOS SUDARYMO IR SEKRETORIAUS SKYRIMO</text:span></text:p>
      <text:p text:style-name="P16"/>
      <text:p text:style-name="P17"><text:span text:style-name="T18">2022 m. balandžio<text:s/></text:span><text:span text:style-name="T19">20</text:span><text:span text:style-name="T20"><text:s/>d. Nr. 1-AĮ-340</text:span></text:p>
      <text:p text:style-name="P21">Anykščiai</text:p>
      <text:p text:style-name="P22"/>
      <text:p text:style-name="P23"/>
      <text:p text:style-name="P24"><text:span text:style-name="T25">Vadovaudamasi Lietuvos Respublikos vietos savivaldos įstatymo 18 straipsnio 1 dalimi, 29 straipsnio 8 dalies 2 ir 3 punktais, Būsto pritaikymo neįgaliesiems finansavimo tvarkos aprašo, patvirtinto Lietuvos Respublikos socialinės apsaugos ir darbo ministro 2019 m. vasario 19 d. įsakymo Nr. A1-103 „Dėl Būsto pritaikymo neįgaliesiems tvarkos aprašo patvirtinimo“, 2 ir 12 punktais, Pavyzdinio būsto pritaikymo komisijos darbo reglamento, patvirtinto Neįgaliųjų reikalų departamento prie Socialinės apsaugos ir darbo ministerijos direktoriaus 2022 m. vasario 9 d. įsakymu Nr. V-20 „Dėl Pavyzdinio būsto pritaikymo komisijos darbo reglamento patvirtinimo“, 1 ir 7 punktais ir atsižvelgdama į<text:s/></text:span><text:span text:style-name="T26">Neįgaliųjų reikalų departamento prie Socialinės apsaugos ir<text:s/></text:span><text:soft-page-break/><text:span text:style-name="T27">darbo ministerijos direktorius 2022 m. vasario 10 d. įsakymu Nr. V-21 „Dėl Neįgaliųjų reikalų departamento prie socialinės apsaugos ir darbo ministerijos direktoriaus 2019 m. kovo 6 d. įsakymo Nr. V-20 „Dėl būsto pritaikymo neįgaliesiems komisijos atstovų savivaldybėse patvirtinimo“ pakeitimo“</text:span><text:span text:style-name="T28">:</text:span></text:p>
      <text:p text:style-name="P29"><text:span text:style-name="T30">1</text:span><text:span text:style-name="T31">.</text:span><text:span text:style-name="T32"><text:tab/>T v i r t i n u Anykščių rajono savivaldybės būsto pritaikymo neįgaliesiems komisijos sudėtį (toliau – Komisija):</text:span></text:p>
      <text:p text:style-name="P33"><text:span text:style-name="T34">1.1</text:span><text:span text:style-name="T35">.</text:span><text:span text:style-name="T36"><text:tab/>Ieva Gražytė – Anykščių rajono savivaldybės administracijos Socialinės paramos skyriaus vedėja;</text:span></text:p>
      <text:p text:style-name="P37"><text:span text:style-name="T38">1.2</text:span><text:span text:style-name="T39">.</text:span><text:span text:style-name="T40"><text:tab/>Vaida Laurukėnienė – Anykščių rajono savivaldybės administracijos Socialinės paramos skyriaus vyriausioji specialistė;</text:span></text:p>
      <text:p text:style-name="P41"><text:span text:style-name="T42">1.3</text:span><text:span text:style-name="T43">.</text:span><text:span text:style-name="T44"><text:tab/>Zita Bakulienė – Anykščių rajono savivaldybės administracijos Finansų ir apskaitos skyriaus vyresnioji specialistė;</text:span></text:p>
      <text:p text:style-name="P45"><text:span text:style-name="T46">1.4</text:span><text:span text:style-name="T47">.</text:span><text:span text:style-name="T48"><text:tab/>Vida Jakniūnienė – Anykščių rajono savivaldybės administracijos Architektūros ir urbanistikos skyriaus vyriausioji specialistė;</text:span></text:p>
      <text:p text:style-name="P49"><text:span text:style-name="T50">1.5</text:span><text:span text:style-name="T51">.</text:span><text:span text:style-name="T52"><text:tab/>Andrius Lebeda – Anykščių rajono savivaldybės administracijos Statybos skyriaus specialistas;</text:span></text:p>
      <text:p text:style-name="P53"><text:span text:style-name="T54">1.6</text:span><text:span text:style-name="T55">.</text:span><text:span text:style-name="T56"><text:tab/>Nikolajus Stanislavovas – Anykščių rajono savivaldybės administracijos Statybos skyriaus vyresnysis specialistas;</text:span></text:p>
      <text:p text:style-name="P57"><text:span text:style-name="T58">1.7</text:span><text:span text:style-name="T59">.</text:span><text:span text:style-name="T60"><text:tab/>Aldona Šerėnienė – Anykščių rajono neįgaliųjų draugijos pirmininkė (neįgaliųjų asociacijos atstovė, deleguota Neįgaliųjų reikalų departamento prie Socialinės apsaugos ir darbo ministerijos).</text:span></text:p>
      <text:p text:style-name="P61"><text:span text:style-name="T62">2</text:span><text:span text:style-name="T63">.</text:span><text:span text:style-name="T64"><text:tab/>S k i r i u :</text:span></text:p>
      <text:p text:style-name="P65"><text:span text:style-name="T66">2.1</text:span><text:span text:style-name="T67">.</text:span><text:span text:style-name="T68"><text:tab/>Ievą Gražytę, Anykščių rajono savivaldybės administracijos Socialinės paramos skyriaus vedėją, Komisijos pirmininke;</text:span></text:p>
      <text:p text:style-name="P69"><text:span text:style-name="T70">2.2</text:span><text:span text:style-name="T71">.</text:span><text:span text:style-name="T72"><text:tab/>Vaidą Laurukėnienę, Anykščių rajono savivaldybės administracijos Socialinės paramos skyriaus vyriausiąją specialistę, Komisijos pirmininko pavaduotoja;</text:span></text:p>
      <text:p text:style-name="P73"><text:span text:style-name="T74">2.3</text:span><text:span text:style-name="T75">.</text:span><text:span text:style-name="T76"><text:tab/>Silviją Mėlynienę, Anykščių rajono savivaldybės administracijos Socialinės paramos skyriaus vyriausiąją specialistę, Komisijos sekretore.</text:span></text:p>
      <text:p text:style-name="P77"><text:span text:style-name="T78">3</text:span><text:span text:style-name="T79">.</text:span><text:span text:style-name="T80"><text:tab/>P r i p a ž į s t u netekusiu galios Anykščių rajono savivaldybės administracijos direktoriaus 2021 m. gegužės 31 d. įsakymą Nr. 1-AĮ-472 „Dėl Anykščių rajono savivaldybės būsto pritaikymo neįgaliesiems komisijos sudarymo“.</text:span></text:p>
      <text:p text:style-name="P81"><text:span text:style-name="T82">Šis įsakymas per vieną mėnesį gali būti skundžiamas Anykščių rajono savivaldybės administracijos direktoriui (J. Biliūno g. 23, 29111, Anykščiai) Lietuvos Respublikos viešojo<text:s/></text:span><text:soft-page-break/><text:span text:style-name="T83">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84"/>
      <text:p text:style-name="P85"/>
      <text:p text:style-name="P86"/>
      <text:p text:style-name="P87"><text:span text:style-name="T88">Administracijos direktorė <text:s text:c="12"/></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2"/>Ligita Kulieš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3-04-04T12:51:00Z</meta:creation-date>
    <dc:date>2023-04-04T12:51:00Z</dc:date>
    <meta:print-date>2019-10-03T07:55:00Z</meta:print-date>
    <meta:template xlink:href="Normal.dotm" xlink:type="simple"/>
    <meta:editing-cycles>2</meta:editing-cycles>
    <meta:editing-duration>PT0S</meta:editing-duration>
    <meta:document-statistic meta:page-count="4" meta:paragraph-count="25" meta:word-count="442" meta:character-count="3645" meta:row-count="100" meta:non-whitespace-character-count="3228"/>
  </office:meta>
</office:document-meta>
</file>