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8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0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0pt" style:font-size-asian="10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 style:vertical-align="baseline" fo:background-color="#FFFFFF"/>
      <style:text-properties style:language-asian="lt" style:country-asian="LT" fo:hyphenate="false"/>
    </style:style>
    <style:style style:name="P19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text-align="justify" style:vertical-align="baseline" fo:text-indent="0.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style:vertical-align="baseline" fo:text-indent="0.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style:vertical-align="baseline" fo:text-indent="0.5in" fo:background-color="#FFFFFF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keep-with-next="always" fo:text-align="justify" style:vertical-align="baseline" fo:text-indent="0.5in" fo:background-color="#FFFFFF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keep-with-next="always" fo:text-align="justify" style:vertical-align="baseline" fo:background-color="#FFFFFF"/>
      <style:text-properties fo:hyphenate="false"/>
    </style:style>
    <style:style style:name="P35" style:parent-style-name="Normal" style:family="paragraph">
      <style:paragraph-properties fo:keep-with-next="always" fo:text-align="justify" style:vertical-align="baseline" fo:background-color="#FFFFFF"/>
      <style:text-properties fo:hyphenate="false"/>
    </style:style>
    <style:style style:name="P36" style:parent-style-name="Normal" style:family="paragraph">
      <style:paragraph-properties fo:keep-with-next="always" fo:text-align="justify" style:vertical-align="baseline" fo:background-color="#FFFFFF"/>
      <style:text-properties fo:hyphenate="false"/>
    </style:style>
    <style:style style:name="P37" style:parent-style-name="Normal" style:family="paragraph">
      <style:paragraph-properties fo:keep-with-next="always" fo:text-align="justify" style:vertical-align="baseline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style:vertical-align="baseline" fo:background-color="#FFFFFF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ole_rId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<text:span text:style-name="T13">DĖL EKSTREMALIOSIOS SITUACIJOS PASKELBIMO PANEVĖŽIO R.,<text:s/></text:span></text:p>
      <text:p text:style-name="P14"><text:span text:style-name="T15">PANEVĖŽIO SEN., PINIAVOS K.</text:span></text:p>
      <text:p text:style-name="P16"/>
      <text:p text:style-name="P17"/>
      <text:p text:style-name="P18">2016 m. liepos 18 d. Nr. A-846</text:p>
      <text:p text:style-name="P19">Panevėžys</text:p>
      <text:p text:style-name="P20"/>
      <text:p text:style-name="P21"><text:span text:style-name="T22">Vadovaudamasis Lietuvos Respublikos civilinės saugos įstatymo 14 straipsnio 7 punktu, 27 straipsnio 2 dalies 2 punktu, Ekstremalių įvykių kriterijų sąrašo, patvirtinto Lietuvos Respublikos Vyriausybės 2006 m. kovo 9 d. nutarimu Nr. 241 „Dėl ekstremalių įvykių kriterijų sąrašo patvirtinimo“ <text:s/>14.9, punktu, Ekstremaliųjų situacijų skelbimo ir atšaukimo tvarkos aprašo, patvirtinto Lietuvos Respublikos Vyriausybės <text:s/>2010 m. rugpjūčio 31 d. nutarimu Nr. 1243 „Dėl ekstremaliųjų situacijų skelbimo ir atšaukimo tvarkos aprašo patvirtinimo“ 3.4, punktu ir atsižvelgdamas į<text:s/></text:span><text:span text:style-name="T23">Panevėžio rajono savivaldybės Ekstremaliųjų situacijų komisijos 2016-07-18 protokolą Nr. ESK-3:</text:span></text:p>
      <text:p text:style-name="P24"><text:span text:style-name="T25">1</text:span><text:span text:style-name="T26">. S k e l b i u ekstremaliąją situaciją Panevėžio r., Panevėžio sen., Piniavos k. dėl gaisro <text:s/>Piniavos mokykloje-darželyje.</text:span></text:p>
      <text:p text:style-name="P27"><text:span text:style-name="T28">2</text:span><text:span text:style-name="T29">. S k i r i u Vietinio ūkio skyriaus vyriausiąjį specialistą Mindaugą Malinauską<text:s/></text:span><text:span text:style-name="T30">ekstremaliosios situacijos operacijos vadovu.</text:span></text:p>
      <text:p text:style-name="P31"><text:span text:style-name="T32">3</text:span><text:span text:style-name="T33">. Į p a r e į g o j u <text:s/>civilinės saugos vyr. specialistą Aivaras Valantiejų sušaukti Panevėžio rajono savivaldybės ekstremalių situacijų operacijų centrą.</text:span></text:p>
      <text:p text:style-name="P34"/>
      <text:p text:style-name="P35"/>
      <text:p text:style-name="P36"/>
      <text:p text:style-name="P37"><text:span text:style-name="T38">Savivaldybės administracijos direktoriaus pavaduotoja,</text:span><text:span text:style-name="T39"><text:tab/></text:span><text:span text:style-name="T40"><text:tab/></text:span><text:span text:style-name="T41"><text:tab/>Rasa Sakalauskienė</text:span></text:p>
      <text:p text:style-name="P42"><text:span text:style-name="T43">pavaduojanti Savivaldybės administracijos direktorių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 fo:keep-with-next="always" style:vertical-align="baseline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language-asian="lt" style:country-asian="LT" fo:hyphenate="false"/>
    </style:style>
    <style:style style:name="P4" style:parent-style-name="Normal" style:family="paragraph">
      <style:paragraph-properties fo:keep-with-next="always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fo:keep-with-next="always" style:vertical-align="baseline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CLUSadmin</dc:creator>
    <meta:creation-date>2016-08-30T13:45:00Z</meta:creation-date>
    <dc:date>2016-08-30T13:45:00Z</dc:date>
    <meta:print-date>2016-07-18T17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421" meta:row-count="33" meta:non-whitespace-character-count="1255"/>
  </office:meta>
</office:document-meta>
</file>