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fo:background-color="#FFFFFF"/>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font-variant="small-caps" style:font-size-complex="12pt"/>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middle" fo:line-height="150%" fo:text-indent="0.5in"/>
      <style:text-properties fo:hyphenate="false"/>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P25" style:parent-style-name="Normal" style:family="paragraph">
      <style:paragraph-properties style:punctuation-wrap="simple" fo:text-align="justify" style:vertical-align="baseline" fo:line-height="150%" fo:margin-left="0.7423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45%" fo:text-indent="0.4923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line-height="145%"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line-height="145%" fo:text-indent="0.4923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45%"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line-height="145%" fo:text-indent="0.4923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fo:font-size="10pt" style:font-size-asian="10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line-height="145%"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line-height="145%" fo:text-indent="0.4923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line-height="145%" fo:text-indent="0.4923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line-height="145%"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line-height="145%" fo:text-indent="0.4923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line-height="145%" fo:text-indent="0.4923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line-height="145%" fo:text-indent="0.4923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line-height="145%" fo:text-indent="0.4923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line-height="145%" fo:text-indent="0.4923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line-height="145%" fo:text-indent="0.4923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line-height="145%" fo:text-indent="0.4923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45%" fo:text-indent="0.4923in">
        <style:tab-stops>
          <style:tab-stop style:type="left" style:position="3.5819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line-height="145%" fo:text-indent="0.4923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fo:font-size="10pt" style:font-size-asian="10pt" fo:language="en" fo:country="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line-height="145%" fo:text-indent="0.4923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line-height="145%" fo:text-indent="0.4923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line-height="145%"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line-height="145%" fo:text-indent="0.4923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line-height="145%" fo:text-indent="0.492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line-height="145%" fo:text-indent="0.4923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fo:font-size="10pt" style:font-size-asian="10pt" fo:language="en" fo:country="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line-height="145%" fo:text-indent="0.4923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line-height="145%" fo:text-indent="0.4923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45%"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line-height="145%" fo:text-indent="0.4923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line-height="145%"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line-height="145%" fo:text-indent="0.492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fo:font-size="10pt" style:font-size-asian="10pt" fo:language="en" fo:country="U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line-height="145%" fo:text-indent="0.4923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line-height="145%" fo:text-indent="0.4923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line-height="145%" fo:text-indent="0.4923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line-height="145%" fo:text-indent="0.4923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line-height="145%" fo:text-indent="0.4923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fo:language="en" fo:country="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line-height="145%" fo:text-indent="0.4923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line-height="145%" fo:text-indent="0.4923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line-height="145%" fo:text-indent="0.4923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line-height="145%"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P203" style:parent-style-name="Normal" style:family="paragraph">
      <style:paragraph-properties fo:text-align="justify" style:vertical-align="middle" fo:text-indent="0.5in"/>
      <style:text-properties fo:font-style="italic" style:font-style-asian="italic" style:font-size-complex="12pt" style:language-asian="lt" style:country-asian="LT" fo:hyphenate="false"/>
    </style:style>
    <style:style style:name="TableColumn205" style:family="table-column">
      <style:table-column-properties style:column-width="0.3937in"/>
    </style:style>
    <style:style style:name="TableColumn206" style:family="table-column">
      <style:table-column-properties style:column-width="1.684in"/>
    </style:style>
    <style:style style:name="TableColumn207" style:family="table-column">
      <style:table-column-properties style:column-width="0.8597in"/>
    </style:style>
    <style:style style:name="TableColumn208" style:family="table-column">
      <style:table-column-properties style:column-width="1.1194in"/>
    </style:style>
    <style:style style:name="TableColumn209" style:family="table-column">
      <style:table-column-properties style:column-width="0.5833in"/>
    </style:style>
    <style:style style:name="TableColumn210" style:family="table-column">
      <style:table-column-properties style:column-width="0.5833in"/>
    </style:style>
    <style:style style:name="TableColumn211" style:family="table-column">
      <style:table-column-properties style:column-width="0.5395in"/>
    </style:style>
    <style:style style:name="TableColumn212" style:family="table-column">
      <style:table-column-properties style:column-width="0.5409in"/>
    </style:style>
    <style:style style:name="TableColumn213" style:family="table-column">
      <style:table-column-properties style:column-width="0.5395in"/>
    </style:style>
    <style:style style:name="Table204" style:family="table">
      <style:table-properties style:width="6.8437in" style:rel-width="100%" fo:margin-left="0in" table:align="left"/>
    </style:style>
    <style:style style:name="TableRow214" style:family="table-row">
      <style:table-row-properties style:min-row-height="0.193in" fo:keep-together="alway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widows="0" fo:orphans="0" style:punctuation-wrap="simple" fo:text-align="justify" style:vertical-align="baseline"/>
      <style:text-properties style:font-size-complex="12pt" fo:language="en" fo:country="GB"/>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widows="0" fo:orphans="0" style:punctuation-wrap="simple" fo:text-align="justify" style:vertical-align="baseline"/>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punctuation-wrap="simple" fo:text-align="justify" style:vertical-align="baseline"/>
      <style:text-properties style:font-size-complex="12pt"/>
    </style:style>
    <style:style style:name="P221" style:parent-style-name="Normal" style:family="paragraph">
      <style:paragraph-properties fo:widows="0" fo:orphans="0" style:punctuation-wrap="simple" fo:text-align="justify" style:vertical-align="baseline"/>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style:punctuation-wrap="simple" fo:text-align="justify" style:vertical-align="baseline"/>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style:punctuation-wrap="simple" fo:text-align="justify" style:vertical-align="baseline"/>
      <style:text-properties style:font-size-complex="12pt"/>
    </style:style>
    <style:style style:name="TableRow226" style:family="table-row">
      <style:table-row-properties style:min-row-height="0.1923in" fo:keep-together="always"/>
    </style:style>
    <style:style style:name="P227" style:parent-style-name="Normal" style:family="paragraph">
      <style:paragraph-properties style:punctuation-wrap="simple" fo:text-align="justify" style:vertical-align="baseline"/>
      <style:text-properties style:font-size-complex="12pt" fo:language="en" fo:country="GB"/>
    </style:style>
    <style:style style:name="P228" style:parent-style-name="Normal" style:family="paragraph">
      <style:paragraph-properties style:punctuation-wrap="simple" fo:text-align="justify" style:vertical-align="baseline"/>
      <style:text-properties style:font-size-complex="12pt"/>
    </style:style>
    <style:style style:name="P229" style:parent-style-name="Normal" style:family="paragraph">
      <style:paragraph-properties style:punctuation-wrap="simple" fo:text-align="justify" style:vertical-align="baseline"/>
      <style:text-properties style:font-size-complex="12pt"/>
    </style:style>
    <style:style style:name="P230" style:parent-style-name="Normal" style:family="paragraph">
      <style:paragraph-properties style:punctuation-wrap="simple" fo:text-align="justify" style:vertical-align="baseline"/>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style:punctuation-wrap="simple" fo:text-align="justify" style:vertical-align="baseline"/>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style:punctuation-wrap="simple" fo:text-align="justify" style:vertical-align="baseline"/>
      <style:text-properties style:font-size-complex="12pt" fo:language="en" fo:country="GB"/>
    </style:style>
    <style:style style:name="TableRow241" style:family="table-row">
      <style:table-row-properties style:min-row-height="0.3854in"/>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style:punctuation-wrap="simple" fo:text-align="justify" style:vertical-align="baseline"/>
      <style:text-properties style:font-size-complex="12pt" fo:language="en" fo:country="GB"/>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style:punctuation-wrap="simple" fo:text-align="justify" style:vertical-align="baseline"/>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widows="0" fo:orphans="0" style:punctuation-wrap="simple" fo:text-align="center" style:vertical-align="baseline"/>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style:punctuation-wrap="simple" fo:text-align="justify" style:vertical-align="baseline"/>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widows="0" fo:orphans="0" style:punctuation-wrap="simple" fo:text-align="justify" style:vertical-align="baseline"/>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style:punctuation-wrap="simple" fo:text-align="justify" style:vertical-align="baseline"/>
      <style:text-properties style:font-size-complex="12pt" fo:language="en" fo:country="GB"/>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style:punctuation-wrap="simple" fo:text-align="justify" style:vertical-align="baseline"/>
      <style:text-properties style:font-size-complex="12pt" fo:language="en" fo:country="GB"/>
    </style:style>
    <style:style style:name="TableRow260" style:family="table-row">
      <style:table-row-properties style:min-row-height="0.3854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widows="0" fo:orphans="0" style:punctuation-wrap="simple" fo:text-align="justify" style:vertical-align="baseline"/>
    </style:style>
    <style:style style:name="T265" style:parent-style-name="DefaultParagraphFont" style:family="text">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style:punctuation-wrap="simple" fo:text-align="center" style:vertical-align="baseline"/>
    </style:style>
    <style:style style:name="T268" style:parent-style-name="DefaultParagraphFont" style:family="text">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style:punctuation-wrap="simple" fo:text-align="justify" style:vertical-align="baseline"/>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style:punctuation-wrap="simple" fo:text-align="justify" style:vertical-align="baseline"/>
      <style:text-properties style:font-weight-complex="bold"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Row281" style:family="table-row">
      <style:table-row-properties style:min-row-height="0.3854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style:punctuation-wrap="simple" fo:text-align="justify" style:vertical-align="baseline"/>
    </style:style>
    <style:style style:name="T286" style:parent-style-name="DefaultParagraphFont" style:family="text">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style:punctuation-wrap="simple" fo:text-align="center" style:vertical-align="baseline"/>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widows="0" fo:orphans="0" style:punctuation-wrap="simple" fo:text-align="justify" style:vertical-align="baseline"/>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widows="0" fo:orphans="0" style:punctuation-wrap="simple" fo:text-align="justify" style:vertical-align="baseline"/>
      <style:text-properties style:font-weight-complex="bold"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Row301" style:family="table-row">
      <style:table-row-properties style:min-row-height="0.3854in"/>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style:punctuation-wrap="simple" fo:text-align="justify" style:vertical-align="baseline"/>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style:punctuation-wrap="simple" fo:text-align="center" style:vertical-align="baseline"/>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style:punctuation-wrap="simple" fo:text-align="justify" style:vertical-align="baseline"/>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style:punctuation-wrap="simple" fo:text-align="justify" style:vertical-align="baseline"/>
      <style:text-properties style:font-weight-complex="bold"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P320" style:parent-style-name="Normal" style:family="paragraph">
      <style:paragraph-properties style:punctuation-wrap="simple" fo:text-align="justify" style:vertical-align="baseline"/>
    </style:style>
    <style:style style:name="P321" style:parent-style-name="Normal" style:family="paragraph">
      <style:paragraph-properties fo:text-align="justify" style:vertical-align="middle" fo:line-height="145%" fo:text-indent="0.4923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line-height="145%" fo:text-indent="0.4923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ableColumn331" style:family="table-column">
      <style:table-column-properties style:column-width="0.5041in" style:use-optimal-column-width="false"/>
    </style:style>
    <style:style style:name="TableColumn332" style:family="table-column">
      <style:table-column-properties style:column-width="4.1298in" style:use-optimal-column-width="false"/>
    </style:style>
    <style:style style:name="TableColumn333" style:family="table-column">
      <style:table-column-properties style:column-width="2.2166in" style:use-optimal-column-width="false"/>
    </style:style>
    <style:style style:name="Table330" style:family="table">
      <style:table-properties style:width="6.8506in" style:rel-width="100.1%" fo:margin-left="-0.0034in" table:align="left"/>
    </style:style>
    <style:style style:name="TableRow334" style:family="table-row">
      <style:table-row-properties style:min-row-height="1.8173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punctuation-wrap="simple" fo:text-align="justify" style:vertical-align="baseline"/>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GB"/>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widows="0" fo:orphans="0" style:punctuation-wrap="simple" fo:text-align="justify" style:vertical-align="baseline"/>
      <style:text-properties style:font-size-complex="12pt"/>
    </style:style>
    <style:style style:name="P341" style:parent-style-name="Normal" style:family="paragraph">
      <style:paragraph-properties fo:widows="0" fo:orphans="0" style:punctuation-wrap="simple" fo:text-align="justify" style:vertical-align="baseline"/>
      <style:text-properties style:font-size-complex="12pt"/>
    </style:style>
    <style:style style:name="P342" style:parent-style-name="Normal" style:family="paragraph">
      <style:paragraph-properties fo:widows="0" fo:orphans="0" style:punctuation-wrap="simple" fo:text-align="justify" style:vertical-align="baseline"/>
    </style:style>
    <style:style style:name="T343" style:parent-style-name="DefaultParagraphFont" style:family="text">
      <style:text-properties style:font-size-complex="12pt" fo:language="en" fo:country="GB"/>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style:punctuation-wrap="simple" fo:text-align="justify" style:vertical-align="baseline" fo:text-indent="0.301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line-height="145%" fo:text-indent="0.4923in"/>
      <style:text-properties fo:hyphenate="false"/>
    </style:style>
    <style:style style:name="P349" style:parent-style-name="Normal" style:family="paragraph">
      <style:paragraph-properties fo:text-align="justify" style:vertical-align="middle" fo:line-height="145%" fo:text-indent="0.4923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ableColumn354" style:family="table-column">
      <style:table-column-properties style:column-width="0.5041in" style:use-optimal-column-width="false"/>
    </style:style>
    <style:style style:name="TableColumn355" style:family="table-column">
      <style:table-column-properties style:column-width="4.1298in" style:use-optimal-column-width="false"/>
    </style:style>
    <style:style style:name="TableColumn356" style:family="table-column">
      <style:table-column-properties style:column-width="2.2166in" style:use-optimal-column-width="false"/>
    </style:style>
    <style:style style:name="Table353" style:family="table">
      <style:table-properties style:width="6.8506in" style:rel-width="100.1%" fo:margin-left="-0.0034in" table:align="left"/>
    </style:style>
    <style:style style:name="TableRow357" style:family="table-row">
      <style:table-row-properties style:min-row-height="0.825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style:punctuation-wrap="simple" fo:text-align="justify" style:vertical-align="baseline"/>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GB"/>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style:punctuation-wrap="simple" fo:text-align="justify" style:vertical-align="baseline"/>
      <style:text-properties style:font-size-complex="12pt"/>
    </style:style>
    <style:style style:name="P364" style:parent-style-name="Normal" style:family="paragraph">
      <style:paragraph-properties fo:widows="0" fo:orphans="0" style:punctuation-wrap="simple" fo:text-align="justify" style:vertical-align="baseline"/>
      <style:text-properties style:font-size-complex="12pt"/>
    </style:style>
    <style:style style:name="P365" style:parent-style-name="Normal" style:family="paragraph">
      <style:paragraph-properties fo:widows="0" fo:orphans="0" style:punctuation-wrap="simple" fo:text-align="justify" style:vertical-align="baseline"/>
    </style:style>
    <style:style style:name="T366" style:parent-style-name="DefaultParagraphFont" style:family="text">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style:punctuation-wrap="simple" fo:text-align="justify" style:vertical-align="baseline" fo:text-indent="0.301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line-height="145%" fo:text-indent="0.4923in"/>
      <style:text-properties fo:hyphenate="false"/>
    </style:style>
    <style:style style:name="P372" style:parent-style-name="Normal" style:family="paragraph">
      <style:paragraph-properties fo:text-align="justify" style:vertical-align="middle" fo:line-height="145%" fo:text-indent="0.4923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45%" fo:text-indent="0.4923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ableColumn380" style:family="table-column">
      <style:table-column-properties style:column-width="0.6041in" style:use-optimal-column-width="false"/>
    </style:style>
    <style:style style:name="TableColumn381" style:family="table-column">
      <style:table-column-properties style:column-width="4.5354in" style:use-optimal-column-width="false"/>
    </style:style>
    <style:style style:name="TableColumn382" style:family="table-column">
      <style:table-column-properties style:column-width="0.9055in" style:use-optimal-column-width="false"/>
    </style:style>
    <style:style style:name="TableColumn383" style:family="table-column">
      <style:table-column-properties style:column-width="0.8055in" style:use-optimal-column-width="false"/>
    </style:style>
    <style:style style:name="Table379" style:family="table">
      <style:table-properties style:width="6.8506in" style:rel-width="100.1%" fo:margin-left="-0.0034in" table:align="left"/>
    </style:style>
    <style:style style:name="TableRow384" style:family="table-row">
      <style:table-row-properties style:min-row-height="0.3854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punctuation-wrap="simple" fo:text-align="justify" style:vertical-align="baseline"/>
    </style:style>
    <style:style style:name="T387" style:parent-style-name="DefaultParagraphFont" style:family="text">
      <style:text-properties style:font-size-complex="12pt"/>
    </style:style>
    <style:style style:name="T388" style:parent-style-name="DefaultParagraphFont" style:family="text">
      <style:text-properties style:font-size-complex="12pt" fo:language="en" fo:country="GB"/>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style:punctuation-wrap="simple" fo:text-align="justify" style:vertical-align="baseline"/>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style:punctuation-wrap="simple" fo:text-align="center" style:vertical-align="baselin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punctuation-wrap="simple" fo:text-align="center" style:vertical-align="baseline"/>
    </style:style>
    <style:style style:name="T396" style:parent-style-name="DefaultParagraphFont" style:family="text">
      <style:text-properties style:font-size-complex="12pt" fo:language="en" fo:country="GB"/>
    </style:style>
    <style:style style:name="P397" style:parent-style-name="Normal" style:family="paragraph">
      <style:paragraph-properties fo:text-align="justify" style:vertical-align="middle" fo:line-height="145%" fo:text-indent="0.4923in"/>
      <style:text-properties style:font-size-complex="12pt" style:language-asian="lt" style:country-asian="LT" fo:hyphenate="false"/>
    </style:style>
    <style:style style:name="P398" style:parent-style-name="Normal" style:family="paragraph">
      <style:paragraph-properties fo:text-align="justify" style:vertical-align="middle" fo:line-height="145%" fo:text-indent="0.2166in"/>
      <style:text-properties fo:hyphenate="false"/>
    </style:style>
    <style:style style:name="P399" style:parent-style-name="Normal" style:family="paragraph">
      <style:paragraph-properties>
        <style:tab-stops>
          <style:tab-stop style:type="left" style:position="4.725in"/>
        </style:tab-stops>
      </style:paragraph-properties>
    </style:style>
    <style:style style:name="P400" style:parent-style-name="Normal" style:family="paragraph">
      <style:paragraph-properties>
        <style:tab-stops>
          <style:tab-stop style:type="left" style:position="4.725in"/>
        </style:tab-stops>
      </style:paragraph-properties>
    </style:style>
    <style:style style:name="P401" style:parent-style-name="Normal" style:family="paragraph">
      <style:paragraph-properties>
        <style:tab-stops>
          <style:tab-stop style:type="left" style:position="4.725in"/>
        </style:tab-stops>
      </style:paragraph-properties>
    </style:style>
    <style:style style:name="P402" style:parent-style-name="Normal" style:family="paragraph">
      <style:paragraph-properties>
        <style:tab-stops>
          <style:tab-stop style:type="left" style:position="5.51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5 M.<text:s/></text:span><text:span text:style-name="T13">GEGUŽĖS 22 D. ĮSAKYMO NR. 3D-411 „DĖL LIETUVOS KAIMO PLĖTROS 2014–2020 METŲ PROGRAMOS PRIEMONĖS „INVESTICIJOS Į MATERIALŲJĮ TURTĄ“ VEIKLOS SRITIES „PARAMA MIŠKŲ INFRASTRUKTŪRAI GERINTI</text:span><text:span text:style-name="T14">“<text:s/></text:span><text:span text:style-name="T15">ĮGYVENDINIMO TAISYKLIŲ PATVIRTINIMO“ PAKEITIMO</text:span></text:p>
      <text:p text:style-name="P16"/>
      <text:p text:style-name="P17">2018 m. birželio 26 d. Nr. 3D-415</text:p>
      <text:p text:style-name="P18">Vilnius</text:p>
      <text:p text:style-name="P19"/>
      <text:p text:style-name="P20"/>
      <text:p text:style-name="P21"><text:span text:style-name="T22">P a k e i č i u<text:s/></text:span><text:span text:style-name="T23">Lietuvos kaimo plėtros 2014–2020 metų programos priemonės „Investicijos į materialųjį turtą“ veiklos srities „Parama miškų infrastruktūrai gerinti“ įgyvendinimo taisykles, patvirtintas Lietuvos Respublikos žemės ūkio ministro 2015 m. gegužės 22 d. įsakymu Nr. 3D-411 „Dėl Lietuvos kaimo plėtros 2014–2020 metų programos priemonės „Investicijos į materialųjį turtą“ veiklos srities „Parama miškų infrastruktūrai gerinti“ įgyvendinimo taisyklių patvirtinimo</text:span><text:span text:style-name="T24">“:</text:span></text:p>
      <text:p text:style-name="P25"><text:span text:style-name="T26">1</text:span><text:span text:style-name="T27">.</text:span><text:span text:style-name="T28"><text:tab/>Pakeičiu 12 punktą ir jį išdėstau taip:</text:span></text:p>
      <text:p text:style-name="P29"><text:span text:style-name="T30">„</text:span><text:span text:style-name="T31">12</text:span><text:span text:style-name="T32">. Jei pareiškėjas mirė po paramos paraiškos pateikimo, paramos paraiška išregistruojama. Tuo atveju, jei paramos gavėjas mirė po paramos sutarties pasirašymo ir nekilnojamasis turtas (žemė ir (ar) statiniai), į kurį investuojama, priklauso paramos gavėjo sutuoktiniui arba paramos gavėjui ir jo sutuoktiniui nuosavybės teise, arba paramos gavėjui bendrosios dalinės nuosavybės teise, paramos paraiška gali būti išregistruojama, tik gavus sutuoktinio sutikimą. Jei sutuoktinis nesutinka su paramos paraiškos išregistravimu, jis paramos gavėjo įsipareigojimus gali perimti, jei išpildomos Administravimo taisyklėse nurodytos sąlygos.“</text:span></text:p>
      <text:p text:style-name="P33"><text:span text:style-name="T34">2</text:span><text:span text:style-name="T35">. Pakeičiu 13 punktą ir jį išdėstau taip:</text:span></text:p>
      <text:p text:style-name="P36"><text:span text:style-name="T37">„</text:span><text:span text:style-name="T38">13</text:span><text:span text:style-name="T39">.</text:span><text:span text:style-name="T40"><text:s/></text:span><text:span text:style-name="T41">Paramos gavėjui mirus arba kitais nenugalimos jėgos (</text:span><text:span text:style-name="T42">force majeure</text:span><text:span text:style-name="T43">) atvejais paramos gavėjo prisiimti įsipareigojimai ir teisės po paramos sutarties pasirašymo gali būti perimami pagal Administravimo taisyklėse nurodytas sąlygas.“<text:s/></text:span></text:p>
      <text:p text:style-name="P44"><text:span text:style-name="T45">3</text:span><text:span text:style-name="T46">. Pakeičiu 14 punktą ir jį išdėstau taip:</text:span></text:p>
      <text:p text:style-name="P47"><text:span text:style-name="T48">„</text:span><text:span text:style-name="T49">14</text:span><text:span text:style-name="T50">. Pareiškėjai gali teikti paraiškas individualiai arba su partneriais – kitais miško valdytojais, kaip nurodyta Taisyklių 9 punkte, jei kartu projektą vykdyti yra tikslingiau. Partnerių įtraukimas į projektą turi būti pagrįstas ir jo būtinumas turi būti įrodytas paramos paraiškoje.“</text:span></text:p>
      <text:p text:style-name="P51"><text:span text:style-name="T52">4</text:span><text:span text:style-name="T53">. Pakeičiu 20.7 papunktį ir jį išdėstau taip:</text:span></text:p>
      <text:p text:style-name="P54"><text:span text:style-name="T55">„</text:span><text:span text:style-name="T56">20.7</text:span><text:span text:style-name="T57">. pareiškėjas ir <text:s/>jo partneris (kai paramos paraiška teikiama kartu su partneriu) savo vardu, kaip valdos valdytojas, yra įregistravęs valdą Lietuvos Respublikos žemės ūkio ir kaimo verslo registre Lietuvos Respublikos žemės ūkio ir kaimo verslo registro nuostatuose, patvirtintuose Lietuvos Respublikos Vyriausybės 2002 m. rugpjūčio 27 d. nutarimu Nr. 1351 „Dėl Lietuvos Respublikos žemės ūkio ir kaimo verslo registro įsteigimo ir jo nuostatų patvirtinimo“,</text:span><text:span text:style-name="T58"><text:s/></text:span><text:span text:style-name="T59">nustatyta tvarka;“.</text:span></text:p>
      <text:p text:style-name="P60"><text:span text:style-name="T61">5</text:span><text:span text:style-name="T62">. Pakeičiu 20.9 papunktį ir jį išdėstau taip:</text:span></text:p>
      <text:p text:style-name="P63"><text:span text:style-name="T64">„</text:span><text:span text:style-name="T65">20.9</text:span><text:span text:style-name="T66">. parama neteikiama, jei pareiškėjas ir (ar) jo partneris (kai paramos paraišką teikia pareiškėjas su partneriu) turi finansinių sunkumų (bankrutuoja arba yra likviduojamas);“.</text:span></text:p>
      <text:p text:style-name="P67"><text:span text:style-name="T68">6</text:span><text:span text:style-name="T69">. Pakeičiu 20.15 papunktį ir jį išdėstau taip:</text:span></text:p>
      <text:p text:style-name="P70"><text:span text:style-name="T71">„</text:span><text:span text:style-name="T72">20.15</text:span><text:span text:style-name="T73">. kai pagal teisės aktų reikalavimus yra privalomas statybą leidžiantis dokumentas, kartu su paramos paraiška pateikiamas bendras visam projektui atitinkamas statinio projektas (pateikiamos statinio techninio projekto bendroji, sklypo sutvarkymo (sklypo plano), architektūros, konstrukcijų, statybos skaičiuojamosios kainos nustatymo dalys) ar supaprastintas projektas, bei statybą leidžiantis dokumentas, skaičiuojamosios kainos dalies ekspertizės išvada, parengta įstaigos, turinčios teisę užsiimti šia veikla. Jei šie dokumentai su paramos paraiška nepateikiami, jie turi būti pateikiami ne vėliau kaip su pirmuoju mokėjimo prašymu, o su paramos paraiška turi būti pateikti projektiniai pasiūlymai (aiškinamasis raštas, sklypo planas su pažymėtais esamais ir projektuojamais statiniais, vaizdinė informacija) su statybos vertės skaičiavimais. Kai pagal teisės aktų reikalavimus infrastruktūros įrengimui statybą leidžiantis dokumentas neprivalomas, su paramos paraiška turi būti pateikti kiti bendrieji projektiniai dokumentai (aiškinamasis raštas, sklypo planas su pažymėtais esamais ir projektuojamais statiniais, statybos vertės skaičiavimai). Jeigu statybą leidžiantys dokumentai teisės aktų nustatyta tvarka turi būti pateikti informacinėje sistemoje „Infostatyba“, Agentūrai jų pateikti papildomai nereikia;“.</text:span></text:p>
      <text:p text:style-name="P74"><text:span text:style-name="T75">7</text:span><text:span text:style-name="T76">.<text:s/></text:span><text:span text:style-name="T77">Papildau 20.18 papunkčiu</text:span><text:span text:style-name="T78">:</text:span></text:p>
      <text:p text:style-name="P79"><text:span text:style-name="T80">„</text:span><text:span text:style-name="T81">20.18</text:span><text:span text:style-name="T82">.</text:span><text:span text:style-name="T83"><text:s/></text:span><text:span text:style-name="T84">įrengiant ir (ar) rekonstruojant miško kelią, vidaus kelio (kaip nurodyta Lietuvos Respublikos kelių įstatyme) ir kitų su juo susijusių įrenginių (statinių) įrengimas ir (ar) rekonstrukcija ne miško žemėje gali sudaryti ne daugiau kaip 25 proc. nuo kitų tinkamų finansuoti projekto išlaidų vertės. Vidaus kelias ne miško žemėje turi ribotis su remiamu miško keliu. Miško kelio įrengimo ir (ar) rekonstrukcijos išlaidos turi būti išskirtos paramos paraiškoje atskirai nuo <text:s/>vidaus kelio įrengimo ir (ar) rekonstrukcijos išlaidų ne miško žemėje;“.</text:span></text:p>
      <text:p text:style-name="P85"><text:span text:style-name="T86">8</text:span><text:span text:style-name="T87">. Papildau 20.19 papunkčiu:</text:span></text:p>
      <text:p text:style-name="P88"><text:span text:style-name="T89">„</text:span><text:span text:style-name="T90">20.19</text:span><text:span text:style-name="T91">. parama miško keliams įrengti ir (ar) rekonstruoti skiriama su sąlyga, kad jų pagrindinis tikslas ir pagrindinė jų naudojimo funkcija bus miškininkystės veiklos vykdymas.“</text:span></text:p>
      <text:p text:style-name="P92"><text:span text:style-name="T93">9</text:span><text:span text:style-name="T94">. Pripažįstu netekusiu galios 21.1 papunktį.</text:span></text:p>
      <text:p text:style-name="P95"><text:span text:style-name="T96">10</text:span><text:span text:style-name="T97">. Pakeičiu 27 punktą ir jį išdėstau taip:</text:span></text:p>
      <text:p text:style-name="P98"><text:span text:style-name="T99">„</text:span><text:span text:style-name="T100">27</text:span><text:span text:style-name="T101">. Pakartotinai paramos galima kreiptis tik įgyvendinus ankstesnįjį ES lėšomis finansuojamą projektą, t. y. ne anksčiau, kaip pateikus paskutinį mokėjimo prašymą ir galutinę projekto įgyvendinimo ataskaitą (netaikoma Programos priemonės „Investicijos į miško plotų plėtrą ir miškų gyvybingumo gerinimą“ veiklos sričiai „Miškams padarytos žalos prevencija ir atlyginimas“, kai teikiama paramos paraiška tik pažeistam miškui atkurti, Programos priemonės „Investicijos į miško plotų plėtrą ir miškų gyvybingumo gerinimą“ veiklos sričiai „Investicijos, kuriomis didinamas miškų ekosistemų atsparumas ir aplinkosauginė vertė“ (išskyrus, kai projekte vykdoma viešojo naudojimo rekreacinės miško infrastruktūros įrengimo ir atnaujinimo veikla), Programos priemonės „Investicijos į miško plotų plėtrą ir miškų gyvybingumo gerinimą“ veiklos sričiai „Miško veisimas“ ir Programos priemonės „Pagrindinės paslaugos ir kaimų atnaujinimas kaimo vietovėse“ veiklos srities „Parama investicijoms į visų rūšių mažos apimties infrastruktūrą“ veiklai „Asbestinių stogų dangos keitimas“).“</text:span></text:p>
      <text:p text:style-name="P102"><text:span text:style-name="T103">11</text:span><text:span text:style-name="T104">. Pakeičiu 31 punktą ir jį išdėstau taip:</text:span><text:span text:style-name="T105"><text:tab/></text:span></text:p>
      <text:p text:style-name="P106"><text:span text:style-name="T107">„</text:span><text:span text:style-name="T108">31</text:span><text:span text:style-name="T109">.</text:span><text:span text:style-name="T110"><text:s/></text:span><text:span text:style-name="T111">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Jei iki paramos paraiškos pateikimo prekių, paslaugų ir (arba) darbų pirkimai neatlikti, tinkamų finansuoti išlaidų sumai pagrįsti turi būti pateikiami trys komerciniai pasiūlymai (su lygiaverčiais išlaidų pagrindines technines savybes apibūdinančiais techniniais parametrais, kurie negali skirtis daugiau kaip 10 proc. nuo mažiausią kainą pasiūliusio tiekėjo komerciniame pasiūlyme nurodytų techninių parametrų), kuriais pagrindžiama visa prašoma paramos suma, o tinkama finansuoti išlaidų suma nustatoma pagal mažiausią pasiūlytą kainą. Tuo atveju, kai pareiškėjo pateiktuose komerciniuose pasiūlymuose nurodyta prekės, paslaugos ir (arba) darbų kaina yra 10 proc. didesnė nei analogiškos rinkoje egzistuojančios prekės, paslaugos ir (arba) darbų kainos, atliekami Administravimo taisyklėse nurodyti veiksmai.“</text:span></text:p>
      <text:p text:style-name="P112"><text:span text:style-name="T113">12</text:span><text:span text:style-name="T114">.</text:span><text:span text:style-name="T115"><text:s/>Pakeičiu 31¹<text:s/></text:span><text:span text:style-name="T116">punktą ir jį išdėstau taip:</text:span></text:p>
      <text:p text:style-name="P117"><text:span text:style-name="T118">„</text:span><text:span text:style-name="T119">31¹</text:span><text:span text:style-name="T120">. Perkant prekes, paslaugas, kurių vertė nesiekia 58 000 Eur be PVM, ar perkant darbus – nesiekia 145 000 Eur be PVM (išskyrus atvejus, kai pagal teisės aktų nuostatas reikia atlikti pirkimų procedūras), mažiausią kainą nurodančio komercinio pasiūlymo konkretūs pagrindines technines savybes apibūdinantys techniniai parametrai bus įrašomi į paramos sutartį. Šis punktas taikomas paraiškoms, pateiktoms nuo 2017 m. gegužės 2 d.“</text:span></text:p>
      <text:p text:style-name="P121"><text:span text:style-name="T122">13</text:span><text:span text:style-name="T123"><text:s/></text:span><text:span text:style-name="T124">Papildau 34.8 papunkčiu:</text:span></text:p>
      <text:p text:style-name="P125"><text:span text:style-name="T126">„</text:span><text:span text:style-name="T127">34.8</text:span><text:span text:style-name="T128">. vidaus kelių su žvyro danga įrengimo ir (ar) rekonstrukcijos išlaidos ir su vidaus keliais susijusių griovių, pralaidų, nuovažų, tiltų įrengimo ir (ar) rekonstrukcijos išlaidos ne miško žemėje.“</text:span></text:p>
      <text:p text:style-name="P129"><text:span text:style-name="T130">14</text:span><text:span text:style-name="T131">. Pripažįstu netekusiu galios 42 punktą.</text:span></text:p>
      <text:p text:style-name="P132"><text:span text:style-name="T133">15</text:span><text:span text:style-name="T134">.</text:span><text:span text:style-name="T135"><text:s/></text:span><text:span text:style-name="T136">Pakeičiu 45.3 papunktį ir jį išdėstau taip:</text:span></text:p>
      <text:p text:style-name="P137"><text:span text:style-name="T138">„</text:span><text:span text:style-name="T139">45.3</text:span><text:span text:style-name="T140">. Projektas skirtas tik esamo miško kelio rekonstrukcijai – suteikiama 20 balų (kelio buvimo faktas nustatomas pagal VĮ Registrų centro arba Lietuvos Respublikos miškų valstybės kadastro duomenis);“.</text:span></text:p>
      <text:p text:style-name="P141"><text:span text:style-name="T142">16</text:span><text:span text:style-name="T143">. Pakeičiu 47 punktą ir jį išdėstau taip:</text:span></text:p>
      <text:p text:style-name="P144"><text:span text:style-name="T145">„</text:span><text:span text:style-name="T146">47</text:span><text:span text:style-name="T147">. Paramos paraiškų atrankos pirmumo eilės sudarymas atliekamas Administravimo taisyklėse nustatyta tvarka. Papildomas paramos paraiškų atrankos vertinimas atliekamas, reitinguojant pareiškėjus:</text:span></text:p>
      <text:p text:style-name="P148"><text:span text:style-name="T149">47.1</text:span><text:span text:style-name="T150">. pagal pareiškėjus, kurie yra negavę ES investicinės paramos žemės ūkiui ir kaimo plėtrai pagal Lietuvos kaimo plėtros 2007–2013 metų programą;</text:span></text:p>
      <text:p text:style-name="P151"><text:span text:style-name="T152">47.2</text:span><text:span text:style-name="T153">. pagal mažiausią prašomą paramos sumą.“</text:span></text:p>
      <text:p text:style-name="P154"><text:span text:style-name="T155">17</text:span><text:span text:style-name="T156">.</text:span><text:span text:style-name="T157"><text:s/></text:span><text:span text:style-name="T158">Pakeičiu 51 punktą ir jį išdėstau taip:</text:span></text:p>
      <text:p text:style-name="P159"><text:span text:style-name="T160">„</text:span><text:span text:style-name="T161">51</text:span><text:span text:style-name="T162">. Pareiškėjas, pasirašęs paramos sutartį, tampa paramos gavėju.“</text:span></text:p>
      <text:p text:style-name="P163"><text:span text:style-name="T164">18</text:span><text:span text:style-name="T165">. Pakeičiu 55 punktą ir jį išdėstau taip:</text:span></text:p>
      <text:p text:style-name="P166"><text:span text:style-name="T167">„</text:span><text:span text:style-name="T168">55</text:span><text:span text:style-name="T169">. Mokėjimo prašymai turi būti pateikti paramos sutartyje nustatytais terminais.“</text:span></text:p>
      <text:p text:style-name="P170"><text:span text:style-name="T171">19</text:span><text:span text:style-name="T172">. Pakeičiu 56 punktą ir jį išdėstau taip:</text:span></text:p>
      <text:p text:style-name="P173"><text:span text:style-name="T174">„</text:span><text:span text:style-name="T175">56</text:span><text:span text:style-name="T176">. Mokėjimo prašymą pateikus pavėluotai, jis užregistruojamas, tačiau</text:span><text:span text:style-name="T177"><text:s/>paramos<text:s/></text:span><text:span text:style-name="T178">gavėjui yra<text:s/></text:span><text:span text:style-name="T179">taikomos sankcijo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pan></text:p>
      <text:p text:style-name="P180"><text:span text:style-name="T181">20</text:span><text:span text:style-name="T182">. Pripažįstu netekusiu galios 67 punktą.</text:span></text:p>
      <text:p text:style-name="P183"><text:span text:style-name="T184">21</text:span><text:span text:style-name="T185">.</text:span><text:span text:style-name="T186"><text:s/></text:span><text:span text:style-name="T187">Pakeičiu 1 priedo 4.2.2.8 papunktį ir jį išdėstau taip:</text:span></text:p>
      <text:p text:style-name="P188"><text:span text:style-name="T189">„</text:span><text:span text:style-name="T190">4.2.2.8</text:span><text:span text:style-name="T191">. prižiūrėti Šalių pagal šią Sutartį perduotą bei projekto metu sukurtą turtą;“.</text:span></text:p>
      <text:p text:style-name="P192"><text:span text:style-name="T193">22</text:span><text:span text:style-name="T194">.</text:span><text:span text:style-name="T195"><text:s/>Pakeičiu 2 priedo V skyrių ir jį išdėstau taip:</text:span></text:p>
      <text:p text:style-name="P196"><text:span text:style-name="T197">„</text:span><text:span text:style-name="T198">V</text:span><text:span text:style-name="T199">.<text:s/></text:span><text:span text:style-name="T200">PROJEKTO PRIEŽIŪROS RODIKLIAI</text:span><text:span text:style-name="T201"><text:s/></text:span><text:span text:style-name="T202">(pildoma atsižvelgiant į projekto pobūdį)</text:span></text:p>
      <text:p text:style-name="P203">(Lentelėje nurodoma informacija paramos paraiškos pateikimo dieną ir prognozuojamu laikotarpiu)</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
          </table:table-cell>
          <table:table-cell table:style-name="TableCell217" table:number-rows-spanned="2">
            <text:p text:style-name="P218">Rodikliai</text:p>
          </table:table-cell>
          <table:table-cell table:style-name="TableCell219" table:number-rows-spanned="2">
            <text:p text:style-name="P220">Matavimo</text:p>
            <text:soft-page-break/>
            <text:p text:style-name="P221">vnt.</text:p>
          </table:table-cell>
          <table:table-cell table:style-name="TableCell222" table:number-rows-spanned="2">
            <text:p text:style-name="P223">Ataskaitiniai<text:s/><text:soft-page-break/>20___ metai</text:p>
          </table:table-cell>
          <table:table-cell table:style-name="TableCell224" table:number-columns-spanned="5">
            <text:p text:style-name="P225">Prognozė</text:p>
          </table:table-cell>
          <table:covered-table-cell/>
          <table:covered-table-cell/>
          <table:covered-table-cell/>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20___</text:p>
          </table:table-cell>
          <table:table-cell table:style-name="TableCell233">
            <text:p text:style-name="P234">20___</text:p>
          </table:table-cell>
          <table:table-cell table:style-name="TableCell235">
            <text:p text:style-name="P236">20__</text:p>
          </table:table-cell>
          <table:table-cell table:style-name="TableCell237">
            <text:p text:style-name="P238">20__</text:p>
          </table:table-cell>
          <table:table-cell table:style-name="TableCell239">
            <text:p text:style-name="P240">20__</text:p>
          </table:table-cell>
        </table:table-row>
        <text:soft-page-break/>
        <table:table-row table:style-name="TableRow241">
          <table:table-cell table:style-name="TableCell242">
            <text:p text:style-name="P243">1.</text:p>
          </table:table-cell>
          <table:table-cell table:style-name="TableCell244">
            <text:p text:style-name="P245">Naujai nutiesti miško keliai su žvyro danga</text:p>
          </table:table-cell>
          <table:table-cell table:style-name="TableCell246">
            <text:p text:style-name="P247">km</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text:p>
          </table:table-cell>
          <table:table-cell table:style-name="TableCell263">
            <text:p text:style-name="P264"><text:span text:style-name="T265">Rekonstruoti miško keliai su žvyro danga</text:span></text:p>
          </table:table-cell>
          <table:table-cell table:style-name="TableCell266">
            <text:p text:style-name="P267"><text:span text:style-name="T268">km</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3</text:p>
          </table:table-cell>
          <table:table-cell table:style-name="TableCell284">
            <text:p text:style-name="P285"><text:span text:style-name="T286">Naujai nutiesti vidaus keliai su žvyro danga ne miško žemėje</text:span></text:p>
          </table:table-cell>
          <table:table-cell table:style-name="TableCell287">
            <text:p text:style-name="P288">km</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4.<text:s/></text:p>
          </table:table-cell>
          <table:table-cell table:style-name="TableCell304">
            <text:p text:style-name="P305">Rekonstruoti vidaus keliai su žvyro danga ne miško žemėje</text:p>
          </table:table-cell>
          <table:table-cell table:style-name="TableCell306">
            <text:p text:style-name="P307">km“.</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
      <text:p text:style-name="P321"><text:span text:style-name="T322">23</text:span><text:span text:style-name="T323">.</text:span><text:span text:style-name="T324"><text:s/></text:span><text:span text:style-name="T325">Pripažįstu netekusiu galios 2 priedo XIV skyriaus lentelės 5 punktą.</text:span></text:p>
      <text:p text:style-name="P326"><text:span text:style-name="T327">24</text:span><text:span text:style-name="T328">.</text:span><text:span text:style-name="T329"><text:s/>Pakeičiu 2 priedo XIV skyriaus lentelės 12 punktą ir jį išdėstau taip:</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12</text:span><text:span text:style-name="T338">.</text:span></text:p>
          </table:table-cell>
          <table:table-cell table:style-name="TableCell339">
            <text:p text:style-name="P340">Ar esate įregistravęs valdą Lietuvos Respublikos žemės ūkio ir kaimo verslo registre Lietuvos Respublikos žemės ūkio ir kaimo verslo registro nuostatuose, patvirtintuose Lietuvos Respublikos Vyriausybės 2002 m. rugpjūčio 27 d. nutarimu Nr. 1351 „Dėl Lietuvos Respublikos žemės ūkio ir kaimo verslo registro įsteigimo ir jo nuostatų patvirtinimo“, nustatyta tvarka?</text:p>
            <text:p text:style-name="P341">Jei „Taip“, nurodykite valdos numerį:</text:p>
            <text:p text:style-name="P342"><text:span text:style-name="T343">|__|__|__|__|__|__|__|__|__|</text:span></text:p>
          </table:table-cell>
          <table:table-cell table:style-name="TableCell344">
            <text:p text:style-name="P345"><text:span text:style-name="T346">Taip <text:s text:c="9"/></text:span><text:span text:style-name="T347"><text:s text:c="8"/>Ne“.</text:span></text:p>
          </table:table-cell>
        </table:table-row>
      </table:table>
      <text:p text:style-name="P348"/>
      <text:p text:style-name="P349"><text:span text:style-name="T350">25</text:span><text:span text:style-name="T351">.</text:span><text:span text:style-name="T352"><text:s/>Pakeičiu 2 priedo XIV skyriaus lentelės 19 punktą ir jį išdėstau taip:</text:span></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19</text:span><text:span text:style-name="T361">.</text:span></text:p>
          </table:table-cell>
          <table:table-cell table:style-name="TableCell362">
            <text:p text:style-name="P363">Ar projektas skirtas tik esamo miško kelio rekonstrukcijai?</text:p>
            <text:p text:style-name="P364">Jei „Taip“, nurodykite miško kelio unikalųjį numerį:</text:p>
            <text:p text:style-name="P365"><text:span text:style-name="T366">|__|__|__|__|__|__|__|__|__|</text:span></text:p>
          </table:table-cell>
          <table:table-cell table:style-name="TableCell367">
            <text:p text:style-name="P368"><text:span text:style-name="T369">Taip <text:s text:c="9"/></text:span><text:span text:style-name="T370"><text:s text:c="8"/>Ne“.</text:span></text:p>
          </table:table-cell>
        </table:table-row>
      </table:table>
      <text:p text:style-name="P371"/>
      <text:p text:style-name="P372"><text:span text:style-name="T373">26</text:span><text:span text:style-name="T374">. Pripažįstu netekusiais galios 2 priedo XV skyriaus lentelės 1–2 punktus.</text:span></text:p>
      <text:p text:style-name="P375"><text:span text:style-name="T376">27</text:span><text:span text:style-name="T377">.</text:span><text:span text:style-name="T378"><text:s/>Pakeičiu 2 priedo XV skyriaus lentelės 10 punktą ir jį išdėstau taip:</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10</text:span><text:span text:style-name="T388">.</text:span></text:p>
          </table:table-cell>
          <table:table-cell table:style-name="TableCell389">
            <text:p text:style-name="P390"><text:span text:style-name="T391">Statybą, rekonstravimą leidžiantis dokumentas (jeigu šis dokumentas nepateiktas informacinėje sistemoje „Infostatyba“)</text:span></text:p>
          </table:table-cell>
          <table:table-cell table:style-name="TableCell392">
            <text:p text:style-name="P393"/>
          </table:table-cell>
          <table:table-cell table:style-name="TableCell394">
            <text:p text:style-name="P395"><text:span text:style-name="T396">|__|__|“.</text:span></text:p>
          </table:table-cell>
        </table:table-row>
      </table:table>
      <text:p text:style-name="P397"/>
      <text:p text:style-name="P398"/>
      <text:p text:style-name="P399"/>
      <text:p text:style-name="P400"/>
      <text:p text:style-name="P401"/>
      <text:p text:style-name="P402"><text:span text:style-name="T403">Žemės ūkio ministras</text:span><text:span text:style-name="T404"><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6T12:55:00Z</meta:creation-date>
    <dc:date>2018-06-26T12:55:00Z</dc:date>
    <meta:template xlink:href="Normal.dotm" xlink:type="simple"/>
    <meta:editing-cycles>1</meta:editing-cycles>
    <meta:editing-duration>PT0S</meta:editing-duration>
    <meta:document-statistic meta:page-count="5" meta:paragraph-count="151" meta:word-count="1554" meta:character-count="12126" meta:row-count="382" meta:non-whitespace-character-count="10723"/>
  </office:meta>
</office:document-meta>
</file>