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center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1" style:parent-style-name="DefaultParagraphFont" style:family="text">
      <style:text-properties fo:font-size="10pt" style:font-size-asian="10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/>
    </style:style>
    <style:style style:name="P13" style:parent-style-name="Normal" style:family="paragraph">
      <style:paragraph-properties fo:text-align="center" fo:line-height="115%"/>
      <style:text-properties fo:font-weight="bold" style:font-weight-asian="bold"/>
    </style:style>
    <style:style style:name="P14" style:parent-style-name="Normal" style:family="paragraph">
      <style:paragraph-properties fo:text-align="center" fo:line-height="115%"/>
      <style:text-properties fo:font-weight="bold" style:font-weight-asian="bold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  <style:text-properties fo:font-weight="bold" style:font-weight-asian="bold"/>
    </style:style>
    <style:style style:name="P25" style:parent-style-name="Normal" style:family="paragraph">
      <style:paragraph-properties fo:text-align="center" fo:line-height="115%" fo:text-indent="0.0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8" style:parent-style-name="Normal" style:family="paragraph">
      <style:paragraph-properties fo:line-height="115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9" style:parent-style-name="Normal" style:family="paragraph">
      <style:paragraph-properties fo:line-height="115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widows="0" fo:orphans="0" fo:text-align="justify" fo:line-height="115%" fo:text-indent="0.5909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widows="0" fo:orphans="0" fo:line-height="115%">
        <style:tab-stops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 fo:widows="0" fo:orphans="0" fo:line-height="115%">
        <style:tab-stops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 fo:widows="0" fo:orphans="0" fo:line-height="115%">
        <style:tab-stops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 fo:widows="0" fo:orphans="0" fo:line-height="115%">
        <style:tab-stops>
          <style:tab-stop style:type="left" style:position="5.315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1" draw:name="Picture 1" text:anchor-type="as-char" svg:x="0in" svg:y="0in" svg:width="0.5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</text:p>
      <text:p text:style-name="P13">SOCIALINĖS APSAUGOS IR DARBO MINISTRAS</text:p>
      <text:p text:style-name="P14"/>
      <text:p text:style-name="P15"><text:span text:style-name="T16">ĮSAKYMAS</text:span></text:p>
      <text:p text:style-name="P17"><text:span text:style-name="T18">DĖL<text:s/></text:span><text:span text:style-name="T19">LIETUVOS RESPUBLIKOS SOCIALINĖS APSAUGOS IR DARBO MINISTRO<text:s/></text:span><text:span text:style-name="T20">2022 M. RUGSĖJO 15 D. ĮSAKYMO NR. A1-603 „DĖL<text:s/></text:span><text:span text:style-name="T21">SPECIALIZUOTOS PAGALBOS CENTRŲ PROJEKTo<text:s/></text:span><text:span text:style-name="T22">ATRANKOS KONKURSO<text:s/></text:span><text:span text:style-name="T23">ORGANIZAVIMO 2023 METAIS NUOSTATŲ PATVIRTINIMO“ PAKEITIMO<text:s/></text:span></text:p>
      <text:p text:style-name="P24"/>
      <text:p text:style-name="P25">2022 m. spalio 10<text:s/><text:span text:style-name="T26"><text:s/>d.</text:span><text:s/>Nr. A1-676</text:p>
      <text:p text:style-name="P27">Vilnius</text:p>
      <text:p text:style-name="P28"/>
      <text:p text:style-name="P29"/>
      <text:p text:style-name="P30"><text:span text:style-name="T31">P a k e i č i u <text:s/>Specializuotos pagalbos centrų projekto atrankos konkurso organizavimo 2023 metais nuostatus, patvirtintus<text:s/></text:span><text:span text:style-name="T32">Lietuvos Respublikos socialinės apsaugos ir darbo ministro 2022 m. rugsėjo 15 d. įsakymu Nr. A1-603 „Dėl Specializuotos pagalbos centrų projekto atrankos konkurso organizavimo 2023 metais nuostatų patvirtinimo“, ir 20.2.1 papunktį išdėstau taip:</text:span></text:p>
      <text:p text:style-name="P33"><text:span text:style-name="T34">„</text:span><text:span text:style-name="T35">20.2.1</text:span><text:span text:style-name="T36">.<text:s/></text:span><text:span text:style-name="T37">į projekto veiklų įgyvendinimą įtraukti ne mažiau kaip 7 000 (septynis tūkstančius) projekto tikslinės grupės atstovų (skaičiuojami tik vieną kartą projekto veiklose dalyvavę<text:s/></text:span><text:soft-page-break/><text:span text:style-name="T38">asmenys);</text:span><text:span text:style-name="T39">“.</text:span></text:p>
      <text:p text:style-name="P40"/>
      <text:p text:style-name="P41"/>
      <text:p text:style-name="P42"/>
      <text:p text:style-name="P43"><text:span text:style-name="T44">Socialinės apsaugos ir darbo ministrė</text:span><text:span text:style-name="T45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664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22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/>
      <style:text-properties fo:font-size="10pt" style:font-size-asian="10pt"/>
    </style:style>
    <style:style style:name="P8" style:parent-style-name="Normal" style:family="paragraph">
      <style:text-properties style:font-name="TimesLT" fo:font-size="10pt" style:font-size-asian="10pt"/>
    </style:style>
    <style:style style:name="F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8"><draw:frame draw:style-name="F9" text:anchor-type="paragraph" svg:x="6.2006in" svg:y="11.0006in" svg:width="1.6534in" draw:z-index="0"><draw:text-box fo:min-height="0.5041in"><text:p text:style-name="P7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C;SPPD</meta:initial-creator>
    <dc:creator>adlibuser</dc:creator>
    <meta:creation-date>2022-10-10T10:26:00Z</meta:creation-date>
    <dc:date>2022-10-10T10:26:00Z</dc:date>
    <meta:print-date>2019-10-14T06:2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9" meta:word-count="114" meta:character-count="986" meta:row-count="59" meta:non-whitespace-character-count="891"/>
  </office:meta>
</office:document-meta>
</file>