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3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3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3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pasvalio rajono savivaldybės administracijos direktoriaus<text:s/></text:p>
      <text:p text:style-name="P14">2018 m. sausio 12 d. įsakymo nr. dv-19 „Dėl Pasvalio rajono savivaldybės biudžeto projekto rengimo tvarkos aprašo patvirtinimo“ pripažinimo netekusiu galios</text:p>
      <text:p text:style-name="P15"/>
      <text:p text:style-name="P16">2023 m. lapkričio 22 d.<text:s/>Nr. DV-647</text:p>
      <text:p text:style-name="P17">Pasvalys</text:p>
      <text:p text:style-name="P18"/>
      <text:p text:style-name="P19"/>
      <text:p text:style-name="P20"><text:span text:style-name="T21">Vadovaudamasis Lietuvos Respublikos vietos savivaldos įstatymo 34 straipsnio 1 dalimi, 6 dalies 10 punktu, įgyvendindamas<text:s/></text:span><text:span text:style-name="T22">Pasvalio rajono savivaldybės biudžeto sudarymo ir vykdymo taisyklių, patvirtintų Pasvalio rajono savivaldybės tarybos 2019 m. birželio 26 d. sprendimu Nr. T1-140 „Dėl Pasvalio rajono savivaldybės biudžeto sudarymo ir vykdymo taisyklių patvirtinimo“ (su visais aktualiais pakeitimais), 6 punktą bei</text:span><text:span text:style-name="T23"><text:s/>vykdydamas Pasvalio rajono savivaldybės mero 2023 m. spalio 31 d. potvarkį Nr. MV-314 „Dėl Pasvalio rajono savivaldybės biudžeto projekto rengimo tvarkos aprašo patvirtinimo“,</text:span></text:p>
      <text:p text:style-name="P24"><text:span text:style-name="T25">p r i p a ž į s t u <text:s/>netekusiu galios Pasvalio rajono savivaldybės administracijos direktoriaus 2018 m. sausio 12 d. įsakymą Nr. DV-19 „Dėl Pasvalio rajono savivaldybės biudžeto projekto rengimo tvarkos aprašo patvirtinimo“.</text:span></text:p>
      <text:p text:style-name="P26"><text:span text:style-name="T27">Įsakymas gali būti skundžiamas<text:s/></text:span><text:span text:style-name="T28">Lietuvos Respublikos administracinių bylų teisenos įstatymo nustatyta tvarka.</text:span></text:p>
      <text:p text:style-name="P29"/>
      <text:p text:style-name="P30"/>
      <text:p text:style-name="P31"/>
      <text:p text:style-name="P32">Administracijos<text:s/>direktorius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11-22T12:23:00Z</meta:creation-date>
    <dc:date>2023-11-22T12:23:00Z</dc:date>
    <meta:print-date>2023-11-06T07:11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177" meta:character-count="1270" meta:row-count="128" meta:non-whitespace-character-count="1153"/>
  </office:meta>
</office:document-meta>
</file>