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style:punctuation-wrap="simple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>ĮSAKYMAS</text:p>
      <text:p text:style-name="P20"/>
      <text:p text:style-name="P21"><text:span text:style-name="T22">DĖL ĮGALIOJIMO KLAIPĖDOS VALSTYBINEI KOLEGIJAI<text:s/></text:span><text:span text:style-name="T23">IŠDUOTI DIPLOMŲ, DIPLOMŲ PRIEDĖLIŲ DUBLIKATUS ASMENIMS, BAIGUSIEMS MAŽEIKIŲ POLITECHNIKOS MOKYKLĄ</text:span></text:p>
      <text:p text:style-name="P24"/>
      <text:p text:style-name="P25"/>
      <text:p text:style-name="P26">2024 m. liepos 3 d. Nr. V-734</text:p>
      <text:p text:style-name="P27">Vilnius</text:p>
      <text:p text:style-name="P28"/>
      <text:p text:style-name="P29"/>
      <text:p text:style-name="P30"><text:span text:style-name="T31">Vadovaudamasi<text:s/></text:span><text:span text:style-name="T32">Diplomų, diplomų priedėlių ir studijų pažymėjimų blankų privalomosios formos rengimo, gamybos, apskaitos, registracijos ir išdavimo tvarkos aprašo, patvirtinto<text:s/></text:span><text:span text:style-name="T33">Lietuvos Respublikos švietimo ir mokslo ministro</text:span><text:span text:style-name="T34"><text:s/>2017 m. gegužės 15 d. įsakymu Nr. V-362 „Dėl Diplomų, diplomų priedėlių ir studijų pažymėjimų blankų privalomosios formos rengimo, gamybos, apskaitos, registracijos ir išdavimo tvarkos aprašo ir Diplomo priedėlio pildymo rekomendacijų patvirtinimo“,<text:s/></text:span><text:span text:style-name="T35">30 punktu,</text:span></text:p>
      <text:p text:style-name="P36"/>
      <text:p text:style-name="P37"><text:span text:style-name="T38">į g a l i o j u <text:s/>Klaipėdos valstybinę kolegiją išduoti diplomo, diplomo priedėlio dublikatus asmenims,</text:span><text:span text:style-name="T39"><text:s/></text:span><text:span text:style-name="T40">baigusiems<text:s/></text:span><text:span text:style-name="T41">Mažeikių politechnikos mokyklos Aukštesnių studijų skyrių<text:s/></text:span><text:span text:style-name="T42">pagal</text:span><text:span text:style-name="T43"><text:s/>Mažeikių politechnikos mokyklos pateiktus duomenis.</text:span></text:p>
      <text:p text:style-name="Normal"/>
      <text:p text:style-name="P44"/>
      <text:p text:style-name="P45"/>
      <text:p text:style-name="P46"/>
      <text:p text:style-name="P47">Švietimo, mokslo ir sporto ministrė<text:s/><text:tab/><text:span text:style-name="T48">Radvilė Morkūnaitė-Mikulėnienė</text:span><text:s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cca4ab-077d-4b0e-9911-32aecf62ca8b</dc:title>
    <meta:initial-creator>Remeisienė Eglė</meta:initial-creator>
    <dc:creator>adlibuser</dc:creator>
    <meta:creation-date>2024-07-04T02:58:00Z</meta:creation-date>
    <dc:date>2024-07-04T02:5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2" meta:word-count="158" meta:character-count="1058" meta:row-count="7" meta:non-whitespace-character-count="902"/>
  </office:meta>
</office:document-meta>
</file>