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 ŠIAULIŲ RAJONO SAVIVALDYBĖS ADMINISTRACIJOS DIREKTORIAUS 2019  M. GRUODŽIO 27 D. ĮSAKYMO NR. A-1963<text:s/></text:span><text:span text:style-name="T9">„DĖL VIETINIO REGULIARAUS SUSISIEKIMO MARŠRUTŲ NUSTATYMO</text:span><text:span text:style-name="T10">“ PAKEITIMO</text:span></text:p>
      <text:p text:style-name="P11"/>
      <text:p text:style-name="P12">2021 m. gegužės 6 d. Nr.<text:s/>A-810</text:p>
      <text:h text:style-name="P13" text:outline-level="6">Šiauliai</text:h>
      <text:p text:style-name="P14"/>
      <text:p text:style-name="P15"/>
      <text:p text:style-name="P16"><text:span text:style-name="T17">Vadovaudamasi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, Šiaulių rajono savivaldybės tarybos 2016 m. gegužės 19 d. sprendimu Nr. T-168 „Dėl įgaliojimų suteikimo Šiaulių rajono savivaldybės administracijos direktoriui“:</text:span></text:p>
      <text:p text:style-name="P18"><text:span text:style-name="T19">1</text:span><text:span text:style-name="T20">. P a k e i č i u Šiaulių rajono savivaldybės administracijos direktoriaus 2019 m. gruodžio 27 d. įsakymu Nr. A-1963 „Dėl vietinio reguliaraus susisiekimo maršrutų nustatymo“ patvirtintą 4 priedą „Šiauliai–Mažaičiai–Šiauliai“ ir išdėstau jį nauja redakcija (pridedama).</text:span></text:p>
      <text:p text:style-name="P21"><text:span text:style-name="T22">2</text:span><text:span text:style-name="T23">. N u s t a t a u, kad šis įsakymas įsigalioja nuo 2021 m. birželi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<text:span text:style-name="T30">Administracijos direktoriaus pavaduotoja,</text:span></text:p>
      <text:p text:style-name="P31"><text:span text:style-name="T32">pavaduojanti administracijos direktorių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egina Rup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2:00Z</meta:creation-date>
    <dc:date>2023-04-14T09:22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173" meta:character-count="1387" meta:row-count="80" meta:non-whitespace-character-count="1290"/>
  </office:meta>
</office:document-meta>
</file>