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59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58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17 METŲ BIUDŽETO PADIDINIMO<text:s/></text:p>
      <text:p text:style-name="P15"/>
      <text:p text:style-name="P16">2017 m. birželio 30 d. Nr. T3-273</text:p>
      <text:p text:style-name="P17"><text:span text:style-name="T18">Vilnius</text:span></text:p>
      <text:p text:style-name="P19"/>
      <text:p text:style-name="P20"/>
      <text:p text:style-name="P21"><text:span text:style-name="T22">Vadovaudamasi Lietuvos Respublikos vietos savivaldos įstatymo 16 str. 2 dalies 17 punktu, Lietuvos Respublikos 2017 metų valstybės biudžeto ir savivaldybių biudžetų finansinių rodiklių patvirtinimo įstatymu, Lietuvos Respublikos susisiekimo ministro 2017 m. gegužės 29 d. įsakymu Nr. 3-248 „Dėl vietinės reikšmės kelių (gatvių) tikslinio finansavimo 2017 metų sąrašo patvirtinimo“, Lietuvos Respublikos švietimo ir mokslo ministro 2017 m. birželio 2 d. įsakymu Nr. V-444 „Dėl Lietuvos Respublikos 2017 metų valstybės biudžeto lėšų, skirtų išlaidoms, susijusioms su pedagoginių darbuotojų skaičiaus optimizavimu, apmokėti, paskirstymo patvirtinimo“, Lietuvos Respublikos socialinės apsaugos ir darbo ministro 2017 m. gegužės 18 d. įsakymu Nr. A1-255 „ Dėl Lietuvos Respublikos socialinės apsaugos ir darbo ministro 2018 m. gruodžio 30 d. įsakymo Nr. A1-701 „Dėl valstybės biudžeto specialių dotacijų savivaldybių biudžetams 2017 metais paskirstymo savivaldybių administracijoms patvirtinimo“ pakeitimo“, Lietuvos Respublikos žemės ūkio ministro 2017 m. birželio 8 d. įsakymu Nr. 3D-391 „Dėl žemės ūkio ministro 2017 m. sausio 3 d. įsakymo Nr. 3D-6 „Dėl 2017 m. skiriamų specialiųjų tikslinių dotacijų žemės ūkio ministerijai priskirtoms valstybinėms (valstybės perduotoms savivaldybėms) funkcijoms atlikti paskirstymo tarp savivaldybių sąrašo patvirtinimo“ pakeitimo“, remdamasi Vilniaus rajono <text:s/>savivaldybės tarybos 2017 m. vasario 24 d. sprendimu Nr. T3-50 „ Dėl Vilniaus rajono savivaldybės 2017 metų biudžeto patvirtinimo“, Vilniaus rajono savivaldybės tarybos 2011 m. liepos 22 d. sprendimu Nr. T3-248 patvirtinto Vilniaus rajono savivaldybės biudžeto sudarymo ir <text:s/>vykdymo <text:s/>tvarkos <text:s/>aprašo 48.1 punktu ir atsižvelgdama į Investicijų skyriaus vedėjo prašymą, Vilniaus rajono savivaldybės taryba n u s p r e n d ž i a:</text:span></text:p>
      <text:p text:style-name="P23"><text:span text:style-name="T24">1</text:span><text:span text:style-name="T25">. Padidinti Vilniaus rajono savivaldybės 2017 metų biudžeto pajamas 722,2 tūkst. Eur (septyniais šimtais dvidešimt dviem tūkstančiais dviem šimtais eurų), iš jų: specialiąją tikslinę dotaciją kapitalui formuoti 660,6 tūkst. Eur (šešiais šimtais šešiasdešimt tūkstančių šešiais šimtais eurų), specialiąją tikslinę dotaciją valstybinėms (valstybės perduotoms savivaldybėms) funkcijoms vykdyti 7,9 tūkst. Eur (septyniais tūkstančiais devyniais šimtais eurų), kitas dotacijas iš kitų valdymo lygių 45,6 tūkst. Eur (keturiasdešimt penkiais tūkstančiais šešiais šimtais eurų) ir kitas pajamas 8,1 tūkst. Eur (aštuoniais tūkstančiais šimtu eurų).</text:span></text:p>
      <text:p text:style-name="P26"><text:span text:style-name="T27">2</text:span><text:span text:style-name="T28">. Padidinti Vilniaus rajono savivaldybės 2017 metų biudžeto asignavimus 722,2 tūkst. Eur (septyniais šimtais dvidešimt dviem tūkstančiais dviem šimtais eurų), iš jų:<text:s/></text:span></text:p>
      <text:p text:style-name="P29"><text:span text:style-name="T30">2.1</text:span><text:span text:style-name="T31">. Savivaldybės administracijai susisiekimo ir gatvių apšvietimo infrastruktūros gerinimo programai finansuoti, tiksliniams vietinės reikšmės keliams (gatvėms) rekonstruoti 660,6 tūkst. Eur (šešis šimtus šešiasdešimt tūkstančių eurų) bei <text:s/>ekonominio konkurencingumo didinimo programai finansuoti, investiciniams projektams vykdyti 8,1 tūkst. Eur (aštuonis tūkstančius šimtą eurų);</text:span></text:p>
      <text:p text:style-name="P32"><text:span text:style-name="T33">2.2</text:span><text:span text:style-name="T34">. Švietimo skyriui švietimo kokybės ir prieinamumo didinimo programai finansuoti, švietimo įstaigų pedagoginių darbuotojų skaičiui optimizuoti 45,6 tūkst. Eur (keturiasdešimt penkis tūkstančius šešis šimtus eurų), iš jų darbo užmokesčiui 34,8 tūkst. Eur (trisdešimt keturis tūkstančius aštuonis šimtus eurų);</text:span></text:p>
      <text:p text:style-name="P35"><text:span text:style-name="T36">2.3</text:span><text:span text:style-name="T37">. Žemės ūkio skyriui valdymo programai žemės ūkio funkcijoms vykdyti 1,9 tūkst. Eur (tūkstantį devynis šimtus eurų), iš jų darbo užmokesčiui 1,5 tūkst. Eur (tūkstantį penkis šimtus eurų);</text:span></text:p>
      <text:p text:style-name="P38"><text:span text:style-name="T39">2.4</text:span><text:span text:style-name="T40">. Seniūnijoms socialinės atskirties mažinimo programai finansuoti, socialinei priežiūrai socialinės rizikos šeimų 6,0 tūkst. Eur (šešis tūkstančius eurų), iš jų darbo užmokesčiui 4,5 tūkst. Eur (keturis tūkstančius penkis šimtus eurų) pagal priedą (pridedama).</text:span></text:p>
      <text:p text:style-name="Normal"/>
      <text:p text:style-name="Normal"/>
      <text:p text:style-name="Normal"/>
      <text:p text:style-name="Normal"><text:span text:style-name="T41">Savivaldybės merė<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7-07-05T10:31:00Z</meta:creation-date>
    <dc:date>2017-07-05T10:31:00Z</dc:date>
    <meta:print-date>2017-06-28T12:26:00Z</meta:print-date>
    <meta:template xlink:href="Normal.dotm" xlink:type="simple"/>
    <meta:editing-cycles>2</meta:editing-cycles>
    <meta:editing-duration>PT0S</meta:editing-duration>
    <meta:document-statistic meta:page-count="2" meta:paragraph-count="49" meta:word-count="512" meta:character-count="3999" meta:row-count="176" meta:non-whitespace-character-count="3536"/>
  </office:meta>
</office:document-meta>
</file>