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28" style:parent-style-name="Normal" style:family="paragraph">
      <style:paragraph-properties style:punctuation-wrap="simple" fo:text-align="justify" style:vertical-align="baseline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3937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><text:span text:style-name="T15">LIETUVOS RESPUBLIKOS ŠVIETIMO IR MOKSLO MINISTRAS</text:span></text:p>
      <text:p text:style-name="P16"/>
      <text:p text:style-name="P17">ĮSAKYMAS</text:p>
      <text:p text:style-name="P18"><text:span text:style-name="T19">DĖL ŠVIETIMO IR MOKSLO MINISTRO 2018 M. BIRŽELIO 19 D. ĮSAKYMO NR. V-582 „DĖL<text:s/></text:span><text:span text:style-name="T20">MOKYKLŲ, KURIOMS 2018 METAIS GELTONIEJI AUTOBUSAI SKIRIAMI ĮGYVENDINANT IŠ EUROPOS SĄJUNGOS STRUKTŪRINIŲ FONDŲ LĖŠŲ BENDRAI FINANSUOJAMĄ PROJEKTĄ „TIKSLINIŲ TRANSPORTO PRIEMONIŲ (GELTONŲJŲ AUTOBUSŲ) ĮSIGIJIMAS“ NR. 09.1.3-CPVA-V704-01-0002, SĄRAŠŲ<text:s/></text:span><text:span text:style-name="T21">PATVIRTI</text:span><text:span text:style-name="T22">NIMO“ PAKEITIMO</text:span></text:p>
      <text:p text:style-name="P23"/>
      <text:p text:style-name="P24">2018 m. birželio 25 d. Nr. V-596</text:p>
      <text:p text:style-name="P25">Vilnius</text:p>
      <text:p text:style-name="P26"/>
      <text:p text:style-name="P27"/>
      <text:p text:style-name="P28"><text:span text:style-name="T29">P a k e i č i u <text:s/>Mokyklų, kurioms 2018 metais geltonieji autobusai skiriami vežioti kaimuose, miesteliuose toliau kaip trys kilometrai nuo mokyklos gyvenančius pagal priešmokyklinio ugdymo program</text:span><text:span text:style-name="T30">ą besimokančius mokinius, sąrašą, patvirtintą Lietuvos Respublikos švietimo ir mokslo ministro 2018 m. birželio 19 d. įsakymu Nr. V-582 „</text:span><text:span text:style-name="T31">Dėl<text:s/></text:span><text:span text:style-name="T32">Mokyklų, kurioms 2018 metais geltonieji autobusai skiriami įgyvendinant iš Europos Sąjungos struktūrinių fondų lėšų</text:span><text:span text:style-name="T33"><text:s/>bendrai finansuojamą projektą „Tikslinių transporto priemonių (geltonųjų autobusų) įsigijimas“ Nr.09.1.3-CPVA-V704-01-0002, sąrašų<text:s/></text:span><text:span text:style-name="T34">patvirtinimo“, ir išdėstau 7 punktą taip:</text:span></text:p>
      <text:p text:style-name="P35"><text:span text:style-name="T36">„</text:span><text:span text:style-name="T37">7</text:span><text:span text:style-name="T38">. Elektrėnų sav. Vievio pradinė mokykla“.</text:span></text:p>
      <text:p text:style-name="P39"/>
      <text:p text:style-name="Normal"/>
      <text:p text:style-name="P40"><text:span text:style-name="T41">Švietimo ir mokslo ministrė</text:span><text:span text:style-name="T42"><text:tab/></text:span><text:span text:style-name="T43">Jurgita Petrauskienė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Dokumentas1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b6c23ca-7a7d-400a-8502-28fc7b97154e</dc:title>
    <meta:initial-creator>Strolaitė Stanislava</meta:initial-creator>
    <dc:creator>adlibuser</dc:creator>
    <meta:creation-date>2018-06-26T06:00:00Z</meta:creation-date>
    <dc:date>2018-06-26T06:00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39" meta:word-count="195" meta:character-count="1152" meta:row-count="71" meta:non-whitespace-character-count="996"/>
  </office:meta>
</office:document-meta>
</file>