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ŠVIETIMO ĮSTATYMO 30 STRAIPSNIO 8 DALIES PAKEITIMO ĮSTATYMO PROJEKTO NR. XIP-3577 IR LIETUVOS RESPUBLIKOS SEIMO NARIO J. NARKEVIČIAUS 2014 M. BALANDŽIO 17 D. PASIŪLYMO DĖL LIETUVOS RESPUBLIKOS ŠVIETIMO ĮSTATYMO 30 STRAIPSNIO 8 DALIES PAKEITIMO ĮSTATYMO PROJEKTO NR. XIP-3577</text:span></text:p>
      <text:p text:style-name="P18"/>
      <text:p text:style-name="P19"><text:span text:style-name="T20">2014 m. rugsėjo 3 d.</text:span><text:span text:style-name="T21"><text:s/>Nr.<text:s/></text:span><text:span text:style-name="T22">872</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4 m. gegužės 7 d. sprendimo Nr.</text:span><text:span text:style-name="T28"> </text:span><text:span text:style-name="T29">SV-S-622 „Dėl įstatymų projektų išvadų“ 1 punktą, Lietuvos Respublikos Vyriausybė</text:span><text:span text:style-name="T30"><text:s/>nutaria</text:span><text:span text:style-name="T31">:</text:span></text:p>
      <text:p text:style-name="P32"><text:span text:style-name="T33">Nepritarti Lietuvos Respublikos švietimo įstatymo 30 straipsnio 8 dalies pakeitimo įstatymo projektui Nr. XIP-3577 (toliau – Įstatymo projektas) ir Lietuvos Respublikos Seimo nario J. Narkevičiaus 2014 m. balandžio 17 d. pasiūlymui dėl Įstatymo projekto dėl šių priežasčių:</text:span></text:p>
      <text:p text:style-name="P34"><text:span text:style-name="T35">1</text:span><text:span text:style-name="T36">. Pagal Mokinio krepšelio lėšų apskaičiavimo ir paskirstymo metodikos, patvirtintos Lietuvos Respublikos Vyriausybės 2001 m. birželio 27 d. nutarimu Nr. 785 „Dėl Mokinio krepšelio lėšų apskaičiavimo ir paskirstymo metodikos patvirtinimo“ (toliau – Mokinio krepšelio metodika), 1 priedo 14.9 ir 16.4 papunkčius juose nurodytų mokyklų vienam vienuoliktosios ar dvyliktosios klasės komplektui (klasės mokinių skaičiaus vidurkis – 10) metams skiriama 120,5 tūkst. litų. Vienam tokios vienuoliktosios ar dvyliktosios klasės mokiniui metams skiriama 12 049 litai. Mokinio krepšelio metodikos 16.4 papunktyje numatyta, kad mokiniui, kuris mokosi tautinės mažumos kalba, papildomai skiriama 20</text:span><text:span text:style-name="T37"> </text:span><text:span text:style-name="T38">procentų mokinio krepšelio lėšų. Pagal Įstatymo projektu siūlomą teisinį reguliavimą, nors vienam mokiniui pageidaujant mokytis pagal vidurinio ugdymo programą tautinės mažumos kalba, turėtų būti sudaroma vienuoliktoji ar dvyliktoji klasė. Tokiu atveju neproporcingai padidėtų išlaidos tokios klasės mokiniams mokyti.</text:span></text:p>
      <text:p text:style-name="P39"><text:span text:style-name="T40">2</text:span><text:span text:style-name="T41">. Lietuvos Respublikos valstybinės kalbos įstatymo 11 straipsnis nustato, kad</text:span><text:span text:style-name="T42"><text:s/></text:span><text:span text:style-name="T43">valstybė garantuoja Lietuvos Respublikos gyventojams teisę įgyti bendrąjį, profesinį, aukštesnįjį ir aukštąjį išsilavinimą valstybine kalba. Sąlygos įgyti bendrąjį išsilavinimą valstybine kalba garantuojamos visoje Lietuvos Respublikos teritorijoje. Užtikrinant Lietuvos Respublikos valstybinės kalbos įstatymo nuostatų įgyvendinimą, vienuoliktųjų klasių tautinės mažumos kalba sudarymas neturėtų būti privalomai siejamas su veikiančiomis vienuoliktosiomis klasėmis valstybine kalba.</text:span></text:p>
      <text:p text:style-name="P44"><text:span text:style-name="T45">3</text:span><text:span text:style-name="T46">. Lietuvos Respublikos švietimo įstatymo 28 straipsnio 8 dalyje nustatyta, kad mokyklų (išskyrus aukštąsias mokyklas), vykdančių formaliojo švietimo programas, tinklas kuriamas, vadovaujantis Vyriausybės patvirtintomis Mokyklų, vykdančių formaliojo švietimo programas, tinklo kūrimo taisyklėmis. Be siūlomo Įstatymo projekto, mokyklų savininko teises ir pareigas įgyvendinančios institucijos, dalyvių susirinkimai (savininkai), vadovaudamiesi Mokyklų, vykdančių formaliojo švietimo programas, tinklo kūrimo taisyklių, patvirtintų Lietuvos Respublikos Vyriausybės 2011 m. birželio 29 d. nutarimu Nr. 768 „Dėl Mokyklų, vykdančių formaliojo švietimo programas, tinklo kūrimo taisyklių patvirtinimo“, 25.7 papunkčiu, gali vienuoliktąsias klases sudaryti su mažesniu klasės mokinių skaičiaus vidurkiu, negu nustatytas Mokinio krepšelio metodikoje, jeigu mokyklos savininko teises ir pareigas įgyvendinanti institucija, dalyvių susirinkimas (savininkas) bendrojo ugdymo mokyklai papildomai skiria tiek mokymo lėšų, kiek jų trūksta iki sumos, nustatytos vidutiniam mokinių skaičiui atitinkamos programos klasėje pagal Mokinio krepšelio metodiką.<text:s/></text:span></text:p>
      <text:p text:style-name="P47"/>
      <text:p text:style-name="P48"/>
      <text:p text:style-name="P49"/>
      <text:p text:style-name="P50">Ministras Pirmininkas<text:tab/>Algirdas Butkevičius</text:p>
      <text:p text:style-name="P51"/>
      <text:p text:style-name="P52"/>
      <text:p text:style-name="P53"/>
      <text:p text:style-name="P54">Švietimo ir mokslo ministras<text:tab/>Dainius Pavalk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09-08T13:27:00Z</meta:creation-date>
    <dc:date>2014-09-08T13:27:00Z</dc:date>
    <meta:print-date>2014-09-01T13:13:00Z</meta:print-date>
    <meta:template xlink:href="Normal" xlink:type="simple"/>
    <meta:editing-cycles>2</meta:editing-cycles>
    <meta:editing-duration>PT0S</meta:editing-duration>
    <meta:document-statistic meta:page-count="2" meta:paragraph-count="12" meta:word-count="452" meta:character-count="3728" meta:row-count="76" meta:non-whitespace-character-count="3288"/>
  </office:meta>
</office:document-meta>
</file>