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23" style:parent-style-name="Normal" style:family="paragraph">
      <style:paragraph-properties fo:text-align="justify"/>
      <style:text-properties style:language-asian="lt" style:country-asian="LT"/>
    </style:style>
    <style:style style:name="P124" style:parent-style-name="Normal" style:family="paragraph">
      <style:paragraph-properties fo:text-align="justify"/>
      <style:text-properties style:language-asian="lt" style:country-asian="LT"/>
    </style:style>
    <style:style style:name="P125" style:parent-style-name="Normal" style:family="paragraph">
      <style:paragraph-properties fo:text-align="justify"/>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ĖŠŲ SKYRIMO</text:p>
      <text:p text:style-name="P17"/>
      <text:p text:style-name="P18">2023 m. lapkričio 8 d. Nr. 846</text:p>
      <text:p text:style-name="P19">Vilnius</text:p>
      <text:p text:style-name="P20"/>
      <text:p text:style-name="P21"><text:span text:style-name="T22">Vadovaudamasi Lietuvos Respublikos 2023 metų valstybės biudžeto ir savivaldybių biudžetų finansinių rodiklių patvirtinimo įstatymo 14 straipsnio 1 dalies 5 punktu,</text:span><text:span text:style-name="T23"><text:s/>Lietuvos Respublikos valstybės rezervo įstatymo 13 straipsnio 1 dalies 1 punktu, 2 ir 3 dalimis, 14 straipsniu,<text:s/></text:span><text:span text:style-name="T24">Lietuvos Respublikos biudžeto sandaros įstatymo 15 straipsnio 2 dalies 4 punktu ir įgyvendindama Lietuvos Respublikos Vyriausybės rezervo lėšų skyrimo ir naudojimo taisykles, patvirtintas Lietuvos Respublikos Vyriausybės 2011 m. kovo 2 d. nutarimu Nr. 277 „Dėl Lietuvos Respublikos Vyriausybės rezervo lėšų skyrimo ir naudojimo taisyklių patvirtinimo“,</text:span><text:span text:style-name="T25"><text:s/></text:span><text:span text:style-name="T26">Lietuvos Respublikos Vyriausybė</text:span><text:span text:style-name="T27"><text:s/>nutari</text:span><text:span text:style-name="T28">a:</text:span></text:p>
      <text:p text:style-name="P29"><text:span text:style-name="T30">1</text:span><text:span text:style-name="T31">.</text:span><text:span text:style-name="T32"><text:tab/>Skirti iš Lietuvos Respublikos Vyriausybės rezervo Lietuvos Respublikos Seimo kanceliarijai 4 935 (keturis tūkstančius devynis šimtus trisdešimt penkis) eurus žymaus Lietuvos visuomenės veikėjo, Lietuvos Nepriklausomybės Akto signataro Liudviko Narcizo Rasimo laidotuvių išlaidoms padengti.</text:span></text:p>
      <text:p text:style-name="P33"><text:span text:style-name="T34">2</text:span><text:span text:style-name="T35">. Skirti iš valstybės vardu pasiskolintų lėšų išlaidoms, susijusioms su užsieniečiais, pasitraukusiais iš Ukrainos dėl Rusijos Federacijos karinių veiksmų Ukrainoje, padengti:</text:span></text:p>
      <text:p text:style-name="P36"><text:span text:style-name="T37">2.1</text:span><text:span text:style-name="T38">. Lietuvos Respublikos sveikatos apsaugos ministerijai 10 134 (dešimt tūkstančių vieną šimtą trisdešimt keturis tūkstančius) eurų viešosios įstaigos Respublikinės Vilniaus universitetinės ligoninės<text:s/></text:span><text:span text:style-name="T39">patirtoms apgyvendinimo išlaidoms padengti;<text:s/></text:span></text:p>
      <text:p text:style-name="P40"><text:span text:style-name="T41">2.2</text:span><text:span text:style-name="T42">. Lietuvos Respublikos socialinės apsaugos ir darbo ministerijai 11 203 941 (vienuolika milijonų du šimtus tris tūkstančius devynis šimtus keturiasdešimt vieną) eurą užsieniečiams priimti ir pagalbai jiems teikti, iš jų:</text:span></text:p>
      <text:p text:style-name="P43"><text:span text:style-name="T44">2.2.1</text:span><text:span text:style-name="T45">. 1 252 000 (vieną milijoną du šimtus penkiasdešimt du tūkstančius) eurų išlaidoms,  patirtoms 2023 metų spalio mėnesį, padengti, iš jų:</text:span></text:p>
      <text:p text:style-name="P46"><text:span text:style-name="T47">2.2.1.1</text:span><text:span text:style-name="T48">. 146 000 (vieną šimtą keturiasdešimt šešis tūkstančius) eurų institucinei socialinei globai, teikiamai pagal Lietuvos Respublikos socialinių paslaugų įstatymą, užtikrinti;</text:span></text:p>
      <text:p text:style-name="P49"><text:span text:style-name="T50">2.2.1.2</text:span><text:span text:style-name="T51">. 13 000 (trylika tūkstančių) eurų institucinei socialinei globai, teikiamai pagal socialinės apsaugos ir darbo ministro nustatytą socialinių paslaugų užsieniečiams, kurie turi teisę gauti laikinąją apsaugą ar kuriems suteikta laikinoji apsauga, skyrimo sąlygų ir finansavimo tvarką, užtikrinti;</text:span></text:p>
      <text:p text:style-name="P52"><text:span text:style-name="T53">2.2.1.3</text:span><text:span text:style-name="T54">. 93 000 (devyniasdešimt tris tūkstančius) eurų vienkartinėms išmokoms įsikurti gyvenamojoje vietoje savivaldybės teritorijoje ir (ar) mėnesinėms vaiko ugdymo pagal ikimokyklinio ar priešmokyklinio ugdymo programą kompensacijoms, skiriamoms pagal Lietuvos Respublikos įstatymą „Dėl užsieniečių teisinės padėties“, mokėti;</text:span></text:p>
      <text:p text:style-name="P55"><text:span text:style-name="T56">2.2.1.4</text:span><text:span text:style-name="T57">. 1 000 000 (vieną milijoną) eurų kompensacijoms fiziniams ir juridiniams asmenims (išskyrus viešuosius juridinius asmenis), perdavusiems savo valdomą būstą ar kitas tinkamas gyventi patalpas neatlygintinai naudotis panaudos pagrindais, pagal įstatymą „Dėl užsieniečių teisinės padėties“ mokėti;</text:span></text:p>
      <text:p text:style-name="P58"><text:span text:style-name="T59">2.2.2</text:span><text:span text:style-name="T60">. 9 904 371 (devynis milijonus devynis šimtus keturis tūkstančius tris šimtus septyniasdešimt vieną) eurą išlaidoms,</text:span><text:span text:style-name="T61"><text:s/>patirtoms nuo 2023 m. liepos 1 d. iki 2023 m. rugsėjo 30 d. išmokant išmokas ir teikiant paslaugas, padengti</text:span><text:span text:style-name="T62">,</text:span><text:span text:style-name="T63"><text:s/></text:span><text:span text:style-name="T64">iš jų:</text:span></text:p>
      <text:p text:style-name="P65"><text:span text:style-name="T66">2.2.2.1</text:span><text:span text:style-name="T67">. 5 113 473 (penkis milijonus vieną šimtą trylika tūkstančių keturis šimtus septyniasdešimt tris) eurus išmokoms vaikams pagal Lietuvos Respublikos išmokų vaikams įstatymą mokėti;</text:span></text:p>
      <text:p text:style-name="P68"><text:span text:style-name="T69">2.2.2.2</text:span><text:span text:style-name="T70">. 3 226 (tris tūkstančius du šimtus dvidešimt šešis) eurus laidojimo pašalpoms pagal Lietuvos Respublikos paramos mirties atveju įstatymą mokėti;</text:span></text:p>
      <text:p text:style-name="P71"><text:span text:style-name="T72">2.2.2.3</text:span><text:span text:style-name="T73">. 239 229 (du šimtus trisdešimt devynis tūkstančius du šimtus dvidešimt devynis) eurus paramai mokiniams pagal Lietuvos Respublikos socialinės paramos mokiniams įstatymą teikti;</text:span></text:p>
      <text:p text:style-name="P74"><text:span text:style-name="T75">2.2.2.4</text:span><text:span text:style-name="T76">. 166 925 (vieną šimtą šešiasdešimt šešis tūkstančius devynis šimtus dvidešimt penkis) eurus slaugos ir priežiūros (pagalbos) išlaidų tikslinėms kompensacijoms pagal Lietuvos Respublikos tikslinių kompensacijų įstatymą mokėti;</text:span></text:p>
      <text:p text:style-name="P77"><text:span text:style-name="T78">2.2.2.5</text:span><text:span text:style-name="T79">. 1 494 326 (vieną milijoną keturis šimtus devyniasdešimt keturis tūkstančius tris šimtus dvidešimt šešis) eurus paramai šeimoms ir asmenims būstui išsinuomoti pagal Lietuvos Respublikos paramos būstui įsigyti ar išsinuomoti įstatymą teikti;</text:span></text:p>
      <text:p text:style-name="P80"><text:span text:style-name="T81">2.2.2.6</text:span><text:span text:style-name="T82">. 1 545 413  (vieną milijoną penkis šimtus keturiasdešimt penkis tūkstančius keturis šimtus trylika) eurų socialinėms pašalpoms, būsto šildymo išlaidų ir išlaidų vandeniui kompensacijoms, skiriamoms vadovaujantis Lietuvos Respublikos piniginės socialinės paramos nepasiturintiems gyventojams įstatymu, mokėti;</text:span></text:p>
      <text:p text:style-name="P83"><text:span text:style-name="T84">2.2.2.7</text:span><text:span text:style-name="T85">. 73 814 (septyniasdešimt tris tūkstančius aštuonis šimtus keturiolika) eurų specialioms socialinėms paslaugoms (institucinei socialinei globai, šeimų socialinei priežiūrai, vaikų dienos socialinei priežiūrai) teikti;</text:span></text:p>
      <text:p text:style-name="P86"><text:span text:style-name="T87">2.2.2.8</text:span><text:span text:style-name="T88">. 1 257 861 (vieną milijoną du šimtus penkiasdešimt septynis tūkstančius aštuonis šimtus šešiasdešimt vieną) eurą šalpos išmokoms pagal Lietuvos Respublikos šalpos pensijų įstatymą mokėti;</text:span></text:p>
      <text:p text:style-name="P89"><text:span text:style-name="T90">2.2.2.9</text:span><text:span text:style-name="T91">. 2 504 (du tūkstančius penkis šimtus keturis) eurus techninės pagalbos priemonėms kompensuoti ir 7 600 (septynis tūkstančius šešis šimtus) eurų asmeninio asistento paslaugoms teikti pagal Lietuvos Respublikos neįgaliųjų socialinės integracijos įstatymą;</text:span></text:p>
      <text:p text:style-name="P92"><text:span text:style-name="T93">2.2.3</text:span><text:span text:style-name="T94">. 47 570 (keturiasdešimt septynis tūkstančius penkis šimtus septyniasdešimt) eurų Pabėgėlių priėmimo centro išlaidoms, patirtoms 2023 metų rugpjūčio–rugsėjo mėnesiais integruojant iš Ukrainos perkeliamus asmenis, padengti, įgyvendinant Socialinės apsaugos ir darbo ministerijos priemonę „Įgyvendinti parengtą Lietuvos piliečių, lietuvių kilmės asmenų ir jų šeimos narių, gyvenančių humanitarinės krizės ištiktose šalyse, atsidūrusių ekstremaliose situacijose ir karinio konflikto apimtose teritorijose, perkėlimo į Lietuvą ir paramos jų integracijai modelį“.</text:span></text:p>
      <text:p text:style-name="P95"><text:span text:style-name="T96">3</text:span><text:span text:style-name="T97">. Nustatyti, kad šio nutarimo 2.2.1 ir 2.2.2 papunkčiuose nurodytos lėšos skiriamos savivaldybėms socialinės apsaugos ir darbo ministro nustatyta tvarka, užtikrinant lėšų panaudojimo kontrolę ir nesudarant su savivaldybėmis biudžeto lėšų naudojimo sutarčių.</text:span></text:p>
      <text:p text:style-name="P98"><text:span text:style-name="T99">4</text:span><text:span text:style-name="T100">. Skirti iš valstybės vardu pasiskolintų lėšų<text:s/></text:span><text:span text:style-name="T101">Lietuvos Respublikos finansų ministerijai 2 000 000 (du milijonus) eurų įnašams</text:span><text:span text:style-name="T102"><text:s/>Europos rekonstrukcijos ir plėtros bankui ir Europos Tarybos vystymo bankui sumokėti</text:span><text:span text:style-name="T103">, iš jų:</text:span><text:span text:style-name="T104"><text:s/></text:span></text:p>
      <text:p text:style-name="P105"><text:span text:style-name="T106">4.1</text:span><text:span text:style-name="T107">. 1 000 000 (vieną milijoną) eurų įnašui į Europos rekonstrukcijos ir plėtros banko Veiksmų už lygybę ir lytį fondą sumokėti, lėšas nukreipiant Ukrainos projektui, skirtam karo veteranų, neįgaliųjų ir kitų nuo Rusijos Federacijos karinių veiksmų Ukrainoje nukentėjusių asmenų galimybėms įsidarbinti išplėsti;</text:span></text:p>
      <text:p text:style-name="P108"><text:span text:style-name="T109">4.2</text:span><text:span text:style-name="T110">. 1 000 000 (vieną milijoną) eurų įnašui į Europos Tarybos vystymo banko Ukrainos solidarumo fondą sumokėti.</text:span></text:p>
      <text:p text:style-name="P111"><text:span text:style-name="T112">5</text:span><text:span text:style-name="T113">. Panaudoti<text:s/></text:span><text:span text:style-name="T114">212 164<text:s/></text:span><text:span text:style-name="T115">(du šimtus dvylika tūkstančių vieną šimtą šešiasdešimt keturis) eurus valstybės rezervo lėšų ir skirti juos Sveikatos apsaugos ministerijai<text:s/></text:span><text:span text:style-name="T116">kompensacijai dėl darbuotojo mirties nuo ypač pavojingos užkrečiamosios ligos, kai apsikrėtimas susijęs su sveikatos priežiūros paslaugų teikimu ypač pavojinga užkrečiamąja liga sergantiems pacientams, pagal Kompensacijų ir draudimo išmokų mokėjimo darbuotojams, teikiantiems sveikatos priežiūros paslaugas pacientams, sergantiems ypač pavojingomis užkrečiamosiomis ligomis, ar vykdantiems arba dalyvaujantiems vykdant epidemijų profilaktikos priemones ypač pavojingų užkrečiamųjų ligų židiniuose, tvarkos aprašą, patvirtintą Lietuvos Respublikos Vyriausybės 2020 m. balandžio 29 d. nutarimu Nr. 446 „Dėl Kompensacijų ir draudimo išmokų mokėjimo darbuotojams, teikiantiems sveikatos priežiūros paslaugas pacientams, sergantiems ypač pavojingomis užkrečiamosiomis ligomis, ar vykdantiems arba dalyvaujantiems vykdant epidemijų profilaktikos priemones ypač pavojingų užkrečiamųjų ligų židiniuose, tvarkos aprašo patvirtinimo“, išmokėti.</text:span></text:p>
      <text:p text:style-name="P117"><text:span text:style-name="T118">6</text:span><text:span text:style-name="T119">.<text:s/></text:span><text:span text:style-name="T120">Pavesti<text:s/></text:span><text:span text:style-name="T121">Finansų ministerijai, teikiant Vyriausybei patobulintą Lietuvos Respublikos 2024 metų valstybės biudžeto ir savivaldybių biudžetų finansinių rodiklių patvirtinimo įstatymo projektą, atkurti šio nutarimo 5 punkte nurodytas valstybės rezervo lėšas.</text:span></text:p>
      <text:p text:style-name="P122"/>
      <text:p text:style-name="P123"/>
      <text:p text:style-name="P124"/>
      <text:p text:style-name="P125"/>
      <text:p text:style-name="P126"><text:span text:style-name="T127">Ministrė Pirmininkė</text:span><text:span text:style-name="T128"><text:tab/>Ingrida Šimonytė</text:span></text:p>
      <text:p text:style-name="P129"/>
      <text:p text:style-name="P130"/>
      <text:p text:style-name="P131"/>
      <text:p text:style-name="P132">Finansų ministrė<text:tab/>Gintarė Skaistė</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3-11-09T11:43:00Z</meta:creation-date>
    <dc:date>2023-11-09T11:43: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45" meta:word-count="1022" meta:character-count="8186" meta:row-count="218" meta:non-whitespace-character-count="7209"/>
  </office:meta>
</office:document-meta>
</file>