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style:font-name-complex="Thorndale" fo:color="#000000" style:language-asian="lt" style:country-asian="LT"/>
    </style:style>
    <style:style style:name="P3" style:parent-style-name="Normal" style:family="paragraph">
      <style:paragraph-properties fo:keep-with-next="always" fo:widows="0" fo:orphans="0" fo:text-align="center"/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fo:font-size="10pt" style:font-size-asian="10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625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17" style:parent-style-name="DefaultParagraphFont" style:family="text">
      <style:text-properties style:font-name-asian="HG Mincho Light J" style:font-weight-complex="bold" fo:color="#000000" style:language-asian="ar" style:country-asian="SA"/>
    </style:style>
    <style:style style:name="T18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" style:parent-style-name="DefaultParagraphFont" style:family="text">
      <style:text-properties style:font-name="Thorndale" style:font-name-asian="HG Mincho Light J" style:font-name-complex="Thorndale" style:language-asian="ar" style:country-asian="SA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39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468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PRITARIMO ĮGYVENDINTI PROJEKTĄ<text:s/></text:span><text:span text:style-name="T8">„</text:span><text:span text:style-name="T9">UŽTERŠTŲ TERITORIJŲ TVARKYMAS ŠIAULIŲ MIESTE“</text:span></text:p>
      <text:p text:style-name="P10"/>
      <text:p text:style-name="P11">2016 m. birželio 30 d. Nr. T-294<text:s/></text:p>
      <text:p text:style-name="P12">Šiauliai</text:p>
      <text:p text:style-name="P13"/>
      <text:p text:style-name="Normal"/>
      <text:p text:style-name="P14"><text:span text:style-name="T15">Vadovaudamasi Lietuvos Respublikos vietos savivaldos įstatymo 16 straipsnio 4 dalimi,<text:s/></text:span><text:span text:style-name="T16">Lietuvos Respublikos aplinkos ministro 2015 m. lapkričio 23 d. įsakymu Nr. D1-841 „</text:span><text:span text:style-name="T17">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</text:span><text:span text:style-name="T18">“</text:span><text:span text:style-name="T19"><text:s/></text:span><text:span text:style-name="T20">ir įgyvendindama Šiaulių miesto savivaldybės tarybos 2016 m. sausio 28 d. sprendimą Nr. T-1 „Dėl Šiaulių miesto savivaldybės 2016–2018 metų strateginio veiklos plano patvirtinimo“, Šiaulių miesto savivaldybės taryba  n u s p r e n d ž i a:</text:span></text:p>
      <text:p text:style-name="P21"><text:span text:style-name="T22">1</text:span><text:span text:style-name="T23">. Pritarti, kad būtų:</text:span></text:p>
      <text:p text:style-name="P24"><text:span text:style-name="T25">1.1</text:span><text:span text:style-name="T26">. įgyvendintas projektas „Užterštų teritorijų tvarkymas Šiaulių mieste“ (toliau –Projektas);</text:span></text:p>
      <text:p text:style-name="P27"><text:span text:style-name="T28">1.2</text:span><text:span text:style-name="T29">. teikiama paraiška 2014–2020 metų Europos Sąjungos fondų investicijoms gauti. <text:s text:c="16"/></text:span></text:p>
      <text:p text:style-name="P30"><text:span text:style-name="T31">2</text:span><text:span text:style-name="T32">. Skirti Projektui įgyvendinti 5 procentus patvirtintų Projekto biudžeto lėšų ir nenumatytų ar netinkamų finansuoti, tačiau Projektui įgyvendinti būtinų išlaidų dalį.<text:s/></text:span></text:p>
      <text:p text:style-name="P33"><text:span text:style-name="T34">3</text:span><text:span text:style-name="T35">.<text:s/></text:span><text:span text:style-name="T36">Įpareigoti Šiaulių miesto savivaldybės administraciją įgyvendinti šio sprendimo 1 punkte nurodytą projektą.</text:span></text:p>
      <text:p text:style-name="P37"><text:span text:style-name="T38">4</text:span><text:span text:style-name="T39">.<text:s/></text:span><text:span text:style-name="T40">Įpareigoti Šiaulių miesto savivaldybės administracijos direktorių pasirašyti jungtinės veiklos sutartį su UAB „Šiaulių laisvoji ekonominė zona“.</text:span></text:p>
      <text:p text:style-name="P41"><text:span text:style-name="T42">5</text:span><text:span text:style-name="T43">. Užtikrinti Projekto finansinį ir veiklos tęstinumą ne mažiau kaip 5 metus po Projekto finansavimo pabaigos.</text:span></text:p>
      <text:p text:style-name="P44"><text:span text:style-name="T45">6</text:span><text:span text:style-name="T46">. Nustatyti, kad 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text:s text:c="11"/></text:span><text:span text:style-name="T53"><text:tab/><text:s text:c="2"/></text:span><text:span text:style-name="T54"><text:tab/></text:span><text:span text:style-name="T55"><text:tab/></text:span><text:span text:style-name="T56"><text:tab/><text:s text:c="3"/>Artūras Visock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Žalevičienė</meta:initial-creator>
    <dc:creator>Adlib User</dc:creator>
    <meta:creation-date>2016-07-01T11:59:00Z</meta:creation-date>
    <dc:date>2016-07-01T11:59:00Z</dc:date>
    <meta:print-date>2016-07-01T06:01:00Z</meta:print-date>
    <meta:template xlink:href="Normal" xlink:type="simple"/>
    <meta:editing-cycles>2</meta:editing-cycles>
    <meta:editing-duration>PT0S</meta:editing-duration>
    <meta:user-defined meta:name="infolexID">10B5BDAE-21DF-48BA-80A2-773EDC1E0315</meta:user-defined>
    <meta:document-statistic meta:page-count="1" meta:paragraph-count="18" meta:word-count="239" meta:character-count="1839" meta:row-count="62" meta:non-whitespace-character-count="1618"/>
  </office:meta>
</office:document-meta>
</file>