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LT" fo:font-size="10pt" style:font-size-asian="10pt"/>
    </style:style>
    <style:style style:name="P5" style:parent-style-name="Normal" style:family="paragraph">
      <style:paragraph-properties fo:text-align="center"/>
      <style:text-properties style:font-name="TimesLT" fo:font-size="10pt" style:font-size-asian="10pt" fo:language="en" fo:country="GB"/>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name="TimesLT" fo:font-weight="bold" style:font-weight-asian="bold" style:font-weight-complex="bold" fo:font-size="10pt" style:font-size-asian="10pt"/>
    </style:style>
    <style:style style:name="P16" style:parent-style-name="Normal" style:family="paragraph">
      <style:paragraph-properties fo:text-align="center"/>
      <style:text-properties style:font-name="TimesLT"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style:text-properties fo:text-transform="uppercase" style:font-size-complex="12pt"/>
    </style:style>
    <style:style style:name="P40" style:parent-style-name="Normal" style:family="paragraph">
      <style:paragraph-properties fo:line-height="150%"/>
      <style:text-properties fo:text-transform="uppercase" style:font-size-complex="12pt"/>
    </style:style>
    <style:style style:name="P41" style:parent-style-name="Normal" style:master-page-name="MPF1" style:family="paragraph">
      <style:paragraph-properties fo:break-before="page" fo:text-align="center">
        <style:tab-stops>
          <style:tab-stop style:type="center" style:position="2.884in"/>
          <style:tab-stop style:type="right" style:position="5.768in"/>
        </style:tab-stops>
      </style:paragraph-properties>
      <style:text-properties style:font-size-complex="12pt"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margin-left="3in" fo:margin-right="0.318in" fo:text-indent="0.5in">
        <style:tab-stops/>
      </style:paragraph-properties>
    </style:style>
    <style:style style:name="T50" style:parent-style-name="DefaultParagraphFont" style:family="text">
      <style:text-properties fo:text-transform="uppercase"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75in">
        <style:tab-stops/>
      </style:paragraph-properties>
      <style:text-properties style:font-size-complex="12pt"/>
    </style:style>
    <style:style style:name="P55" style:parent-style-name="Normal" style:family="paragraph">
      <style:paragraph-properties fo:margin-left="3.75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5in">
        <style:tab-stops>
          <style:tab-stop style:type="left" style:position="0in"/>
          <style:tab-stop style:type="left" style:position="0.75in"/>
          <style:tab-stop style:type="left" style:position="0.93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in"/>
          <style:tab-stop style:type="left" style:position="0.75in"/>
          <style:tab-stop style:type="left" style:position="0.93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in"/>
          <style:tab-stop style:type="left" style:position="0.93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5in">
        <style:tab-stops>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93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3944in" fo:text-indent="0.097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3944in" fo:text-indent="0.097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4923in">
        <style:tab-stops>
          <style:tab-stop style:type="left" style:position="0.447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4923in">
        <style:tab-stops>
          <style:tab-stop style:type="left" style:position="0.447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4923in">
        <style:tab-stops>
          <style:tab-stop style:type="left" style:position="0.447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4923in">
        <style:tab-stops>
          <style:tab-stop style:type="left" style:position="0.447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4923in">
        <style:tab-stops>
          <style:tab-stop style:type="left" style:position="0.447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4923in">
        <style:tab-stops>
          <style:tab-stop style:type="left" style:position="0.447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4923in">
        <style:tab-stops>
          <style:tab-stop style:type="left" style:position="0.447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4923in">
        <style:tab-stops>
          <style:tab-stop style:type="left" style:position="0.447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4923in">
        <style:tab-stops>
          <style:tab-stop style:type="left" style:position="0.447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margin-left="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margin-left="0.793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justify" fo:text-indent="0.4923in">
        <style:tab-stops>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5in">
        <style:tab-stops>
          <style:tab-stop style:type="left" style:position="0.375in"/>
          <style:tab-stop style:type="left" style:position="0.43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5in">
        <style:tab-stops>
          <style:tab-stop style:type="left" style:position="0.375in"/>
          <style:tab-stop style:type="left" style:position="0.43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in">
        <style:tab-stops>
          <style:tab-stop style:type="left" style:position="0.375in"/>
          <style:tab-stop style:type="left" style:position="0.43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875in"/>
          <style:tab-stop style:type="left" style:position="0.93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875in"/>
          <style:tab-stop style:type="left" style:position="0.93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5in">
        <style:tab-stops>
          <style:tab-stop style:type="left" style:position="0.25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fo:font-weight="bold" style:font-weight-asian="bold" style:font-size-complex="12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875in"/>
          <style:tab-stop style:type="left" style:position="0.9395in"/>
          <style:tab-stop style:type="left" style:position="1.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875in"/>
          <style:tab-stop style:type="left" style:position="0.93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875in"/>
          <style:tab-stop style:type="left" style:position="0.93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875in"/>
          <style:tab-stop style:type="left" style:position="0.93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5in" fo:text-indent="0.0493in">
        <style:tab-stops>
          <style:tab-stop style:type="left" style:position="0.375in"/>
          <style:tab-stop style:type="left" style:position="0.43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5in">
        <style:tab-stops>
          <style:tab-stop style:type="left" style:position="0.3409in"/>
          <style:tab-stop style:type="left" style:position="0.375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416in">
        <style:tab-stops>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5in">
        <style:tab-stops>
          <style:tab-stop style:type="left" style:position="0.375in"/>
          <style:tab-stop style:type="left" style:position="0.43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5in">
        <style:tab-stops>
          <style:tab-stop style:type="left" style:position="0.375in"/>
          <style:tab-stop style:type="left" style:position="0.43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paragraph-properties fo:text-align="justify" fo:text-indent="0.5493in">
        <style:tab-stops>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tab-stops>
          <style:tab-stop style:type="left" style:position="0.75in"/>
        </style:tab-stops>
      </style:paragraph-properties>
    </style:style>
    <style:style style:name="P270" style:parent-style-name="Normal" style:family="paragraph">
      <style:paragraph-properties fo:text-align="center">
        <style:tab-stops>
          <style:tab-stop style:type="left" style:position="0.7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75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276" style:parent-style-name="Normal" style:family="paragraph">
      <style:paragraph-properties fo:text-align="justify" fo:text-indent="0.5in">
        <style:tab-stops>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5in">
        <style:tab-stops>
          <style:tab-stop style:type="left" style:position="0.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line-height="150%">
        <style:tab-stops>
          <style:tab-stop style:type="left" style:position="0.75in"/>
        </style:tab-stops>
      </style:paragraph-properties>
    </style:style>
    <style:style style:name="P287" style:parent-style-name="Normal" style:family="paragraph">
      <style:paragraph-properties fo:text-align="center" fo:line-height="150%">
        <style:tab-stops>
          <style:tab-stop style:type="left" style:position="0.75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text:p>
      <text:p text:style-name="P7">VYRIAUSIOJI RINKIMŲ KOMISIJA</text:p>
      <text:p text:style-name="P8"/>
      <text:p text:style-name="P9"/>
      <text:p text:style-name="P10">SPRENDIMAS</text:p>
      <text:p text:style-name="P11">DĖL Lietuvos RESPUBLIKOS PREZIDENTO RINKIMŲ IR RINKIMŲ Į EUROPOS PARLAMENTĄ LĖŠŲ, SKIRIAMŲ LIETUVOS RESPUBLIKOS DIPLOMATINIŲ ATSTOVYBIŲ IR KONSULINIŲ ĮSTAIGŲ BALSAVIMO KOMISIJOMS, Planavimo, skyrimo, apskaitos ir atsiskaitymo UŽ JAS<text:s/></text:p>
      <text:p text:style-name="P12"><text:span text:style-name="T13">tvarkos aprašO PATVIRTINIMO</text:span></text:p>
      <text:p text:style-name="P14"/>
      <text:p text:style-name="P15"/>
      <text:p text:style-name="P16"/>
      <text:p text:style-name="P17">2014 m. kovo 21 d. Nr. Sp-76</text:p>
      <text:p text:style-name="P18">Vilnius</text:p>
      <text:p text:style-name="P19"/>
      <text:p text:style-name="P20"/>
      <text:p text:style-name="P21"><text:span text:style-name="T22">Lietuvos Respublikos vyriausioji rinkimų komisija, vadovaudamasi Lietuvos Respublikos Prezidento rinkimų įstatymo 10 straipsniu, 60 straipsnio 8 punktu, Lietuvos Respublikos rinkimų į Europos Parlamentą įstatymo 10 straipsniu, 71 straipsnio 8 punktu ir Lietuvos Respublikos vyriausiosios rinkimų komisijos įstatymo 3 straipsnio 2 dalies 9 punktu,<text:s/></text:span><text:span text:style-name="T23">nusprendži</text:span><text:span text:style-name="T24">a:</text:span></text:p>
      <text:p text:style-name="P25"><text:span text:style-name="T26">Patvirtinti Lietuvos Respublikos Prezidento rinkimų ir rinkimų į Europos Parlamentą lėšų, skiriamų Lietuvos Respublikos diplomatinių atstovybių ir konsulinių įstaigų balsavimo komisijoms, planavimo, skyrimo, apskaitos ir atsiskaitymo už jas tvarkos aprašą (pridedama).</text:span></text:p>
      <text:p text:style-name="P27"/>
      <text:p text:style-name="P28"/>
      <text:p text:style-name="P29"/>
      <text:p text:style-name="P30"><text:span text:style-name="T31">Pirmininkas <text:s text:c="2"/></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Zenonas Vaigauskas</text:span></text:p>
      <text:p text:style-name="P39"/>
      <text:p text:style-name="P40"/>
      <text:p text:style-name="P41"/>
      <text:p text:style-name="P48"/>
      <text:p text:style-name="P49"><text:span text:style-name="T50">Patvirtinta</text:span></text:p>
      <text:p text:style-name="P51">Lietuvos Respublikos<text:s/></text:p>
      <text:p text:style-name="P52">vyriausiosios rinkimų komisijos</text:p>
      <text:p text:style-name="P53">2014 m. kovo <text:s/>21 d. sprendimu Nr.<text:s/>Sp-76</text:p>
      <text:p text:style-name="P54"/>
      <text:p text:style-name="P55"/>
      <text:p text:style-name="P56"><text:span text:style-name="T57">Lietuvos RESPUBLIKOS PREZIDENTO RINKIMŲ IR RINKIMŲ Į EUROPOS PARLAMENTĄ LĖŠŲ, SKIRIAMŲ LIETUVOS RESPUBLIKOS DIPLOMATINIŲ ATSTOVYBIŲ IR KONSULINIŲ ĮSTAIGŲ BALSAVIMO KOMISIJOMS, planavimo, skyrimo, apskaitos ir atsiskaitymo UŽ JA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Respublikos Prezidento rinkimų ir rinkimų į Europos Parlamentą lėšų, skiriamų Lietuvos Respublikos diplomatinių atstovybių ir konsulinių įstaigų balsavimo komisijoms, planavimo, skyrimo, apskaitos ir atsiskaitymo už jas tvarkos apraše (toliau – Aprašas) nustatoma Lietuvos Respublikos Prezidento rinkimų ir rinkimų į Europos Parlamentą lėšų, skiriamų Lietuvos Respublikos diplomatinių atstovybių ir konsulinių įstaigų balsavimo komisijoms (toliau – balsavimo komisijos), planavimo, skyrimo, apskaitos ir atsiskaitymo už jas tvarka, balsavimo komisijų ataskaitų rengimo ir Lietuvos Respublikos užsienio reikalų ministerijos (toliau – Ministerija) atsiskaitymo Lietuvos Respublikos vyriausiajai rinkimų komisijai (toliau – Komisija) tvarka.</text:span></text:p>
      <text:p text:style-name="P68"><text:span text:style-name="T69">2</text:span><text:span text:style-name="T70">. Šio aprašo paskirtis – užtikrinti balsavimo komisijų išlaidų planavimo skaidrumą, kad joms skirtos lėšos būtų naudojamos teisėtai ir pagrįstai, Ministerijos ataskaitos būtų teikiamos Komisijos nustatyta tvarka, balsavimo komisijų ataskaitos būtų teikiamos užsienio reikalų ministro nustatyta tvarka ir taip būtų užtikrintas teisingas tiek Komisijos, tiek Ministerijos finansinių ataskaitų sudarymas.</text:span></text:p>
      <text:p text:style-name="P71"><text:span text:style-name="T72">3</text:span><text:span text:style-name="T73">. Balsavimo komisijos sudaromos Lietuvos Respublikos diplomatinių atstovybių ir konsulinių įstaigų vadovų įsakymais. Balsavimo komisijos nėra juridiniai asmenys.</text:span></text:p>
      <text:p text:style-name="P74"><text:span text:style-name="T75">4</text:span><text:span text:style-name="T76">. Remiantis Lietuvos Respublikos Prezidento rinkimų įstatymu ir</text:span><text:span text:style-name="T77"><text:s/></text:span><text:span text:style-name="T78">Lietuvos Respublikos rinkimų į Europos Parlamentą įstatymu, atlyginimas už darbą balsavimo komisijose mokamas vadovaujantis Lietuvos Respublikos Vyriausybės 2008 m. rugsėjo 18 d. nutarimo Nr. 916 „Dėl atlyginimo už darbą Lietuvos Respublikos Seimo, Respublikos Prezidento, Europos Parlamento, savivaldybių tarybų rinkimų, referendumo komisijose ir balsavimo komisijose Lietuvos Respublikos diplomatinėse atstovybėse, konsulinėse įstaigose ir laivuose“ (su visais pakeitimais ir papildymais) nuostatomis. Diplomatinės atstovybės ir konsulinės įstaigos suteikia balsavimo komisijoms tinkamas patalpas, įrangą, kompiuterinę techniką ir interneto ryšį balsavimui organizuoti ir vykdyti.<text:s/></text:span></text:p>
      <text:p text:style-name="P79"><text:span text:style-name="T80">5</text:span><text:span text:style-name="T81">. Jeigu balsavimui organizuoti ir vykdyti tinkamų patalpų ar inventoriaus suteikti diplomatinėje atstovybėje ar konsulinėje įstaigoje nėra galimybės, tam tikslui diplomatinės atstovybės ar konsulinės įstaigos vadovo sprendimu gali būti panaudojamos Komisijos skirtos lėšos balsavimui organizuoti.<text:s/></text:span></text:p>
      <text:p text:style-name="P82"/>
      <text:p text:style-name="P83"><text:span text:style-name="T84">II</text:span><text:span text:style-name="T85"><text:s/>SKYRIUS</text:span></text:p>
      <text:p text:style-name="P86"><text:span text:style-name="T87">LĖŠŲ, SKIRIAMŲ BALSAVIMO KOMISIJOMS, PLANAVIMAS</text:span></text:p>
      <text:p text:style-name="P88"/>
      <text:p text:style-name="P89"><text:span text:style-name="T90">6</text:span><text:span text:style-name="T91">. Balsavimui diplomatinėse atstovybėse ir konsulinėse įstaigose organizuoti Ministerijai skiriamas lėšas sudaro:</text:span></text:p>
      <text:p text:style-name="P92"><text:span text:style-name="T93">6.1</text:span><text:span text:style-name="T94">. lėšos darbo užmokesčiui balsavimo komisijų pirmininkams ir nariams. Jų dydis nustatomas atsižvelgiant į vidutinį darbo valandų skaičių vienam komisijos nariui, balsavimo komisijų narių skaičių ir rinkėjų skaičių. Planuojamas bendras komisijų narių darbo užmokestis;</text:span></text:p>
      <text:p text:style-name="P95"><text:span text:style-name="T96">6.2</text:span><text:span text:style-name="T97">. socialinio draudimo įmokos (30,98 proc. nustatyto dydžio darbo užmokesčio);</text:span></text:p>
      <text:p text:style-name="P98"><text:span text:style-name="T99">6.3</text:span><text:span text:style-name="T100">. išlaidos už prekes ir paslaugas:</text:span></text:p>
      <text:p text:style-name="P101"><text:span text:style-name="T102">6.3.1</text:span><text:span text:style-name="T103">. ryšių paslaugas pagal Ministerijos nustatytus limitus;</text:span></text:p>
      <text:p text:style-name="P104"><text:span text:style-name="T105">6.3.2</text:span><text:span text:style-name="T106">. transporto išlaikymą, atsižvelgiant į rinkėjų skaičių;</text:span></text:p>
      <text:p text:style-name="P107"><text:span text:style-name="T108">6.3.3</text:span><text:span text:style-name="T109">. kitas prekes (vokus, popierių, rašymo priemones, spaudus, atsižvelgiant į rinkėjų skaičių);</text:span></text:p>
      <text:p text:style-name="P110"><text:span text:style-name="T111">6.3.4</text:span><text:span text:style-name="T112">. kitas paslaugas:</text:span></text:p>
      <text:p text:style-name="P113"><text:span text:style-name="T114">6.3.4.1</text:span><text:span text:style-name="T115">. balsavimo patalpų nuomą ir paruošimą balsavimui;</text:span></text:p>
      <text:p text:style-name="P116"><text:span text:style-name="T117">6.3.4.2</text:span><text:span text:style-name="T118">. dauginimo, ryšių įrangos nuomą, kopijavimo paslaugas;</text:span></text:p>
      <text:p text:style-name="P119"><text:span text:style-name="T120">6.3.4.3</text:span><text:span text:style-name="T121">. išlaidas balsavimo įrangai (balsadėžės, kabinos ir kt.);</text:span></text:p>
      <text:p text:style-name="P122"><text:span text:style-name="T123">6.3.4.4</text:span><text:span text:style-name="T124">. pašto išlaidas ir dokumentų siuntimo Komisijai išlaidas;</text:span></text:p>
      <text:p text:style-name="P125"><text:span text:style-name="T126">6.3.4.5</text:span><text:span text:style-name="T127">. skelbimą spaudoje;</text:span></text:p>
      <text:p text:style-name="P128"><text:span text:style-name="T129">6.3.4.6</text:span><text:span text:style-name="T130">. plakatų gaminimą, dauginimą, kabinimą;</text:span></text:p>
      <text:p text:style-name="P131"><text:span text:style-name="T132">6.3.4.7</text:span><text:span text:style-name="T133">. adresų lipdukų, klijuojamų ant pašto vokų, spausdinimą;</text:span></text:p>
      <text:p text:style-name="P134"><text:span text:style-name="T135">6.3.4.8</text:span><text:span text:style-name="T136">.atstovybių patalpų apsaugą rinkimų dieną;</text:span></text:p>
      <text:p text:style-name="P137"><text:span text:style-name="T138">6.3.4.9</text:span><text:span text:style-name="T139">. kitas tiesiogiai su balsavimo organizavimu susijusias išlaidas.</text:span></text:p>
      <text:p text:style-name="P140"><text:span text:style-name="T141">6.4</text:span><text:span text:style-name="T142">. Lėšos balsavimo komisijoms planuojamos, atsižvelgiant į 6.1–6.3 punktus.</text:span></text:p>
      <text:p text:style-name="P143"/>
      <text:p text:style-name="P144"><text:span text:style-name="T145">III</text:span><text:span text:style-name="T146"><text:s/>SKYRIUS</text:span></text:p>
      <text:p text:style-name="P147"><text:span text:style-name="T148">LĖŠŲ SKYRIMAS BALSAVIMO KOMISIJOMS</text:span></text:p>
      <text:p text:style-name="P149"/>
      <text:p text:style-name="P150"><text:span text:style-name="T151">7</text:span><text:span text:style-name="T152">. Ministerija su Komisija</text:span><text:span text:style-name="T153"><text:s/></text:span><text:span text:style-name="T154">pasirašo balsavimo organizavimo ir valstybės biudžeto lėšų balsavimui organizuoti naudojimo sutartį, kurioje nurodoma:</text:span></text:p>
      <text:p text:style-name="P155"><text:span text:style-name="T156">7.1</text:span><text:span text:style-name="T157">. Ministerijai pervedamų biudžeto lėšų suma ir programa, pagal kurią skiriamos lėšos;</text:span></text:p>
      <text:p text:style-name="P158"><text:span text:style-name="T159">7.2</text:span><text:span text:style-name="T160">. valstybės biudžeto lėšų naudojimo tikslinė paskirtis;</text:span></text:p>
      <text:p text:style-name="P161"><text:span text:style-name="T162">7.3</text:span><text:span text:style-name="T163">. biudžeto lėšų paskirstymas pagal išlaidų ekonominę paskirtį;</text:span></text:p>
      <text:p text:style-name="P164"><text:span text:style-name="T165">7.4</text:span><text:span text:style-name="T166">. atsiskaitymo Komisijai už valstybės biudžeto lėšų panaudojimą (nurodant išlaidų ekonominę paskirtį) rinkimams organizuoti tvarka ir sąlygos;</text:span></text:p>
      <text:p text:style-name="P167"><text:span text:style-name="T168">7.5</text:span><text:span text:style-name="T169">. kitos nuostatos, padedančios Komisijai užtikrinti programų vykdymo ir paskirtų asignavimų naudojimo teisėtumą, ekonomiškumą, efektyvumą ir rezultatyvumą.</text:span></text:p>
      <text:p text:style-name="P170"><text:span text:style-name="T171">8</text:span><text:span text:style-name="T172">. Balsavimo organizavimo ir valstybės biudžeto lėšų rinkimams organizuoti naudojimo sutarties sudedamoji dalis yra bendra rinkimų organizavimo diplomatinėse atstovybėse ir konsulinėse įstaigose sąmata. Balsavimo komisijoms skirtų lėšų apskaita tvarkoma pagal sąmatoje patvirtintus išlaidų straipsnius.<text:s/></text:span></text:p>
      <text:p text:style-name="P173"><text:span text:style-name="T174">9</text:span><text:span text:style-name="T175">. Komisija Ministerijai skirtas valstybės biudžeto lėšas rinkimams organizuoti perveda į Ministerijos banko sąskaitą pagal pasirašytos balsavimo organizavimo ir valstybės biudžeto lėšų rinkimams organizuoti naudojimo sutarties sąlygas ir patvirtintą sąmatą, o Ministerija balsavimo komisijoms skirtas valstybės biudžeto lėšas rinkimams organizuoti perveda kiekvienai balsavimo komisijai pagal jų pateiktas diplomatinės atstovybės, konsulinės įstaigos vadovo patvirtintas sąmatas.<text:s/></text:span></text:p>
      <text:p text:style-name="P176"/>
      <text:p text:style-name="P177"><text:span text:style-name="T178">IV</text:span><text:span text:style-name="T179"><text:s/>SKYRIUS</text:span></text:p>
      <text:p text:style-name="P180"><text:span text:style-name="T181">BALSAVIMO KOMISIJŲ FUNKCIJOS IR TEISĖS</text:span></text:p>
      <text:p text:style-name="P182"/>
      <text:p text:style-name="P183"><text:span text:style-name="T184">10</text:span><text:span text:style-name="T185">. Vadovaudamosi Lietuvos Respublikos Prezidento rinkimų įstatymu ir Lietuvos Respublikos rinkimų į Europos Parlamentą įstatymu, organizuodamos balsavimą diplomatinėse atstovybėse ir konsulinėse įstaigose, balsavimo komisijos:</text:span></text:p>
      <text:p text:style-name="P186"><text:span text:style-name="T187">10.1</text:span><text:span text:style-name="T188">. tvirtina išlaidų sąmatas, neviršydamos Ministerijos patvirtintos balsavimo komisijos sąmatos;</text:span></text:p>
      <text:p text:style-name="P189"><text:span text:style-name="T190">10.2</text:span><text:span text:style-name="T191">. kas mėnesį teikia Ministerijai ataskaitas apie balsavimo komisijai skirtų lėšų panaudojimą pagal atitinkamas išlaidų rūšis (nurodydamos išlaidų ekonominę paskirtį);</text:span></text:p>
      <text:p text:style-name="P192"><text:span text:style-name="T193">10.3</text:span><text:span text:style-name="T194">. prireikus perskirsto balsavimo komisijai skirtas lėšas, neviršydamos Ministerijos patvirtintų rinkimų išlaidoms skirtų lėšų konkrečiai balsavimo komisijai;</text:span></text:p>
      <text:p text:style-name="P195"><text:span text:style-name="T196">10.4</text:span><text:span text:style-name="T197">. balsavimo komisijoms sąmatoje patvirtintas lėšas kitoms prekėms naudoja kanceliarinėms prekėms, kompiuterinės technikos eksploatacinėms medžiagoms ir maišams rinkimų dokumentams pakuoti pirkti. Kanceliarines prekes, kompiuterinę techniką, eksploatacines medžiagas ir maišus rinkimų dokumentams pakuoti balsavimo komisijos perka vadovaudamosi Lietuvos Respublikos diplomatinių atstovybių, konsulinių įstaigų ir Lietuvos Respublikos atstovybių prie tarptautinių organizacijų supaprastintomis viešųjų pirkimų taisyklėmis, patvirtintomis Lietuvos Respublikos krašto apsaugos ministro ir Lietuvos Respublikos užsienio reikalų ministro 2010 m. kovo 31 d. įsakymu Nr. V-307/V-40 „Dėl Lietuvos Respublikos diplomatinių atstovybių, konsulinių įstaigų užsienyje ir Lietuvos Respublikos atstovybių prie tarptautinių organizacijų, taip pat kitų perkančiųjų organizacijų, kurios užsienyje įsigyja prekių, paslaugų ir darbų, skirtų užsienyje esantiems jų padaliniams, kariniams atstovams ar specialiesiems atašė, supaprastintų viešųjų pirkimų taisyklių patvirtinimo“;</text:span></text:p>
      <text:p text:style-name="P198"><text:span text:style-name="T199">10.5</text:span><text:span text:style-name="T200">. perka tik rinkimams organizuoti ir vykdyti reikalingas prekes.</text:span></text:p>
      <text:p text:style-name="P201"/>
      <text:p text:style-name="P202"><text:span text:style-name="T203">V</text:span><text:span text:style-name="T204"><text:s/>SKYRIUS</text:span></text:p>
      <text:p text:style-name="P205"><text:span text:style-name="T206">BALSAVIMO KOMISIJŲ DARBO APMOKĖJIMAS</text:span></text:p>
      <text:p text:style-name="P207"/>
      <text:p text:style-name="P208"><text:span text:style-name="T209">11</text:span><text:span text:style-name="T210">. Vadovaudamiesi Lietuvos Respublikos Prezidento rinkimų įstatymo 60 straipsnio 8 dalimi ir Lietuvos Respublikos rinkimų į Europos Parlamentą įstatymo 71 straipsnio 8 dalimi, balsavimo komisijų pirmininkai ir nariai už darbą balsavimo komisijose gauna atlyginimą pagal Komisijos pateiktus ir Lietuvos Respublikos Vyriausybės nustatytus tarifus.</text:span></text:p>
      <text:p text:style-name="P211"><text:span text:style-name="T212">12</text:span><text:span text:style-name="T213">. Vadovaujantis Lietuvos Respublikos Vyriausybės 2008 m. rugsėjo 18 d. nutarimu Nr.916 „Dėl atlyginimo už darbą Lietuvos Respublikos Seimo, Respublikos Prezidento, Europos Parlamento, savivaldybių tarybų rinkimų, referendumo komisijose ir balsavimo komisijose Lietuvos Respublikos diplomatinėse atstovybėse, konsulinėse įstaigose ir laivuose“, už veiklą, susijusią su balsavimo organizavimu ir balsų skaičiavimu, Komisijos nustatyta tvarka atlyginama pagal šiuos tarifus: už vieną darbo dieną (8 darbo valandas) balsavimo komisijų pirmininkams nustatomas 1,0 bazinės mėnesinės algos (BMA – 122 Lt) dydžio tarifas, balsavimo komisijų nariams nustatomas – 0,8 bazinės mėnesinės algos (BMA – 122 Lt) dydžio tarifas.<text:s/></text:span></text:p>
      <text:p text:style-name="P214"><text:span text:style-name="T215">13</text:span><text:span text:style-name="T216">. Atsižvelgdama į tai, kad balsavimo komisijoms mokama už faktiškai dirbtą laiką, Komisija už veiklą, susijusią su balsavimo organizavimu, nustato šiuos valandinius tarifus:</text:span></text:p>
      <text:p text:style-name="P217"><text:span text:style-name="T218">13.1</text:span><text:span text:style-name="T219">. <text:s/>balsavimo komisijos pirmininkui – 15,25 Lt (122 : 8 val.);</text:span></text:p>
      <text:p text:style-name="P220"><text:span text:style-name="T221">13.2</text:span><text:span text:style-name="T222">. balsavimo komisijos nariams –12,20 Lt (122 x 0,8 : 8 val.).</text:span></text:p>
      <text:p text:style-name="P223"><text:span text:style-name="T224">14</text:span><text:span text:style-name="T225">. Balsavimo komisijoms už darbą naktį, švenčių ir poilsio dienomis atlyginama teisės aktų nustatyta tvarka.</text:span></text:p>
      <text:p text:style-name="P226"><text:span text:style-name="T227">15</text:span><text:span text:style-name="T228">. Balsavimo komisijų pirmininkų ir narių darbo laiko apskaita turi būti tvarkoma Darbo laiko apskaitos žiniaraščiuose (toliau – žiniaraštis).</text:span></text:p>
      <text:p text:style-name="P229"><text:span text:style-name="T230">16</text:span><text:span text:style-name="T231">. Balsavimo komisijos pirmininkas darbą balsavimo komisijose privalo organizuoti taip, kad bendras dirbtų valandų skaičius neviršytų balsavimo komisijai numatytų asignavimų darbo užmokesčiui.</text:span></text:p>
      <text:p text:style-name="P232"><text:span text:style-name="T233">17</text:span><text:span text:style-name="T234">. Nustatytas balsavimo komisijos pirmininko vieno mėnesio darbo užmokestis negali būti didesnis kaip 2 562 Lt (122 x 1 x 21), o balsavimo komisijos nario – ne didesnis kaip 2 049,60 Lt (122 x 0,8 x 21).<text:s/></text:span></text:p>
      <text:p text:style-name="P235"><text:span text:style-name="T236">18</text:span><text:span text:style-name="T237">. Ministerija turi teisę perskirstyti balsavimo komisijoms darbo užmokesčiui skirtas lėšas, neviršydama bendrų darbo užmokesčiui skirtų asignavimų.</text:span></text:p>
      <text:p text:style-name="P238"><text:span text:style-name="T239">19</text:span><text:span text:style-name="T240">. Lėšos balsavimo komisijų darbo užmokesčiui didinamos arba mažinamos atsižvelgiant į faktiškai dirbtą laiką ir asmenų, vykdžiusių balsavimo komisijos pavedimus, skaičių. Lėšų dydis nustatomas dirbtų valandų skaičių dauginant iš nustatytų valandinių tarifų ir dirbusių balsavimo<text:s/></text:span><text:soft-page-break/><text:span text:style-name="T241">komisijų narių skaičiaus. Apie patikslintas lėšas, skirtas darbo užmokesčiui, balsavimo komisijai praneša Ministerija.<text:s/></text:span></text:p>
      <text:p text:style-name="P242"/>
      <text:p text:style-name="P243"/>
      <text:p text:style-name="P244"/>
      <text:p text:style-name="P245"><text:span text:style-name="T246">VI</text:span><text:span text:style-name="T247"><text:s/>SKYRIUS</text:span></text:p>
      <text:p text:style-name="P248"><text:span text:style-name="T249">ATSKAITOMYBĖ IR ATSAKOMYBĖ</text:span></text:p>
      <text:p text:style-name="P250"/>
      <text:p text:style-name="P251"><text:span text:style-name="T252">20</text:span><text:span text:style-name="T253">. Už saugų, skaidrų, ekonomišką ir racionalų rinkimams skirtų lėšų naudojimą, neviršydami sąmatoje išlaidoms nustatytų lėšų dydžių, atsako ir už jų panaudojimą Ministerijai atsiskaito balsavimo komisijų pirmininkai ir diplomatinių atstovybių ir konsulinių įstaigų vadovai.</text:span></text:p>
      <text:p text:style-name="P254"><text:span text:style-name="T255">21</text:span><text:span text:style-name="T256">. Už žiniaraščių pateikimą laiku Ministerijai yra atsakingi balsavimo komisijų pirmininkai. Atsiskaitymą su balsavimo komisijų nariais pagal Ministerijos pateiktus žiniaraščius užtikrina diplomatinės atstovybės ir konsulinės įstaigos vadovas, o priskaičiuotų mokesčių (gyventojų pajamų mokesčio, socialinio draudimo įmokų) pervedimą laiku atitinkamoms institucijoms – Ministerija.</text:span></text:p>
      <text:p text:style-name="P257"><text:span text:style-name="T258">22</text:span><text:span text:style-name="T259">. Balsavimo komisijų pirmininkai balsavimui organizuoti skirtas lėšas gali naudoti tik pagal nustatytus išlaidų straipsnius, neviršydami šioms išlaidoms skirtų sumų ir nustatytų limitų.<text:s/></text:span></text:p>
      <text:p text:style-name="P260"><text:span text:style-name="T261">23</text:span><text:span text:style-name="T262">. Balsavimo komisijų finansinių ataskaitų formas ir pateikimo terminus nustato užsienio reikalų ministras.</text:span></text:p>
      <text:p text:style-name="P263"><text:span text:style-name="T264">24</text:span><text:span text:style-name="T265">. Už žalą, atsiradusią valstybės biudžetui organizuojant balsavimą, diplomatinės atstovybės vadovas atsako ir pasibaigus rinkimams.</text:span></text:p>
      <text:p text:style-name="P266"><text:span text:style-name="T267">25</text:span><text:span text:style-name="T268">. Pagal balsavimo komisijų pateiktus duomenis ir atsižvelgdama į balsavimo organizavimo ir valstybės biudžeto lėšų balsavimui organizuoti naudojimo sutartyje nurodytas sąlygas Ministerija atsiskaito Komisijai.</text:span></text:p>
      <text:p text:style-name="P269"/>
      <text:p text:style-name="P270"><text:span text:style-name="T271">VII</text:span><text:span text:style-name="T272"><text:s/>SKYRIUS</text:span></text:p>
      <text:p text:style-name="P273"><text:span text:style-name="T274">FINANSINĖS VEIKLOS KONTROLĖ</text:span></text:p>
      <text:p text:style-name="P275"/>
      <text:p text:style-name="P276"><text:span text:style-name="T277">26</text:span><text:span text:style-name="T278">.</text:span><text:span text:style-name="T279"><text:s/></text:span><text:span text:style-name="T280">Balsavimo komisijų finansinę veiklą kontroliuoja Ministerija įstatymų ir kitų teisės aktų nustatyta tvarka.</text:span></text:p>
      <text:p text:style-name="P281"><text:span text:style-name="T282">27</text:span><text:span text:style-name="T283">.</text:span><text:span text:style-name="T284"><text:s/></text:span><text:span text:style-name="T285">Komisija turi teisę tikrinti balsavimo komisijų finansinę veiklą.</text:span></text:p>
      <text:p text:style-name="P286"/>
      <text:p text:style-name="P287"><text:span text:style-name="T288">____________________________________________</text:span></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span text:style-name="T43">5</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ŽAUSKAS Darius</meta:initial-creator>
    <dc:creator>SYSTEM</dc:creator>
    <meta:creation-date>2014-05-20T07:13:00Z</meta:creation-date>
    <dc:date>2014-05-20T07:13:00Z</dc:date>
    <meta:print-date>2014-03-24T05:41:00Z</meta:print-date>
    <meta:template xlink:href="Normal" xlink:type="simple"/>
    <meta:editing-cycles>2</meta:editing-cycles>
    <meta:editing-duration>PT0S</meta:editing-duration>
    <meta:document-statistic meta:page-count="5" meta:paragraph-count="113" meta:word-count="1543" meta:character-count="12979" meta:row-count="268" meta:non-whitespace-character-count="11549"/>
  </office:meta>
</office:document-meta>
</file>