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49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5in"/>
      <style:text-properties style:font-size-complex="12pt"/>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ext-properties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ext-properties style:font-size-complex="12pt"/>
    </style:style>
    <style:style style:name="P71" style:parent-style-name="Normal" style:family="paragraph">
      <style:paragraph-properties fo:text-align="justify" fo:text-indent="0.5in"/>
      <style:text-properties style:font-size-complex="12pt"/>
    </style:style>
    <style:style style:name="P72" style:parent-style-name="Normal" style:family="paragraph">
      <style:paragraph-properties fo:text-align="justify" fo:text-indent="0.5in"/>
      <style:text-properties style:font-size-complex="12pt"/>
    </style:style>
    <style:style style:name="P73" style:parent-style-name="Normal" style:family="paragraph">
      <style:paragraph-properties fo:text-align="justify" fo:text-indent="0.5in"/>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justify" fo:text-indent="0.5in"/>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FF" style:font-size-complex="12pt" style:text-underline-type="single" style:text-underline-style="solid" style:text-underline-width="auto" style:text-underline-mode="continuo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ext-properties fo:font-size="9pt" style:font-size-asian="9pt" style:font-size-complex="9pt"/>
    </style:style>
    <style:style style:name="P86" style:parent-style-name="Normal" style:family="paragraph">
      <style:paragraph-properties fo:text-align="justify" fo:text-indent="0.5in"/>
      <style:text-properties fo:font-size="9pt" style:font-size-asian="9pt" style:font-size-complex="9pt"/>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5833in" svg:height="0.54167in" style:rel-width="scale" style:rel-height="scale"><draw:image xlink:href="media/image1.png" xlink:type="simple" xlink:show="embed" xlink:actuate="onLoad"/><svg:title/><svg:desc/></draw:frame></text:span></text:p>
      <text:p text:style-name="P8">LIETUVOS RESPUBLIKOS VIDAUS REIKALŲ MINISTRAS</text:p>
      <text:p text:style-name="P9"/>
      <text:p text:style-name="P10">ĮSAKYMAS</text:p>
      <text:p text:style-name="P11">DĖL LIETUVOS RESPUBLIKOS PILIETYBĖS NETEKIMO ĮGIJUS KITOS VALSTYBĖS PILIETYBĘ</text:p>
      <text:p text:style-name="P12"/>
      <text:p text:style-name="P13">2021 m. gegužės 14 d. Nr. 1V-415</text:p>
      <text:p text:style-name="P14">Vilnius</text:p>
      <text:p text:style-name="P15"/>
      <text:p text:style-name="P16"><text:span text:style-name="T17">Vadovaudamasi Lietuvos Respublikos pilietybės įstatymo 24 straipsnio 2 punktu, 26 straipsnio 1 dalimi ir 32 straipsnio 3 punktu bei atsižvelgdama į Migracijos departamento prie Lietuvos Respublikos vidaus reikalų ministerijos 2021 m. balandžio 13 d. teikimą Nr. 13P-135 ir <text:s/>2021 m. balandžio 19 d. teikimą Nr. 13P-139 „Dėl Lietuvos Respublikos pilietybės netekimo įgijus kitos valstybės pilietybę“:</text:span></text:p>
      <text:p text:style-name="P18"><text:span text:style-name="T19">1</text:span><text:span text:style-name="T20">. N u s p r e n d ž i u, kad Lietuvos Respublikos pilietybės neteko šie asmenys:</text:span></text:p>
      <text:p text:style-name="P21">I. A., gim. 1984 m. gegužės 13 d. Lietuvoje;</text:p>
      <text:p text:style-name="P22">P. B., gim. 1999 m. kovo 27 d. Lietuvoje;</text:p>
      <text:p text:style-name="P23">K. Č. (K. C.), gim. 1958 m. spalio 8 d. Lietuvoje;</text:p>
      <text:p text:style-name="P24">V. Č. (C.), gim. 1960 m. kovo 11 d. Lietuvoje;</text:p>
      <text:p text:style-name="P25">J. D., gim. 1989 m. balandžio 13 d. Lietuvoje;</text:p>
      <text:p text:style-name="P26"><text:span text:style-name="T27">A. E., gim. 1998 m. liepos 30 d.<text:s/></text:span>Jungtinėje Karalystėje<text:span text:style-name="T28">;</text:span></text:p>
      <text:p text:style-name="P29"><text:span text:style-name="T30">E. E., gim. 1998 m. liepos 30 d.<text:s/></text:span>Jungtinėje Karalystėje<text:span text:style-name="T31">;</text:span></text:p>
      <text:p text:style-name="P32">V. G., gim. 1989 m. rugsėjo 25 d. Lietuvoje;</text:p>
      <text:p text:style-name="P33">K. G., gim. 1990 m. lapkričio 4 d. Lietuvoje;</text:p>
      <text:p text:style-name="P34">K. J. (J.), gim. 1974 m. sausio 9 d. Lietuvoje;</text:p>
      <text:p text:style-name="P35">V. J. (V. J. I.), gim. 1984 m. kovo 29 d. Lietuvoje;</text:p>
      <text:p text:style-name="P36">I. J. (J.), gim. 1976 m. vasario 26 d. Lietuvoje;</text:p>
      <text:p text:style-name="P37">I. K., gim. 1971 m. rugpjūčio 19 d. Lietuvoje;</text:p>
      <text:p text:style-name="P38"><text:span text:style-name="T39">T. K., gim. 1997 m. birželio 28 d.<text:s/></text:span>Lietuvoje<text:span text:style-name="T40">;</text:span></text:p>
      <text:p text:style-name="P41">A. K. (A. K.), gim. 1984 m. sausio 30 d. Lietuvoje;</text:p>
      <text:p text:style-name="P42">G. P., gim. 1997 m. gegužės 23 d. Lietuvoje;</text:p>
      <text:p text:style-name="P43">E. P., gim. 1996 m. balandžio 10 d. Lietuvoje;</text:p>
      <text:p text:style-name="P44">I. S. (S.), gim. 1975 m. spalio 27 d. Lietuvoje;</text:p>
      <text:p text:style-name="P45">R. S. (S.), gim. 1958 m. rugpjūčio 1 d. Lietuvoje;</text:p>
      <text:p text:style-name="P46">A. S., gim. 1995 m. spalio 4 d. Vokietijoje;</text:p>
      <text:p text:style-name="P47">R. S., gim. 1963 m. sausio 10 d. Lietuvoje;</text:p>
      <text:p text:style-name="P48">M. Š. (S.), gim. 1972 m. sausio 19 d. Lietuvoje;</text:p>
      <text:p text:style-name="P49">A. T., gim. 1970 m. balandžio 23 d. Lietuvoje;</text:p>
      <text:p text:style-name="P50">T. V., gim. 1976 m. birželio 18 d. Lietuvoje;</text:p>
      <text:p text:style-name="P51">N. A., gim. 1987 m. kovo 22 d. Lietuvoje;</text:p>
      <text:p text:style-name="P52">O. B., gim. 1979 m. kovo 27 d. Lietuvoje;</text:p>
      <text:p text:style-name="P53">A. B., gim. 1967 m. gegužės 16 d. Lietuvoje</text:p>
      <text:p text:style-name="P54">J. B., gim. 1950 m. rugsėjo 14 d. Ukrainoje;</text:p>
      <text:p text:style-name="P55">V. G. (P. K.), gim. 1962 m. gegužės 1 d. Lietuvoje;</text:p>
      <text:p text:style-name="P56">V. J. (D.), gim. 1983 m. spalio 8 d. Lietuvoje;</text:p>
      <text:p text:style-name="P57">A. J. (J.), gim. 1993 m. rugsėjo 2 d. Lietuvoje;</text:p>
      <text:p text:style-name="P58">V. K. (K.), gim. 1971 m. kovo 5 d. Lietuvoje;</text:p>
      <text:p text:style-name="P59">N. K., gim. 1978 m. kovo 11 d. Rusijoje;</text:p>
      <text:p text:style-name="P60">A. M., gim. 1981 m. kovo 6 d. Lietuvoje;</text:p>
      <text:soft-page-break/>
      <text:p text:style-name="P61">T. M. (M.), gim. 1981 m. birželio 29 d. Lietuvoje;</text:p>
      <text:p text:style-name="P62">J. M., gim. 1975 m. spalio 20 d. Lietuvoje;</text:p>
      <text:p text:style-name="P63">J. (J.) M., gim. 2001 m. rugpjūčio 28 d. Lietuvoje;</text:p>
      <text:p text:style-name="P64">A. N., gim. 1983 m. liepos 7 d. Lietuvoje;</text:p>
      <text:p text:style-name="P65">S. O., gim. 1964 m. rugsėjo 10 d. Rusijoje;</text:p>
      <text:p text:style-name="P66">N. (N.) P., gim. 1976 m. sausio 6 d. Rusijoje;</text:p>
      <text:p text:style-name="P67">D. (D.) R., gim. 1972 m. gruodžio 7 d. Lietuvoje;</text:p>
      <text:p text:style-name="P68">V. R.-D., gim. 1981 m. vasario 10 d. Lietuvoje;</text:p>
      <text:p text:style-name="P69">J. S. (S., W.), gim. 1981 m. gruodžio 22 d. Lietuvoje;</text:p>
      <text:p text:style-name="P70">V. S., gim. 1971 m. spalio 11 d. Rusijoje;</text:p>
      <text:p text:style-name="P71">A. S. (A. S.), gim. 1972 m. lapkričio 26 d. Lietuvoje;</text:p>
      <text:p text:style-name="P72">O. S. (S.), gim. 1982 m. gruodžio 28 d. Lietuvoje;</text:p>
      <text:p text:style-name="P73">O. S. (S.), gim. 1982 m. lapkričio 17 d. Lietuvoje;</text:p>
      <text:p text:style-name="P74">N. Š., gim. 1973 m. rugpjūčio 20 d. Lietuvoje;</text:p>
      <text:p text:style-name="P75">N. Š. (S.), gim. 1970 m. kovo 29 d. Rusijoje;</text:p>
      <text:p text:style-name="P76">V. Š. (S.), gim. 1974 m. vasario 1 d. Lietuvoje;</text:p>
      <text:p text:style-name="P77">J. V., gim. 1985 m. gruodžio 24 d. Lietuvoje;</text:p>
      <text:p text:style-name="P78"><text:span text:style-name="T79">V. Z., gim. 1974 m. liepos 26 d. Lietuvoje.</text:span></text:p>
      <text:p text:style-name="P80"><text:span text:style-name="T81">2</text:span><text:span text:style-name="T82">.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83">https://e.teismas.lt</text:span><text:span text:style-name="T84">) per vieną mėnesį Administracinių bylų teisenos įstatymu nustatyta tvarka. Apskundimo terminas skaičiuojamas nuo šio įsakymo paskelbimo Teisės aktų registre arba nuo šio įsakymo nuorašo įteikimo dienos.</text:span></text:p>
      <text:p text:style-name="P85"/>
      <text:p text:style-name="P86"/>
      <text:p text:style-name="P87"/>
      <text:p text:style-name="P88"><text:span text:style-name="T89">Vidaus reikalų ministrė</text:span><text:span text:style-name="T90"><text:tab/></text:span><text:span text:style-name="T91"><text:tab/></text:span><text:span text:style-name="T92"><text:tab/></text:span><text:span text:style-name="T93"><text:tab/><text:s text:c="10"/></text:span><text:span text:style-name="T94"><text:tab/></text:span><text:span text:style-name="T95"><text:tab/></text:span><text:span text:style-name="T96"><text:tab/></text:span><text:span text:style-name="T97"><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10064</meta:initial-creator>
    <dc:creator>adlibuser</dc:creator>
    <meta:creation-date>2021-05-14T13:56:00Z</meta:creation-date>
    <dc:date>2021-05-14T13:56:00Z</dc:date>
    <meta:print-date>2021-04-01T10:59:00Z</meta:print-date>
    <meta:template xlink:href="Normal.dotm" xlink:type="simple"/>
    <meta:editing-cycles>2</meta:editing-cycles>
    <meta:editing-duration>PT0S</meta:editing-duration>
    <meta:document-statistic meta:page-count="2" meta:paragraph-count="34" meta:word-count="523" meta:character-count="3691" meta:row-count="97" meta:non-whitespace-character-count="3202"/>
  </office:meta>
</office:document-meta>
</file>