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zh" style:country-asian="CN"/>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fo:language="es" fo:country="ES" style:language-asian="zh" style:country-asian="CN"/>
    </style:style>
    <style:style style:name="T18" style:parent-style-name="DefaultParagraphFont" style:family="text">
      <style:text-properties style:language-asian="zh" style:country-asian="CN"/>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LiberationSerif" style:font-name-complex="LiberationSerif"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font-style-complex="italic"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style:language-asian="zh" style:country-asian="CN" fo:hyphenate="false"/>
    </style:style>
    <style:style style:name="P54" style:parent-style-name="Normal" style:family="paragraph">
      <style:paragraph-properties fo:text-align="justify"/>
      <style:text-properties style:language-asian="zh" style:country-asian="CN"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DĖL EUROPOS SĄJUNGOS FINANSINĖS PARAMOS IR BENDROJO FINANSAVIMO</text:p>
      <text:p text:style-name="P13">LĖŠŲ, SKIRTŲ PROJEKTO NR. VP3-3.1-AM-01-V-05-009 VYKDYTOJUI UŽDARAJAI AKCINEI BENDROVEI „KAUNO VANDENYS“, GRĄŽINIMO</text:p>
      <text:p text:style-name="P14"/>
      <text:p text:style-name="P15"><text:span text:style-name="T16">2023 m. gegužės<text:s/></text:span><text:span text:style-name="T17">26</text:span><text:span text:style-name="T18"><text:s/>d. Nr. D1-165</text:span></text:p>
      <text:p text:style-name="P19">Vilnius</text:p>
      <text:p text:style-name="P20"/>
      <text:p text:style-name="P21"/>
      <text:p text:style-name="P22"><text:span text:style-name="T23">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 191 punktus, 198.2 papunktį,  vykdydamas Lietuvos vyriausiojo administracinio teismo<text:s/></text:span><text:span text:style-name="T24">2020 m. liepos 8 d.<text:s/></text:span><text:span text:style-name="T25">sprendimą administracinėje byloje Nr. eA-195-552/2020, atsižvelgdamas į Lietuvos Respublikos aplinkos ministerijos Aplinkos projektų valdymo agentūros (toliau – Agentūra) 2023 m. balandžio 17 d. raštu Nr. APVA</text:span><text:span text:style-name="T26">‑1664 „Informacija apie nustatytą pažeidimą ir siūlymai dėl tolesnių veiksmų“ pateiktą<text:s/></text:span><text:soft-page-break/><text:span text:style-name="T27">projekto „Vandens tiekimo ir nuotekų tvarkymo infrastruktūros plėtra Kaune“ (projekto kodas VP3-3.1-AM-01-V-05-009) (toliau – projektas) pažeidimo <text:s/>atnaujinto tyrimo išvadą Nr. VP3-3.1-AM-01-V-05-009/IT04 (pažeidimo unikalus kodas R1828/APVA/VP3-3.1-AM-01-V/0219), kurioje nurodyta, kad projekto vykdytojas uždaroji akcinė bendrovė „Kauno vandenys“ (toliau – projekto vykdytojas) įgyvendindamas projektą nepasiekė nustatytų stebėsenos rodiklių ir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3 m. gruodžio 23 d. finansavimo ir administravimo sutarties Nr. VP3-3.1-AM-01-V-05-009 (toliau – Sutartis) bendrųjų sąlygų 2.1.1 papunktį ir Sutarties 1 priedo 7 punktą, į Agentūros pripažintą bendrą netinkamą finansuoti išlaidų sumą –<text:s/></text:span><text:span text:style-name="T28">126 262,</text:span><text:span text:style-name="T29">69</text:span><text:span text:style-name="T30"> Eur</text:span><text:span text:style-name="T31"><text:s/>(šimtą dvidešimt šešis tūkstančius du šimtus šešiasdešimt du eurus 69 ct), įskaitant projekto vykdytojo įnašą – 6 339,83 Eur (šešis tūkstančius tris šimtus trisdešimt devynis eurus 83 ct), ir į Agentūros pasiūlymą<text:s/></text:span><text:span text:style-name="T32">susigrąžinti projekto vykdytojui išmokėtų lėšų dalį taikant lėšų pervedimo būdą:</text:span><text:span text:style-name="T33"><text:s/></text:span></text:p>
      <text:p text:style-name="P34"><text:span text:style-name="T35">1</text:span><text:span text:style-name="T36">. N u s t a t a u, kad:</text:span></text:p>
      <text:p text:style-name="P37"><text:span text:style-name="T38">1.1</text:span><text:span text:style-name="T39">. lėšų pervedimo būdu grąžintina projekto vykdytojui išmokėta lėšų dalis yra 119 922,86 Eur (šimtas devyniolika tūkstančių devyni šimtai dvidešimt du eurai 86 ct), iš kurių 109 421,60 Eur (šimtas devyni tūkstančiai keturi šimtai dvidešimt vienas euras 60 ct) – Europos Sąjungos fondų lėšos, 10 501,26 Eur (dešimt tūkstančių penki šimtai vienas euras 26 ct) – Lietuvos Respublikos valstybės biudžeto lėšos;</text:span></text:p>
      <text:p text:style-name="P40"><text:span text:style-name="T41">1.2</text:span><text:span text:style-name="T42">.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43"><text:span text:style-name="T44">1.3</text:span><text:span text:style-name="T45">. jei projekto vykdytojas vėluoja grąžinti šio įsakymo 1.1 papunktyje nurodytas lėšas per šio įsakymo 1.2 papunktyje nustatytą terminą, jis moka delspinigius, kurių dydį kas ketvirtį nustato finansų ministras, už kiekvieną uždelstą dieną.<text:s/></text:span></text:p>
      <text:p text:style-name="P46"><text:span text:style-name="T47">2</text:span><text:span text:style-name="T48">.<text:s/></text:span><text:span text:style-name="T49">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50">https://e.teismas.lt</text:span><text:span text:style-name="T51">) Lietuvos Respublikos administracinių bylų teisenos įstatymo nustatyta tvarka per vieną mėnesį nuo įteikimo projekto vykdytojui dienos.</text:span></text:p>
      <text:p text:style-name="P52"/>
      <text:p text:style-name="P53"/>
      <text:p text:style-name="P54"/>
      <text:p text:style-name="P55"><text:span text:style-name="T56">Aplinkos ministras <text:s text:c="77"/></text:span><text:span text:style-name="T5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Šarkienė</meta:initial-creator>
    <dc:creator>adlibuser</dc:creator>
    <meta:creation-date>2023-06-26T18:22:00Z</meta:creation-date>
    <dc:date>2023-06-26T18:22: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40" meta:word-count="494" meta:character-count="4263" meta:row-count="136" meta:non-whitespace-character-count="3809"/>
  </office:meta>
</office:document-meta>
</file>