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text-position="super 62.5%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left="0.2875in" fo:text-indent="0.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2875in" fo:text-inden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2875in" fo:text-indent="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2875in" fo:text-inden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0.787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0.787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787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0417in" svg:height="0.65625in" style:rel-width="scale" style:rel-height="scale"><draw:image xlink:href="media/image1.png" xlink:type="simple" xlink:show="embed" xlink:actuate="onLoad"/><svg:title/><svg:desc/></draw:frame></text:span></text:p>
      <text:p text:style-name="P9">Zarasų rajono savivaldybės TARYBA</text:p>
      <text:p text:style-name="P10"/>
      <text:p text:style-name="P11">SPRENDIMAS</text:p>
      <text:p text:style-name="P12">dėl NERŪKYMO VIETŲ VASAROS KURORTINIO, POILSIO IR TURIZMO SEZONO laikotarpiu Zarasų rajono Savivaldybės viešosiose vietose nustatymo</text:p>
      <text:p text:style-name="P13"/>
      <text:p text:style-name="P14">2016 m. gegužės 27 d. Nr. T-126</text:p>
      <text:p text:style-name="P15">Zarasai</text:p>
      <text:p text:style-name="P16"/>
      <text:p text:style-name="P17"><text:span text:style-name="T18">Vadovaudamasi Lietuvos Respublikos administracinių teisės pažeidimų kodekso 185</text:span><text:span text:style-name="T19">1</text:span><text:span text:style-name="T20"><text:s/>straipsniu, Lietuvos Respublikos vietos savivaldos įstatymo 6 straipsnio 18 ir 28 punktais, Lietuvos Respublikos tabako, tabako gaminių ir su jais susijusių gaminių kontrolės įstatymo <text:s text:c="26"/>3 straipsnio 1 ir 11 punktais, 19 straipsnio 3 ir 4 dalimis, 24 straipsniu, <text:s/>įgyvendindama Zarasų rajono savivaldybės 2015-2021 metų strateginio plėtros plano, patvirtinto Zarasų rajono savivaldybės tarybos 2015 m. kovo 17 d. sprendimu Nr. T-17 „Dėl Zarasų rajono savivaldybės 2015-2021 metų strateginio plėtros plano tvirtinimo“, 2.1.1.6 priemonę „Vykdyti alkoholio ir tabako prevencines priemones“, atsižvelgdama į Zarasų rajono savivaldybės administracijos seniūnijų seniūnų siūlymus, Zarasų rajono savivaldybės taryba<text:s/></text:span><text:span text:style-name="T21">nusprendžia</text:span><text:span text:style-name="T22">:</text:span></text:p>
      <text:p text:style-name="P23"><text:span text:style-name="T24">1</text:span><text:span text:style-name="T25">. Nustatyti nerūkymo vietas vasaros kurortinio, poilsio ir turizmo sezono laikotarpiu Zarasų rajono savivaldybės viešosiose vietose (pridedamos schemos):</text:span></text:p>
      <text:p text:style-name="P26"><text:span text:style-name="T27">1.1</text:span><text:span text:style-name="T28">. Zarasų mieste:</text:span></text:p>
      <text:p text:style-name="P29"><text:span text:style-name="T30">1.1.1</text:span><text:span text:style-name="T31">. Zaraso ežero Didžiosios salos paplūdimiai.<text:s/></text:span></text:p>
      <text:p text:style-name="P32"><text:span text:style-name="T33">1.1.2</text:span><text:span text:style-name="T34">. Zarasaičio ežero paplūdimio teritorija;</text:span></text:p>
      <text:p text:style-name="P35"><text:span text:style-name="T36">1.1.3</text:span><text:span text:style-name="T37">. D. Bukonto g. 11B (žemės sklypo unikalus Nr. 4400-1495-6917);</text:span></text:p>
      <text:p text:style-name="P38"><text:span text:style-name="T39">1.1.4</text:span><text:span text:style-name="T40">. Sėlių aikštė (iki ją juosiančių gatvių).</text:span></text:p>
      <text:p text:style-name="P41"><text:span text:style-name="T42">1.2</text:span><text:span text:style-name="T43">. Visose vaikų žaidimų aikštelėse.</text:span></text:p>
      <text:p text:style-name="P44"><text:span text:style-name="T45">2</text:span><text:span text:style-name="T46">. Įpareigoti Zarasų rajono savivaldybės administracijos direktorių šio sprendimo <text:s text:c="10"/>1 punkto 1.1.1.-1.1.3. papunkčiais nustatytose nerūkymo vietose organizuoti specialių rūkymo vietų nustatymą ir jų ženklinimą.</text:span></text:p>
      <text:p text:style-name="P47"><text:span text:style-name="T48">Šis sprendimas įsigalioja 2016 m. liepos 1 d.</text:span></text:p>
      <text:p text:style-name="P49"/>
      <text:p text:style-name="P50"/>
      <text:p text:style-name="P51"/>
      <text:p text:style-name="P52"><text:span text:style-name="T53">Savivaldybės meras <text:s text:c="97"/>Nikolajus Gusev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arasu raj. savivaldybes adm.</meta:initial-creator>
    <dc:creator>Adlib User</dc:creator>
    <meta:creation-date>2016-06-01T10:01:00Z</meta:creation-date>
    <dc:date>2016-06-01T10:01:00Z</dc:date>
    <meta:print-date>2016-05-30T07:1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42" meta:character-count="1900" meta:row-count="69" meta:non-whitespace-character-count="1678"/>
  </office:meta>
</office:document-meta>
</file>