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language-complex="he" style:country-complex="IL"/>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s" fo:country="ES" style:language-complex="he" style:country-complex="IL"/>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s" fo:country="ES" style:language-complex="he" style:country-complex="IL"/>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s" fo:country="ES" style:language-complex="he" style:country-complex="IL"/>
    </style:style>
    <style:style style:name="P11" style:parent-style-name="Normal" style:family="paragraph">
      <style:paragraph-properties fo:text-align="center" fo:margin-left="0.3937in" fo:margin-right="0.2361in">
        <style:tab-stops/>
      </style:paragraph-properties>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3937in" fo:margin-right="0.2361in" fo:text-indent="0.043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justify" fo:margin-right="0.2361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margin-right="-0.1979in">
        <style:tab-stops>
          <style:tab-stop style:type="right" style:position="6.6937in"/>
        </style:tab-stops>
      </style:paragraph-properties>
    </style:style>
    <style:style style:name="P185" style:parent-style-name="Normal" style:family="paragraph">
      <style:paragraph-properties fo:margin-right="-0.1979in">
        <style:tab-stops>
          <style:tab-stop style:type="right" style:position="6.6937in"/>
        </style:tab-stops>
      </style:paragraph-properties>
    </style:style>
    <style:style style:name="P186" style:parent-style-name="Normal" style:family="paragraph">
      <style:paragraph-properties fo:margin-right="-0.1979in">
        <style:tab-stops>
          <style:tab-stop style:type="right" style:position="6.6937in"/>
        </style:tab-stops>
      </style:paragraph-properties>
    </style:style>
    <style:style style:name="P187" style:parent-style-name="Normal" style:family="paragraph">
      <style:paragraph-properties fo:margin-right="-0.1979in">
        <style:tab-stops>
          <style:tab-stop style:type="right" style:position="6.6937in"/>
        </style:tab-stops>
      </style:paragraph-properties>
      <style:text-properties style:font-size-complex="12pt" fo:language="en" fo:country="US"/>
    </style:style>
    <style:style style:name="P188" style:parent-style-name="Normal" style:family="paragraph">
      <style:paragraph-properties fo:margin-right="-0.1979in">
        <style:tab-stops>
          <style:tab-stop style:type="right" style:position="6.6937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5 M. GRUODŽIO 21 D. ĮSAKYMO NR. V-1491 „</text:span><text:span text:style-name="T13">DĖL<text:s/></text:span><text:span text:style-name="T14">SIŪLYMO PARDUOTI VAISTINIUS PREPARATUS GYVENTOJAMS NUOTOLINIU BŪDU TVARKOS APRAŠO<text:s/></text:span><text:span text:style-name="T15">PATVIRTINIMO“ PAKEITIMO</text:span></text:p>
      <text:p text:style-name="P16"/>
      <text:p text:style-name="P17">2016 m. rugsėjo 30 d. Nr. V-1121</text:p>
      <text:p text:style-name="P18">Vilnius</text:p>
      <text:p text:style-name="P19"/>
      <text:p text:style-name="P20"/>
      <text:p text:style-name="P21"><text:span text:style-name="T22">P a k e i č i u S</text:span><text:span text:style-name="T23">iūlymo parduoti vaistinius preparatus gyventojams nuotoliniu būdu tvarkos aprašą</text:span><text:span text:style-name="T24">, patvirtintą Lietuvos Respublikos sveikatos apsaugos ministro 2015 m. gruodžio 21 d. įsakymu<text:s/></text:span><text:span text:style-name="T25">Nr. V-</text:span><text:span text:style-name="T26">1491</text:span><text:span text:style-name="T27"><text:s/>„Dėl S</text:span><text:span text:style-name="T28">iūlymo parduoti vaistinius preparatus gyventojams nuotoliniu būdu tvarkos apraš</text:span><text:span text:style-name="T29">o patvirtinimo“:<text:s/></text:span></text:p>
      <text:p text:style-name="P30"><text:span text:style-name="T31">1</text:span><text:span text:style-name="T32">.<text:s/></text:span><text:span text:style-name="T33">Pakeičiu 1 punktą ir jį išdėstau taip:</text:span></text:p>
      <text:p text:style-name="P34"><text:span text:style-name="T35">„</text:span><text:span text:style-name="T36">1</text:span><text:span text:style-name="T37">. Siūlymo parduoti vaistinius preparatus gyventojams nuotoliniu būdu tvarkos aprašas (toliau – Aprašas) nustato interneto svetainei, kurioje<text:s/></text:span><text:span text:style-name="T38">vaistinė ar jos filialas<text:s/></text:span><text:span text:style-name="T39">gyventojams siūlo parduoti nereceptinius vaistinius preparatus (toliau – interneto svetainė), keliamus reikalavimus, bendrojo logotipo naudojimo sąlygas, vaistinės ir (ar) jos filialo, kurie siūlo parduoti nereceptinius vaistinius preparatus gyventojams nuotoliniu būdu, pareigas</text:span><text:span text:style-name="T40">,<text:s/></text:span><text:span text:style-name="T41">siūlymo parduoti nereceptinius vaistinius preparatus gyventojams nuotoliniu būdu dokumentus ir<text:s/></text:span><text:span text:style-name="T42">duomenų tvarkymą.“</text:span></text:p>
      <text:p text:style-name="P43"><text:span text:style-name="T44">2</text:span><text:span text:style-name="T45">. Papildau 4.1</text:span><text:span text:style-name="T46">1<text:s/></text:span><text:span text:style-name="T47">papunkčiu:</text:span></text:p>
      <text:p text:style-name="P48"><text:span text:style-name="T49">„</text:span><text:span text:style-name="T50">4.1</text:span><text:span text:style-name="T51">1</text:span><text:span text:style-name="T52">.<text:s/></text:span><text:span text:style-name="T53">Siūlymas parduoti nereceptinius vaistinius preparatus gyventojams nuotoliniu būdu</text:span><text:span text:style-name="T54"><text:s/>– nereceptinių vaistinių preparatų siūlymas internete, sudarant galimybę gyventojui naudojantis informacinės visuomenės paslaugomis internete pasirinktą nereceptinį vaistinį preparatą pirkti sudarant nuotolinę pirkimo–pardavimo sutartį ar užsisakyti (rezervuoti) siūlomą nereceptinį vaistinį preparatą nereceptinio vaistinio preparato pirkimo–pardavimo sutartį sudarant vaistinėje.“<text:s/></text:span></text:p>
      <text:p text:style-name="P55"><text:span text:style-name="T56">3</text:span><text:span text:style-name="T57">.<text:s/></text:span><text:span text:style-name="T58">Pakeičiu 7 punktą ir jį išdėstau taip:</text:span></text:p>
      <text:p text:style-name="P59"><text:span text:style-name="T60">„</text:span><text:span text:style-name="T61">7</text:span><text:span text:style-name="T62">. Vaistinė ir (ar) jos filialas, jei gyventojas pageidauja, kad siūlomi parduoti nuotoliniu būdu užsakyti nereceptiniai vaistiniai preparatai būtų pristatyti į Europos ekonominės erdvės <text:s text:c="2"/>(toliau – EEE) valstybę, gali nuotoliniu būdu parduoti gyventojui tik toje EEE valstybėje registruotus nereceptinius vaistinius preparatus.“</text:span></text:p>
      <text:p text:style-name="P63"><text:span text:style-name="T64">4</text:span><text:span text:style-name="T65">.<text:s/></text:span><text:span text:style-name="T66">Pakeičiu 9.9.4 papunktį ir jį išdėstau taip:</text:span></text:p>
      <text:p text:style-name="P67"><text:span text:style-name="T68">„</text:span><text:span text:style-name="T69">9.9.4</text:span><text:span text:style-name="T70">. vienu kartu nereceptinių vaistų, kurių sudėtyje yra pirmos kategorijos narkotinių ir psichotropinių medžiagų pirmtakų (prekursorių), galima įsigyti ne daugiau negu vieną išorinę, jei jos nėra, vidinę pakuotę. Nereceptinių vaistų, kurių sudėtyje yra pirmos kategorijos narkotinių ir psichotropinių medžiagų pirmtako (prekursoriaus) pseudoefedrino, skirtų vartoti skirtingu paros metu, pseudoefedrino vienam gydymo kursui galima įsigyti ne daugiau kaip 720 mg.“</text:span></text:p>
      <text:p text:style-name="P71"><text:span text:style-name="T72">5</text:span><text:span text:style-name="T73">.<text:s/></text:span><text:span text:style-name="T74">Pakeičiu 9.9.5 papunktį ir jį išdėstau taip:</text:span></text:p>
      <text:p text:style-name="P75"><text:span text:style-name="T76">„</text:span><text:span text:style-name="T77">9.9.5</text:span><text:span text:style-name="T78">. atsisakius konsultuotis su farmacijos specialistu naudojantis ryšio priemonėmis prieš sudarant nuotolinę pirkimo–pardavimo sutartį, nereceptiniai vaistai parduodami tik vaistinėje ar jos filiale, sudarant nereceptinio vaisto pirkimo–pardavimo sutartį vaistinėje.“</text:span></text:p>
      <text:p text:style-name="P79"><text:span text:style-name="T80">6</text:span><text:span text:style-name="T81">.</text:span><text:span text:style-name="T82"><text:s/>Pakeičiu 10 punktą ir jį išdėstau taip:</text:span></text:p>
      <text:p text:style-name="P83"><text:span text:style-name="T84">„</text:span><text:span text:style-name="T85">10</text:span><text:span text:style-name="T86">. Bendrasis logotipas gali būti naudojamas tik vaistinės ir (ar) jos filialo pranešime nurodytoje interneto svetainėje, kurioje vaistinė ir (ar) jos filialas siūlo parduoti nereceptinius vaistinius preparatus nuotoliniu būdu.“</text:span></text:p>
      <text:p text:style-name="P87"><text:span text:style-name="T88">7</text:span><text:span text:style-name="T89">.<text:s/></text:span><text:span text:style-name="T90">Pakeičiu 11 punktą ir jį išdėstau taip:</text:span></text:p>
      <text:p text:style-name="P91"><text:span text:style-name="T92">„</text:span><text:span text:style-name="T93">11</text:span><text:span text:style-name="T94">. Teisę vaistinei ir (ar) jos filialui interneto svetainėje naudoti bendrąjį logotipą suteikia Valstybinė vaistų kontrolės tarnyba, sudarydama sutartį su vaistine ir (ar) jos filialu dėl teisės naudotis bendruoju logotipu.“<text:s/></text:span></text:p>
      <text:p text:style-name="P95"><text:span text:style-name="T96">8</text:span><text:span text:style-name="T97">.<text:s/></text:span><text:span text:style-name="T98">Pakeičiu 14 punktą ir jį išdėstau taip:</text:span></text:p>
      <text:p text:style-name="P99"><text:span text:style-name="T100">„</text:span><text:span text:style-name="T101">14</text:span><text:span text:style-name="T102">. Bendrasis logotipas negali būti kopijuojamas, perleidžiamas naudoti tretiesiems asmenims ar naudojamas kitur nei vaistinės ir (ar) jos filialo, kuriems suteikta teisė juo naudotis, nurodytoje interneto svetainėje.“<text:s/></text:span></text:p>
      <text:p text:style-name="P103"><text:span text:style-name="T104">9</text:span><text:span text:style-name="T105">.<text:s/></text:span><text:span text:style-name="T106">Pakeičiu 15 punktą ir jį išdėstau taip:</text:span></text:p>
      <text:p text:style-name="P107"><text:span text:style-name="T108">„</text:span><text:span text:style-name="T109">15</text:span><text:span text:style-name="T110">. Vaistinė ar jos filialas, kurie siūlo parduoti nereceptinius vaistinius preparatus gyventojams nuotoliniu būdu, turi užtikrinti, kad siūlant parduoti nereceptinius vaistinius preparatus gyventojams nuotoliniu būdu, farmacinė paslauga būtų teikiama vadovaujantis Geros vaistinių praktikos nuostatais, patvirtintais Lietuvos Respublikos sveikatos apsaugos ministro 2007 m. birželio 15 d. įsakymu Nr. V-494 „Dėl Geros vaistinių praktikos nuostatų patvirtinimo.“<text:s/></text:span></text:p>
      <text:p text:style-name="P111"><text:span text:style-name="T112">10</text:span><text:span text:style-name="T113">.</text:span><text:span text:style-name="T114"><text:s/>Pakeičiu 16 punktą ir jį išdėstau taip:</text:span></text:p>
      <text:p text:style-name="P115"><text:span text:style-name="T116">„16. Pareiga įrodyti, kad<text:s/></text:span><text:span text:style-name="T117">prieš sudarant nuotolinę pirkimo–pardavimo sutartį gyventojui suteikta farmacinė paslauga ryšio priemonėmis, tenka vaistinei ar jos filialui, kurie siūlo parduoti nereceptinius vaistinius preparatus gyventojams nuotoliniu būdu.“</text:span></text:p>
      <text:p text:style-name="P118"><text:span text:style-name="T119">11</text:span><text:span text:style-name="T120">.</text:span><text:span text:style-name="T121"><text:s/>Pakeičiu 17 punktą ir jį išdėstau taip:</text:span></text:p>
      <text:p text:style-name="P122"><text:span text:style-name="T123">„</text:span><text:span text:style-name="T124">17</text:span><text:span text:style-name="T125">. Nereceptinius vaistinius preparatus, įsigytus sudarius nuotolinę pirkimo–pardavimo sutartį, gyventojui pristato į jo pageidaujamą vietą vaistinė ar jos filialas, kurie siūlo parduoti nereceptinius vaistinius preparatus gyventojams nuotoliniu būdu, arba jų įgaliotas (-i) trečiasis <text:s text:c="7"/>(-ieji) asmuo (-enys), su kuriuo (-iais) vaistinė ar jos filialas, kurie siūlo parduoti nereceptinius vaistinius preparatus gyventojams nuotoliniu būdu, sudaro sutartį (-is) (toliau – įgaliotas asmuo), kurioje (-iose) būtų aiškiai nustatytos kiekvienos šalies pareigos.“</text:span></text:p>
      <text:p text:style-name="P126"><text:span text:style-name="T127">12</text:span><text:span text:style-name="T128">.</text:span><text:span text:style-name="T129"><text:s/>Pakeičiu 18 punkto pirmąją pastraipą ir ją išdėstau taip:</text:span></text:p>
      <text:p text:style-name="P130"><text:span text:style-name="T131">„</text:span><text:span text:style-name="T132">18</text:span><text:span text:style-name="T133">. Vaistinė ar jos filialas, kurie siūlo parduoti nereceptinius vaistinius preparatus gyventojams nuotoliniu būdu, atsako, kad nereceptiniai vaistiniai preparatai, įsigyti sudarius nuotolinę pirkimo–pardavimo sutartį, gyventojui į jo pageidaujamą vietą būtų pristatomi:“.</text:span></text:p>
      <text:p text:style-name="P134"><text:span text:style-name="T135">13</text:span><text:span text:style-name="T136">.</text:span><text:span text:style-name="T137"><text:s/>Pakeičiu 18.1 papunkčio pirmąją pastraipą ir ją išdėstau taip:</text:span></text:p>
      <text:p text:style-name="P138"><text:span text:style-name="T139">„</text:span><text:span text:style-name="T140">18.1</text:span><text:span text:style-name="T141">. vaistinių preparatų kokybę ir saugą užtikrinančiomis sąlygomis, kad nereceptiniai vaistiniai preparatai būtų vežami taip, kad:“.</text:span></text:p>
      <text:p text:style-name="P142"><text:span text:style-name="T143">14</text:span><text:span text:style-name="T144">.</text:span><text:span text:style-name="T145"><text:s/>Pakeičiu 18.2 papunktį ir jį išdėstau taip:</text:span></text:p>
      <text:p text:style-name="P146"><text:span text:style-name="T147">„</text:span><text:span text:style-name="T148">18.2</text:span><text:span text:style-name="T149">. siuntimo pakuotėse, paženklintose etiketėmis, kuriose nurodoma informacija, leidžianti nustatyti gavėją, jei reikia, specialias laikymo (pvz., temperatūros) sąlygas, ir pateikti transportavimo simboliai;“.</text:span></text:p>
      <text:p text:style-name="P150"><text:span text:style-name="T151">15</text:span><text:span text:style-name="T152">.</text:span><text:span text:style-name="T153"><text:s/>Pakeičiu 18.3 papunktį ir jį išdėstau taip:</text:span></text:p>
      <text:p text:style-name="P154"><text:span text:style-name="T155">„</text:span><text:span text:style-name="T156">18.3</text:span><text:span text:style-name="T157">. tik kartu su dokumentais, kuriuose būtų nurodyta dokumento pavadinimas ir data, vaistinio preparato pavadinimas, stiprumas ir farmacinė forma, serija, pakuočių kiekis, vaistinės ar jos filialo, su kuriais sudaryta nuotolinė sutartis, pavadinimas ir adresas; gavėjo vardas (-ai), pavardė (-ės), adresas.“</text:span></text:p>
      <text:p text:style-name="P158"><text:span text:style-name="T159">16</text:span><text:span text:style-name="T160">.</text:span><text:span text:style-name="T161"><text:s/>Pakeičiu 20 punktą ir jį išdėstau taip:</text:span></text:p>
      <text:p text:style-name="P162"><text:span text:style-name="T163">„</text:span><text:span text:style-name="T164">20</text:span><text:span text:style-name="T165">. Siūlomų parduoti nereceptinių vaistinių preparatų gyventojams nuotoliniu būdu apskaita vykdoma taip, kad būtų galima nustatyti nereceptinio vaistinio preparato, įsigyto sudarius nuotolinę pirkimo–pardavimo sutartį,<text:s/></text:span><text:span text:style-name="T166">pavadinimą, seriją, gavimo vaistinėje<text:s/></text:span><text:span text:style-name="T167">ir (ar) jos filiale<text:s/></text:span><text:span text:style-name="T168">ir išsiuntimo gyventojui datas, parduoto vaistinio preparato pakuočių kiekį ir kainą, gavėją, taip pat atsekti, iš ko vaistinė<text:s/></text:span><text:span text:style-name="T169">ir (ar) jos filialas</text:span><text:span text:style-name="T170"><text:s/>įsigijo vaistinį preparatą.“<text:s/></text:span></text:p>
      <text:p text:style-name="P171"><text:span text:style-name="T172">17</text:span><text:span text:style-name="T173">. Papildau 20</text:span><text:span text:style-name="T174">1<text:s/></text:span><text:span text:style-name="T175">punktu:</text:span></text:p>
      <text:p text:style-name="P176"><text:span text:style-name="T177">„</text:span><text:span text:style-name="T178">20</text:span><text:span text:style-name="T179">1</text:span><text:span text:style-name="T180">.<text:s/></text:span><text:span text:style-name="T181">Nereceptiniai v</text:span><text:span text:style-name="T182">aistiniai preparatai,</text:span><text:span text:style-name="T183"><text:s/>užsisakyti (rezervuoti) internetu, vaistinių preparatų pirkimo–pardavimo sutartį numatant sudaryti vaistinėje, gyventojui parduodami (išduodami) tik vaistinėje, vadovaujantis šiuo Aprašu ir kitais teisės aktais, nustatančiais vaistinių preparatų pardavimo (išdavimo) vaistinėse taisykles.“ <text:s/></text:span></text:p>
      <text:p text:style-name="P184"/>
      <text:p text:style-name="P185"/>
      <text:p text:style-name="P186"/>
      <text:p text:style-name="P187">Krašto apsaugos ministras,<text:s/></text:p>
      <text:p text:style-name="P188"><text:span text:style-name="T189">pavaduojantis sveikatos apsaugos ministrą</text:span><text:span text:style-name="T190"><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6-10-07T05:31:00Z</meta:creation-date>
    <dc:date>2016-10-07T05:31:00Z</dc:date>
    <meta:print-date>2016-09-19T06:37:00Z</meta:print-date>
    <meta:template xlink:href="Normal.dotm" xlink:type="simple"/>
    <meta:editing-cycles>2</meta:editing-cycles>
    <meta:editing-duration>PT0S</meta:editing-duration>
    <meta:document-statistic meta:page-count="3" meta:paragraph-count="149" meta:word-count="859" meta:character-count="7312" meta:row-count="733" meta:non-whitespace-character-count="6602"/>
  </office:meta>
</office:document-meta>
</file>