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center" fo:text-indent="0.4923in">
        <style:tab-stops>
          <style:tab-stop style:type="left" style:position="-0.1972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center" fo:text-indent="0.4923in"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 fo:text-align="center" fo:text-indent="0.4923in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fo:keep-with-next="always" fo:text-align="center" fo:text-indent="0.4923in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indent="0.4923in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center" fo:text-indent="0.4923in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center" fo:text-indent="0.4923in">
        <style:tab-stops>
          <style:tab-stop style:type="left" style:position="-0.1972in"/>
          <style:tab-stop style:type="left" style:position="0.9847in"/>
          <style:tab-stop style:type="left" style:position="1.1812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text-indent="0.4923in">
        <style:tab-stops>
          <style:tab-stop style:type="left" style:position="-0.1972in"/>
          <style:tab-stop style:type="left" style:position="-0.0986in"/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center" fo:text-indent="0.4923in"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 fo:text-align="center" fo:text-indent="0.4923in">
        <style:tab-stops>
          <style:tab-stop style:type="left" style:position="-0.1972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416in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984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-0.1972in"/>
          <style:tab-stop style:type="left" style:position="5.414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-0.1972in"/>
          <style:tab-stop style:type="left" style:position="5.414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-0.1972in"/>
          <style:tab-stop style:type="left" style:position="5.414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-0.1972in"/>
          <style:tab-stop style:type="left" style:position="5.414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7"><text:span text:style-name="T48"><draw:frame draw:z-index="0" draw:id="id0" draw:style-name="a0" draw:name="Picture 1" text:anchor-type="as-char" svg:x="0in" svg:y="0in" svg:width="0.54375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9"/>
      <text:p text:style-name="P50">LIETUVOS STATISTIKOS DEPARTAMENTO<text:s/></text:p>
      <text:p text:style-name="P51">GENERALINIS DIREKTORIUS</text:p>
      <text:p text:style-name="P52"/>
      <text:p text:style-name="P53">ĮSAKYMAS<text:s/></text:p>
      <text:p text:style-name="P54">DĖL STATISTIKOS DEPARTAMENTO GENERALINIO DIREKTORIAUS 2011 M. VASARIO 28 D. ĮSAKYMO NR. DĮ-44 „DĖL ADMINISTRACINIO TEISĖS PAŽEIDIMO PROTOKOLO FORMOS, ADMINISTRACINIO TEISĖS PAŽEIDIMO PROTOKOLO FORMOS PILDYMO TAISYKLIŲ, NUTARIMO ADMINISTRACINIO TEISĖS PAŽEIDIMO BYLOJE FORMOS PATVIRTINIMO IR ĮGALIOJIMŲ SURAŠYTI ADMINISTRACINIŲ TEISĖS PAŽEIDIMŲ PROTOKOLUS SUTEIKIMO“ PAKEITIMO<text:s/></text:p>
      <text:p text:style-name="P55"/>
      <text:p text:style-name="P56">2014 m. birželio 30 d. Nr. DĮ-158</text:p>
      <text:p text:style-name="P57">Vilnius</text:p>
      <text:p text:style-name="P58"/>
      <text:p text:style-name="P59"/>
      <text:p text:style-name="P60">Siekdama nustatyti aiškias ir efektyvias<text:s/><text:span text:style-name="T61">administracinio teisės pažeidimo bylos nagrinėjimo Lietuvos statistikos departamente tvarkas,</text:span></text:p>
      <text:p text:style-name="P62"><text:span text:style-name="T63">pakeičiu</text:span><text:span text:style-name="T64"><text:s/>Statistikos departamento generalinio direktoriaus 2011 m. vasario 28 d. įsakymą Nr. DĮ-44 „Dėl administracinio teisės pažeidimo protokolo formos, administracinio teisės pažeidimo protokolo formos pildymo taisyklių, nutarimo administracinio teisės pažeidimo byloje formos patvirtinimo ir įgaliojimų surašyti administracinių teisės pažeidimų protokolus suteikimo“ (toliau – įsakymas) ir:</text:span></text:p>
      <text:p text:style-name="P65"><text:span text:style-name="T66">1</text:span><text:span text:style-name="T67">. pakeičiu įsakymą priimančio subjekto pavadinimą ir išdėstau jį taip:</text:span></text:p>
      <text:p text:style-name="P68"><text:span text:style-name="T69">„Lietuvos statistikos departamento generalinis direktorius“;</text:span></text:p>
      <text:p text:style-name="P70"><text:span text:style-name="T71">2</text:span><text:span text:style-name="T72">. išbraukiu įsakymo preambulėje žodžius „(Žin., 1985, 1-1, Nr. 33-370; 1992, Nr. 21-610; 2004, Nr. 25-763; 2007, Nr. 49-1880; 2008, Nr. 135-5227; 2010, Nr. 1-2, Nr. 142-7257)“;</text:span></text:p>
      <text:p text:style-name="P73"><text:span text:style-name="T74">3</text:span><text:span text:style-name="T75">. išbraukiu įsakymo 5 punkte žodžius „(Žin., 2010, Nr. 59-2947)“;</text:span></text:p>
      <text:p text:style-name="P76"><text:span text:style-name="T77">4</text:span><text:span text:style-name="T78">. papildau įsakymą nauju įterpiamu 5</text:span><text:span text:style-name="T79">1</text:span><text:span text:style-name="T80"><text:s/>punktu ir išdėstau jį taip:</text:span></text:p>
      <text:p text:style-name="P81"><text:span text:style-name="T82">„</text:span><text:span text:style-name="T83">5</text:span><text:span text:style-name="T84">1</text:span><text:span text:style-name="T85">.<text:s/></text:span><text:span text:style-name="T86">Nustatau</text:span><text:span text:style-name="T87">, kad nagrinėjant administracinio teisės pažeidimo bylą gali būti rašomas administracinio teisės pažeidimo bylos nagrinėjimo protokolas tam tikriems procesiniams sprendimams užfiksuoti.“;</text:span></text:p>
      <text:p text:style-name="P88"><text:span text:style-name="T89">5</text:span><text:span text:style-name="T90">. išbraukiu iš įsakymo 1.2 punktu patvirtintų Administracinių teisės pažeidimo protokolo formos pildymo taisyklių 2 punkto žodžius „(Žin., 1985, Nr. 1-1, Nr. 33-370; 1992, Nr. 21-610; 2004, Nr. 25-763; 2007, Nr. 49-1880; 2008, Nr. 135-5227; 2010, Nr. 1-2, Nr. 142-7257)“;</text:span></text:p>
      <text:p text:style-name="P91"><text:span text:style-name="T92">6</text:span><text:span text:style-name="T93">. pakeičiu įsakymo 1.1 punktu patvirtintos Administracinio teisės pažeidimo protokolo formos žymą ir išdėstau ją taip:</text:span></text:p>
      <text:p text:style-name="P94"><text:span text:style-name="T95">„</text:span><text:span text:style-name="T96">6</text:span><text:span text:style-name="T97">. Forma patvirtinta Lietuvos statistikos</text:span></text:p>
      <text:p text:style-name="P98">departamento generalinio direktoriaus</text:p>
      <text:p text:style-name="P99"><text:span text:style-name="T100">2011 m. vasario 28 d. įsakymu Nr. DĮ-44“;</text:span></text:p>
      <text:p text:style-name="P101"><text:span text:style-name="T102">7</text:span><text:span text:style-name="T103">. pakeičiu įsakymo 1.2 patvirtintų Administracinių teisės pažeidimo protokolo formos pildymo taisyklių žymą ir išdėstau ją taip:</text:span></text:p>
      <text:p text:style-name="P104"><text:span text:style-name="T105">„</text:span><text:span text:style-name="T106">7</text:span><text:span text:style-name="T107">. PATVIRTINTA</text:span></text:p>
      <text:p text:style-name="P108">Lietuvos statistikos departamento generalinio</text:p>
      <text:p text:style-name="P109"><text:span text:style-name="T110">direktoriaus 2011 m. vasario 28 d. įsakymu Nr. DĮ-44“;</text:span></text:p>
      <text:p text:style-name="P111"><text:span text:style-name="T112">8</text:span><text:span text:style-name="T113">. pakeičiu įsakymo 1.3 punktu patvirtinto Nutarimo administracinio teisės pažeidimo byloje formos žymą ir išdėstau ją taip:</text:span></text:p>
      <text:p text:style-name="P114"><text:span text:style-name="T115">„</text:span><text:span text:style-name="T116">8</text:span><text:span text:style-name="T117">. Forma patvirtinta Lietuvos statistikos</text:span></text:p>
      <text:p text:style-name="P118">departamento generalinio direktoriaus</text:p>
      <text:p text:style-name="P119"><text:span text:style-name="T120">2011 m. vasario 28 d. įsakymu Nr. DĮ-44“.</text:span></text:p>
      <text:p text:style-name="P121"/>
      <text:p text:style-name="P122"/>
      <text:p text:style-name="P123"/>
      <text:p text:style-name="P124">Generalinė direktorė<text:tab/>Vilija Lapėnienė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1.0236in" style:use-optimal-column-width="false"/>
    </style:style>
    <style:style style:name="Table5" style:family="table">
      <style:table-properties style:width="6.7333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dotted #000000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3" style:family="table-cell">
      <style:table-cell-properties fo:border="0.0069in dotted #000000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Tema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Potemė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Skyrius (-iai)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Neteko galios</text:p>
            </table:table-cell>
          </table:table-row>
          <table:table-row table:style-name="TableRow28">
            <table:table-cell table:style-name="TableCell29">
              <text:p text:style-name="P30">ATPK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-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Teisės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-</text:p>
            </table:table-cell>
          </table:table-row>
        </table:table>
        <text:p text:style-name="P43"/>
      </style:footer>
      <style:footer-left>
        <text:p text:style-name="P44"/>
      </style:footer-left>
    </style:master-page>
    <style:master-page style:next-style-name="MP0" style:name="MPF0" style:page-layout-name="PL0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SYSTEM</dc:creator>
    <meta:creation-date>2014-07-01T06:35:00Z</meta:creation-date>
    <dc:date>2014-07-01T06:35:00Z</dc:date>
    <meta:print-date>2014-06-26T06:5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2" meta:word-count="355" meta:character-count="2774" meta:row-count="144" meta:non-whitespace-character-count="2461"/>
  </office:meta>
</office:document-meta>
</file>