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weight-complex="bold" style:font-size-complex="12pt" fo:language="en" fo:country="US"/>
    </style:style>
    <style:style style:name="P10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5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7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9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20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9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0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fo:color="#000000" style:font-size-complex="12pt" fo:language="en" fo:country="GB" style:language-asian="zh" style:country-asian="CN"/>
    </style:style>
    <style:style style:name="T33" style:parent-style-name="DefaultParagraphFont" style:family="text">
      <style:text-properties style:font-name-asian="Calibri" fo:color="#000000" style:font-size-complex="12pt" fo:language="en" fo:country="GB" style:language-asian="zh" style:country-asian="CN"/>
    </style:style>
    <style:style style:name="T34" style:parent-style-name="DefaultParagraphFont" style:family="text">
      <style:text-properties style:font-name-asian="Calibri" fo:color="#000000" style:font-size-complex="12pt" fo:language="en" fo:country="GB" style:language-asian="zh" style:country-asian="CN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fo:color="#000000" style:font-size-complex="12pt" fo:language="pl" fo:country="PL" style:language-asian="zh" style:country-asian="CN"/>
    </style:style>
    <style:style style:name="T37" style:parent-style-name="DefaultParagraphFont" style:family="text">
      <style:text-properties style:font-name-asian="Calibri" fo:color="#000000" style:font-size-complex="12pt" fo:language="pl" fo:country="PL" style:language-asian="zh" style:country-asian="CN"/>
    </style:style>
    <style:style style:name="T38" style:parent-style-name="DefaultParagraphFont" style:family="text">
      <style:text-properties style:font-name-asian="Calibri" fo:color="#000000" style:font-size-complex="12pt" fo:language="pl" fo:country="PL" style:language-asian="zh" style:country-asian="CN"/>
    </style:style>
    <style:style style:name="T39" style:parent-style-name="DefaultParagraphFont" style:family="text">
      <style:text-properties style:font-name-asian="Calibri" fo:color="#000000" style:font-size-complex="12pt" fo:language="en" fo:country="GB" style:language-asian="zh" style:country-asian="CN"/>
    </style:style>
    <style:style style:name="T40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alibri" fo:color="#000000" style:font-size-complex="12pt" fo:language="en" fo:country="GB" style:language-asian="zh" style:country-asian="CN"/>
    </style:style>
    <style:style style:name="T43" style:parent-style-name="DefaultParagraphFont" style:family="text">
      <style:text-properties style:font-name-asian="Calibri" fo:color="#000000" style:font-size-complex="12pt" fo:language="en" fo:country="GB" style:language-asian="zh" style:country-asian="CN"/>
    </style:style>
    <style:style style:name="T44" style:parent-style-name="DefaultParagraphFont" style:family="text">
      <style:text-properties style:font-name-asian="Calibri" fo:color="#000000" style:font-size-complex="12pt" fo:language="en" fo:country="GB" style:language-asian="zh" style:country-asian="CN"/>
    </style:style>
    <style:style style:name="T45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46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Calibri" fo:color="#000000" style:font-size-complex="12pt" fo:language="en" fo:country="GB" style:language-asian="zh" style:country-asian="CN"/>
    </style:style>
    <style:style style:name="T49" style:parent-style-name="DefaultParagraphFont" style:family="text">
      <style:text-properties style:font-name-asian="Calibri" fo:color="#000000" style:font-size-complex="12pt" fo:language="en" fo:country="GB" style:language-asian="zh" style:country-asian="CN"/>
    </style:style>
    <style:style style:name="T50" style:parent-style-name="DefaultParagraphFont" style:family="text">
      <style:text-properties style:font-name-asian="Calibri" fo:color="#000000" style:font-size-complex="12pt" fo:language="en" fo:country="GB" style:language-asian="zh" style:country-asian="CN"/>
    </style:style>
    <style:style style:name="T51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52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-0.4298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paragraph-properties fo:text-align="justify" fo:text-indent="0.5909in"/>
      <style:text-properties fo:hyphenate="false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P60" style:parent-style-name="Normal" style:family="paragraph">
      <style:paragraph-properties fo:text-align="justify" fo:text-indent="0.5909in"/>
      <style:text-properties fo:hyphenate="false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P63" style:parent-style-name="Normal" style:family="paragraph">
      <style:paragraph-properties fo:text-align="justify" fo:text-indent="0.5909in"/>
      <style:text-properties fo:hyphenate="false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P66" style:parent-style-name="Normal" style:family="paragraph">
      <style:paragraph-properties fo:text-align="justify" fo:text-indent="0.5909in"/>
      <style:text-properties fo:hyphenate="false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P84" style:parent-style-name="Normal" style:family="paragraph">
      <style:paragraph-properties fo:text-align="justify" fo:text-indent="0.634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fo:color="#FF0000"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P118" style:parent-style-name="Normal" style:family="paragraph">
      <style:paragraph-properties fo:text-indent="0.5909in"/>
      <style:text-properties fo:hyphenate="false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P121" style:parent-style-name="Normal" style:family="paragraph">
      <style:paragraph-properties fo:text-align="justify" fo:text-indent="0.5909in"/>
      <style:text-properties fo:hyphenate="false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P124" style:parent-style-name="Normal" style:family="paragraph">
      <style:paragraph-properties fo:text-align="justify" fo:text-indent="0.5909in"/>
      <style:text-properties fo:hyphenate="false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P127" style:parent-style-name="Normal" style:family="paragraph">
      <style:paragraph-properties fo:text-align="justify" fo:text-indent="0.5909in"/>
      <style:text-properties fo:hyphenate="false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P130" style:parent-style-name="Normal" style:family="paragraph">
      <style:paragraph-properties fo:text-align="justify" fo:text-indent="0.5909in"/>
      <style:text-properties fo:hyphenate="false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P133" style:parent-style-name="Normal" style:family="paragraph">
      <style:paragraph-properties fo:text-align="justify" fo:text-indent="0.5909in"/>
      <style:text-properties fo:hyphenate="false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P136" style:parent-style-name="Normal" style:family="paragraph">
      <style:paragraph-properties fo:text-align="justify" fo:text-indent="0.5909in"/>
      <style:text-properties fo:hyphenate="false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P139" style:parent-style-name="Normal" style:family="paragraph">
      <style:paragraph-properties fo:text-align="justify" fo:text-indent="0.5909in"/>
      <style:text-properties fo:hyphenate="false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P142" style:parent-style-name="Normal" style:family="paragraph">
      <style:paragraph-properties fo:text-align="justify" fo:text-indent="0.5909in"/>
      <style:text-properties fo:hyphenate="false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P145" style:parent-style-name="Normal" style:family="paragraph">
      <style:paragraph-properties fo:text-align="justify" fo:text-indent="0.5909in"/>
      <style:text-properties fo:hyphenate="false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P148" style:parent-style-name="Normal" style:family="paragraph">
      <style:paragraph-properties fo:text-align="justify" fo:text-indent="0.5909in"/>
      <style:text-properties fo:hyphenate="false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P151" style:parent-style-name="Normal" style:family="paragraph">
      <style:paragraph-properties fo:text-align="justify" fo:text-indent="0.5909in"/>
      <style:text-properties fo:hyphenate="false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P154" style:parent-style-name="Normal" style:family="paragraph">
      <style:paragraph-properties fo:text-align="justify" fo:text-indent="0.5909in"/>
      <style:text-properties fo:hyphenate="false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P161" style:parent-style-name="Normal" style:family="paragraph">
      <style:paragraph-properties fo:keep-with-next="always" fo:text-align="justify" fo:text-indent="0.5909in">
        <style:tab-stops>
          <style:tab-stop style:type="left" style:position="0.1972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Calibri" style:font-size-complex="12pt" style:language-asian="zh" style:country-asian="CN"/>
    </style:style>
    <style:style style:name="T163" style:parent-style-name="DefaultParagraphFont" style:family="text">
      <style:text-properties style:font-name-asian="Calibri" style:font-size-complex="12pt" style:language-asian="zh" style:country-asian="CN"/>
    </style:style>
    <style:style style:name="T164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P165" style:parent-style-name="Normal" style:family="paragraph">
      <style:paragraph-properties fo:keep-with-next="always" fo:text-align="justify" fo:text-indent="0.5909in">
        <style:tab-stops>
          <style:tab-stop style:type="left" style:position="0.1972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67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P168" style:parent-style-name="Normal" style:family="paragraph">
      <style:paragraph-properties fo:keep-with-next="always" fo:text-align="justify" fo:text-indent="0.5909in">
        <style:tab-stops>
          <style:tab-stop style:type="left" style:position="0.1972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name-asian="Calibri" style:font-size-complex="12pt" style:language-asian="zh" style:country-asian="CN"/>
    </style:style>
    <style:style style:name="T170" style:parent-style-name="DefaultParagraphFont" style:family="text">
      <style:text-properties style:font-name-asian="Calibri" style:font-size-complex="12pt" style:language-asian="zh" style:country-asian="CN"/>
    </style:style>
    <style:style style:name="P171" style:parent-style-name="Normal" style:family="paragraph">
      <style:paragraph-properties fo:keep-with-next="always" fo:text-align="justify" fo:text-indent="0.5909in">
        <style:tab-stops>
          <style:tab-stop style:type="left" style:position="0.1972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name-asian="Calibri" style:font-size-complex="12pt" style:language-asian="zh" style:country-asian="CN"/>
    </style:style>
    <style:style style:name="T173" style:parent-style-name="DefaultParagraphFont" style:family="text">
      <style:text-properties style:font-name-asian="Calibri" style:font-size-complex="12pt" style:language-asian="zh" style:country-asian="CN"/>
    </style:style>
    <style:style style:name="P174" style:parent-style-name="Normal" style:family="paragraph">
      <style:paragraph-properties fo:keep-with-next="always" fo:text-align="justify" fo:text-indent="0.5909in">
        <style:tab-stops>
          <style:tab-stop style:type="left" style:position="0.1972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name-asian="Calibri" style:font-size-complex="12pt" style:language-asian="zh" style:country-asian="CN"/>
    </style:style>
    <style:style style:name="T176" style:parent-style-name="DefaultParagraphFont" style:family="text">
      <style:text-properties style:font-name-asian="Calibri" style:font-size-complex="12pt" style:language-asian="zh" style:country-asian="CN"/>
    </style:style>
    <style:style style:name="P177" style:parent-style-name="Normal" style:family="paragraph">
      <style:paragraph-properties fo:text-align="justify" fo:text-indent="0.5909in"/>
      <style:text-properties fo:hyphenate="false"/>
    </style:style>
    <style:style style:name="T178" style:parent-style-name="DefaultParagraphFont" style:family="text">
      <style:text-properties style:font-name-asian="Calibri" style:font-size-complex="12pt" style:language-asian="zh" style:country-asian="CN"/>
    </style:style>
    <style:style style:name="T179" style:parent-style-name="DefaultParagraphFont" style:family="text">
      <style:text-properties style:font-name-asian="Calibri" style:font-size-complex="12pt" style:language-asian="zh" style:country-asian="CN"/>
    </style:style>
    <style:style style:name="P180" style:parent-style-name="Normal" style:family="paragraph">
      <style:paragraph-properties fo:keep-with-next="always" fo:text-align="justify" fo:text-indent="0.5909in">
        <style:tab-stops>
          <style:tab-stop style:type="left" style:position="0.1972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-asian="Calibri" style:font-size-complex="12pt" style:language-asian="zh" style:country-asian="CN"/>
    </style:style>
    <style:style style:name="T182" style:parent-style-name="DefaultParagraphFont" style:family="text">
      <style:text-properties style:font-name-asian="Calibri" style:font-size-complex="12pt" style:language-asian="zh" style:country-asian="CN"/>
    </style:style>
    <style:style style:name="P183" style:parent-style-name="Normal" style:family="paragraph">
      <style:paragraph-properties fo:keep-with-next="always" fo:text-align="justify" fo:line-height="115%" fo:text-indent="0.5909in">
        <style:tab-stops>
          <style:tab-stop style:type="left" style:position="0.2958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name-asian="Calibri" style:font-size-complex="12pt" style:language-asian="zh" style:country-asian="CN"/>
    </style:style>
    <style:style style:name="T185" style:parent-style-name="DefaultParagraphFont" style:family="text">
      <style:text-properties style:font-name-asian="Calibri" style:font-size-complex="12pt" style:language-asian="zh" style:country-asian="CN"/>
    </style:style>
    <style:style style:name="P186" style:parent-style-name="Normal" style:family="paragraph">
      <style:paragraph-properties fo:keep-with-next="always" fo:text-align="justify" fo:line-height="115%" fo:text-indent="0.5909in">
        <style:tab-stops>
          <style:tab-stop style:type="left" style:position="0.2958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-asian="Calibri" style:font-size-complex="12pt" style:language-asian="zh" style:country-asian="CN"/>
    </style:style>
    <style:style style:name="T188" style:parent-style-name="DefaultParagraphFont" style:family="text">
      <style:text-properties style:font-name-asian="Calibri" style:font-size-complex="12pt" style:language-asian="zh" style:country-asian="CN"/>
    </style:style>
    <style:style style:name="P189" style:parent-style-name="Normal" style:family="paragraph">
      <style:paragraph-properties fo:keep-with-next="always" fo:text-align="justify" fo:text-indent="0.5909in"/>
      <style:text-properties fo:hyphenate="false"/>
    </style:style>
    <style:style style:name="T190" style:parent-style-name="DefaultParagraphFont" style:family="text">
      <style:text-properties style:font-name-asian="Calibri" style:font-size-complex="12pt" style:language-asian="zh" style:country-asian="CN"/>
    </style:style>
    <style:style style:name="T191" style:parent-style-name="DefaultParagraphFont" style:family="text">
      <style:text-properties style:font-name-asian="Calibri" style:font-size-complex="12pt" style:language-asian="zh" style:country-asian="CN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6" style:parent-style-name="DefaultParagraphFont" style:family="text">
      <style:text-properties style:font-name-asian="Calibri" fo:color="#0070C0" style:font-size-complex="12pt" style:language-asian="lt" style:country-asian="LT"/>
    </style:style>
    <style:style style:name="T1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8" style:parent-style-name="Normal" style:family="paragraph">
      <style:paragraph-properties fo:keep-with-next="always" fo:text-align="justify"/>
      <style:text-properties fo:hyphenate="false"/>
    </style:style>
    <style:style style:name="P199" style:parent-style-name="Normal" style:family="paragraph">
      <style:paragraph-properties fo:keep-with-next="always" fo:text-align="justify"/>
      <style:text-properties fo:hyphenate="false"/>
    </style:style>
    <style:style style:name="P200" style:parent-style-name="Normal" style:family="paragraph">
      <style:paragraph-properties fo:keep-with-next="always" fo:text-align="justify"/>
      <style:text-properties fo:hyphenate="false"/>
    </style:style>
    <style:style style:name="P201" style:parent-style-name="Normal" style:family="paragraph">
      <style:paragraph-properties fo:keep-with-next="always" fo:text-align="justify"/>
      <style:text-properties fo:hyphenate="false"/>
    </style:style>
    <style:style style:name="T202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203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204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205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206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207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208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209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210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211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212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213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214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215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216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217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218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219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220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221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222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223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224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225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VALSTYBINĖS MAISTO IR VETERINARIJOS TARNYBOS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 veterinarinių vaistų registravimo, informacijos pakeitimo ir papildymo, PERREGISTRAVIMO ir PANAIKINIMO</text:span></text:p>
      <text:p text:style-name="P19"/>
      <text:p text:style-name="P20">2020 m. spalio 7 d. Nr. B1-753</text:p>
      <text:p text:style-name="P21">Vilnius</text:p>
      <text:p text:style-name="P22"/>
      <text:p text:style-name="P23"><text:span text:style-name="T24">Įgyvendindamas Veterinarinių vaistų registravimo, gamybos ir tiekimo Lietuvos Respublikos rinkai reikalavimus, patvirtintus Valstybinės maisto ir veterinarijos tarnybos direktoriaus 2005 m. spalio 29 d. įsakymu Nr. B1-594 „Dėl Veterinarinių vaistų registravimo, gamybos ir tiekimo Lietuvos Respublikos rinkai reikalavimų patvirtinimo</text:span><text:span text:style-name="T25">“</text:span><text:span text:style-name="T26">:</text:span></text:p>
      <text:p text:style-name="P27"><text:span text:style-name="T28">1</text:span><text:span text:style-name="T29">.</text:span><text:span text:style-name="T30"><text:tab/>R e g i s t r u o j u decentralizuota procedūra veterinarinį vaistą:</text:span></text:p>
      <text:p text:style-name="P31"><text:span text:style-name="T32">1.1</text:span><text:span text:style-name="T33">.</text:span><text:span text:style-name="T34"><text:tab/>MACROSYN 100 mg/ml, injekcinis tirpalas galvijams, kiaulėms ir avims (Bimeda Animal Health Limited, Airija, LT/2/20/2619/001-004);</text:span></text:p>
      <text:p text:style-name="P35"><text:span text:style-name="T36">1.2</text:span><text:span text:style-name="T37">.</text:span><text:span text:style-name="T38"><text:tab/></text:span><text:span text:style-name="T39">KETABEL 10 mg/ml, injekcinis tirpalas (Bela-Pharm GmbH<text:s/></text:span><text:span text:style-name="T40">&amp; Co. KG, Vokietija, LT/2/20/2620/001-004);</text:span></text:p>
      <text:p text:style-name="P41"><text:span text:style-name="T42">1.3</text:span><text:span text:style-name="T43">.</text:span><text:span text:style-name="T44"><text:tab/>TULLAVIS<text:s/></text:span><text:span text:style-name="T45">25 mg/ml, injekcinis tirpalas kiaulėms (LIVISTO Int’l, S.L, Ispanija,<text:s/></text:span><text:span text:style-name="T46">LT/2/20/2621/001-002);</text:span></text:p>
      <text:p text:style-name="P47"><text:span text:style-name="T48">1.4</text:span><text:span text:style-name="T49">.</text:span><text:span text:style-name="T50"><text:tab/>TULLAVIS 100 mg/ml, injekcinis tirpalas galvijams, kiaulėms ir avims<text:s/></text:span><text:span text:style-name="T51">(LIVISTO Int’l, S.L, Ispanija,<text:s/></text:span><text:span text:style-name="T52">LT/2/20/2622/001-004).</text:span></text:p>
      <text:p text:style-name="P53"><text:span text:style-name="T54">2</text:span><text:span text:style-name="T55">.</text:span><text:span text:style-name="T56"><text:tab/>P a k e i č i u registruoto veterinarinio vaisto:</text:span></text:p>
      <text:p text:style-name="P57"><text:span text:style-name="T58">2.1</text:span><text:span text:style-name="T59">. BUSCOPAN COMPOSITUM, injekcinis tirpalas arkliams ir galvijams (veršeliams) (Boehringer Ingelheim Vetmedica GmbH, Vokietija LT/2/99/1041/001), aprašo 5 punkte nurodytos veikliosios medžiagos – butilskopolamino bromido (hioscino butilbromido), farmakoterapinę grupę „Vaistai nuo funkcinių žarnyno veiklos sutrikimų. ATC vet kodas: QA03BB01 butilskopolaminas“ veikliosios medžiagos – butilskopolamino bromido (hioscino butilbromido), farmakoterapine grupe „Butilskopolaminas ir analgetikai. ATC vet kodas: QA03DB04“;</text:span></text:p>
      <text:p text:style-name="P60"><text:span text:style-name="T61">2.2</text:span><text:span text:style-name="T62">. DENAGARD 100 mg/ml, injekcinis tirpalas kiaulėms (Elanco GmbH, Vokietija, LT/2/01/1247/001), sąrankoje išlauką „Skerdienai ir subproduktams – 10 parų“ išlauka „Skerdienai ir subproduktams – 28 paros“ ir papildau veterinarinio vaisto aprašo 4.5 papunktį naujais duomenimis pakeičiant sąranką, produkto informaciją;</text:span></text:p>
      <text:p text:style-name="P63"><text:span text:style-name="T64">2.3</text:span><text:span text:style-name="T65">. DOMOSEDAN VET 10 mg/ml, injekcinis tirpalas (Orion Corporation, Suomija, LT/2/02/1418/001-002), sąrankoje veterinarinio vaisto tinkamumo laiką „atidarius pirminę pakuotę, – 28 d.“ veterinarinio vaisto tinkamumo laiku „atidarius pirminę pakuotę, – 3 mėn.“ ir papildau veterinarinio vaisto aprašo 6.4 papunktį naujais duomenimis papildant sąranką, produkto informaciją;</text:span></text:p>
      <text:p text:style-name="P66"><text:span text:style-name="T67">2.4</text:span><text:span text:style-name="T68">. TRYMOX LA 150 mg/ml, injekcinė suspensija galvijams, avims, kiaulėms, šunims ir katėms (Univet Ltd, Airija, LT/2/19/2527/001-006), sąrankoje veterinarinio vaisto tinkamumo laiką „nepažeidus originalios pakuotės, – 1 metai.“ veterinarinio vaisto tinkamumo laiku „nepažeidus originalios pakuotės, – 2 metai.“ ir joje išbraukiu veikliosios medžiagos – amoksicilino, gamybos vietą „Oman Chemicals and Pharmaceuticals L.L.C., Plot No 8186, Al Mahadha Road, Buraimi Industrial Area, Omanas“ bei papildau veterinarinio vaisto aprašo 2 punktą ir 6.1 papunktį naujais duomenimis pakeičiant sąranką, produkto informaciją;</text:span></text:p>
      <text:p text:style-name="P69"><text:span text:style-name="T70">2.5</text:span><text:span text:style-name="T71">. TABIC IB VAR206, šnypščiosios tabletės suspensijai ruošti vištoms (ABIC POLSKA Sp. z o.o., Lenkija, LT/2/20/2570/001-012), registruotoją „ABIC POLSKA Sp. z o.o., Lenkija“ registruotoju „Phibro Animal Health, Lenkija“ pakeičiant sąranką, produkto informaciją;</text:span></text:p>
      <text:p text:style-name="P72"><text:span text:style-name="T73">2.6</text:span><text:span text:style-name="T74">. TABIC IB VAR, šnypščiosios tabletės suspensijai ruošti vištoms (ABIC POLSKA Sp. z o.o., Lenkija, LT/2/14/2266/001-005), registruotoją „ABIC POLSKA Sp. z o.o., Lenkija“ registruotoju „Phibro Animal Health, Lenkija“ pakeičiant sąranką, produkto informaciją;</text:span></text:p>
      <text:p text:style-name="P75"><text:span text:style-name="T76">2.7</text:span><text:span text:style-name="T77">. TABIC V.H., šnypščiosios tabletės vištoms (ABIC POLSKA Sp. z o.o., Lenkija, LT/2/08/1827/001-014), registruotoją „ABIC POLSKA Sp. z. o.o., Lenkija“ registruotoju „Phibro Animal Health, Lenkija“ pakeičiant sąranką, produkto informaciją;</text:span></text:p>
      <text:p text:style-name="P78"><text:span text:style-name="T79">2.8</text:span><text:span text:style-name="T80">. TABIC M.B., šnypščiosios tabletės vištoms (ABIC POLSKA Sp. z o.o., Lenkija, LT/2/04/1611/001-007), registruotoją „ABIC POLSKA Sp. z o.o., Lenkija“ registruotoju „Phibro Animal Health, Lenkija“ pakeičiant sąranką, produkto informaciją;</text:span></text:p>
      <text:p text:style-name="P81"><text:span text:style-name="T82">2.9</text:span><text:span text:style-name="T83">. V.H.+H-120, liofilizatas vištoms (ABIC POLSKA Sp. z o.o., Lenkija, LT/2/08/1832/001-005), registruotoją „ABIC POLSKA Sp. z o.o., Lenkija“ registruotoju „Phibro Animal Health, Lenkija“ pakeičiant sąranką, produkto informaciją.</text:span></text:p>
      <text:p text:style-name="P84"><text:span text:style-name="T85">3</text:span><text:span text:style-name="T86">. P a p i l d a u registruoto veterinarinio vaisto:</text:span></text:p>
      <text:p text:style-name="P87"><text:span text:style-name="T88">3.1</text:span><text:span text:style-name="T89">. RABISIN MULTI, injekcinė suspensija (Boehringer Ingelheim Animal Health France SCS, Prancūzija, LT/2/11/2029/001), aprašo 2 punktą naujais duomenimis papildant sąranką, produkto informaciją;</text:span></text:p>
      <text:p text:style-name="P90"><text:span text:style-name="T91">3.2</text:span><text:span text:style-name="T92">. RABISIN, injekcinė suspensija (Boehringer Ingelheim Animal Health France SCS, Prancūzija, LT/2/95/0250/001-003), aprašo 2 punktą naujais duomenimis papildant sąranką, produkto informaciją;</text:span></text:p>
      <text:p text:style-name="P93"><text:span text:style-name="T94">3.3</text:span><text:span text:style-name="T95">. EZEEPOUR 25 mg/ml, užpilamasis tirpalas galvijams (Bimeda Animal Health Limited, Airija, LT/2/07/1752/001-002), aprašo 6.3 papunktį naujais duomenimis papildant sąranką, produkto informaciją;</text:span></text:p>
      <text:p text:style-name="P96"><text:span text:style-name="T97">3.4</text:span><text:span text:style-name="T98">. VETRIMOXIN LA 150 mg/ml, injekcinė suspensija galvijams ir kiaulėms (Ceva Sante Animale, Prancūzija, LT/2/02/1488/001-002, LT/2/02/1488/005-008), aprašo 4.11 papunktį naujais duomenimis papildant sąranką, produkto informaciją;</text:span></text:p>
      <text:p text:style-name="P99"><text:span text:style-name="T100">3.5</text:span><text:span text:style-name="T101">. COLDOSTIN 4 800 000 TV/g, milteliai naudoti su geriamuoju vandeniu ar pienu (Dopharma Research B.V., Nyderlandai, LT/2/16/2366/001), aprašo 6.3 ir 6.5 papunkčius naujais duomenimis papildant sąranką, produkto informaciją;</text:span></text:p>
      <text:p text:style-name="P102"><text:span text:style-name="T103">3.6</text:span><text:span text:style-name="T104">. RESPISURE 1 ONE, injekcinė emulsija kiaulėms (Elanco GmbH, Vokietija, LT/2/03/1573/001-006), sąranką veikliosios medžiagos – antigeno<text:s/></text:span><text:span text:style-name="T105">Mycoplasma hyopneumoniae</text:span><text:span text:style-name="T106">, gamintoju, atsakingu už galutinio produkto gamybą, serijos išleidimą ir kokybės kontrolę, pakavimą į antrinę pakuotę, „Laboratorios SYVA s.a.u., Ispanija“ ir sąrankoje nurodytus galutinio produkto gamybos proceso metu atliekamų tyrimų aprašus naujais duomenimis papildant sąranką, produkto informaciją;</text:span></text:p>
      <text:p text:style-name="P107"><text:span text:style-name="T108">3.7</text:span><text:span text:style-name="T109">. DECTOMAX 10 mg/ml, injekcinis tirpalas galvijams, avims ir kiaulėms (Zoetis Belgium SA, Belgija, LT/2/12/2132/001-003), sąranką gamintoju, atsakingu už veterinarinio vaisto gamybą, serijos išleidimą ir pirminį pakavimą, „Zoetis Manufacturing &amp; Research Spain, S.L., Ispanija“ ir veterinarinio vaisto aprašo 6.5 papunktį</text:span><text:span text:style-name="T110"><text:s/></text:span><text:span text:style-name="T111">naujais duomenimis;</text:span></text:p>
      <text:p text:style-name="P112"><text:span text:style-name="T113">3.8</text:span><text:span text:style-name="T114">. DEPO MEDRONE V, 40 mg/ml, injekcinė suspensija šunims, katėms ir arkliams (Zoetis Belgium SA, Belgija, LT/2/02/1436/001), aprašo 2, 3 punktus ir 4.3, 4.5, 4.6 papunkčius naujais duomenimis papildant sąranką, produkto informaciją;</text:span></text:p>
      <text:p text:style-name="P115"><text:span text:style-name="T116">3.9</text:span><text:span text:style-name="T117">. LINCO-SPECTIN 100, 222/444,7 mg/g, milteliai naudoti su geriamuoju vandeniu kiaulėms ir vištoms (Zoetis Belgium SA, Belgija, LT/2/95/0267/001-002), aprašo 6.5 papunktį naujais duomenimis papildant sąranką, produkto informaciją.</text:span></text:p>
      <text:p text:style-name="P118"><text:span text:style-name="T119">4</text:span><text:span text:style-name="T120">. P e r r e g i s t r u o j u šiuos veterinarinius vaistus:</text:span></text:p>
      <text:p text:style-name="P121"><text:span text:style-name="T122">4.1</text:span><text:span text:style-name="T123">. HUVEGUARD MMAT, suspensija geriamajai suspensijai ruošti vištoms (Huvepharma NV, Belgija, LT/2/16/2360/001-006);<text:s/></text:span></text:p>
      <text:p text:style-name="P124"><text:span text:style-name="T125">4.2</text:span><text:span text:style-name="T126">. HUVEGUARD NB, suspensija geriamajai suspensijai ruošti vištoms (Huvepharma NV, Belgija, LT/2/16/2350/001-006);</text:span></text:p>
      <text:p text:style-name="P127"><text:span text:style-name="T128">4.3</text:span><text:span text:style-name="T129">. ATAXXA 200 mg/40 mg, užlašinamasis tirpalas šunims, sveriantiems iki 4 kg (KRKA, d.d., Novo mesto, Slovėnija, LT/2/15/2309/001-004);<text:s/></text:span></text:p>
      <text:p text:style-name="P130"><text:span text:style-name="T131">4.4</text:span><text:span text:style-name="T132">. CANICARAL VET 40 mg, tabletės šunims (Le Vet Beeher B.V., Nyderlandai, LT/2/15/2296/001-012);</text:span></text:p>
      <text:p text:style-name="P133"><text:span text:style-name="T134">4.5</text:span><text:span text:style-name="T135">. CANICARAL VET 160 mg, tabletės šunims (Le Vet Beeher B.V., Nyderlandai, LT/2/15/2297/001-012);</text:span></text:p>
      <text:p text:style-name="P136"><text:span text:style-name="T137">4.6</text:span><text:span text:style-name="T138">. ATAXXA 500 mg/100 mg, užlašinamasis tirpalas šunims, sveriantiems daugiau kaip 4 kg iki 10 kg (KRKA, d.d., Novo mesto, Slovėnija, LT/2/15/2309/005-008);<text:s/></text:span></text:p>
      <text:p text:style-name="P139"><text:span text:style-name="T140">4.7</text:span><text:span text:style-name="T141">. ATAXXA 1250 mg/250 mg, užlašinamasis tirpalas šunims, sveriantiems daugiau kaip 10 kg ir iki 25 kg (KRKA, d.d., Novo mesto, Slovėnija, LT/2/15/2309/009-012);<text:s/></text:span></text:p>
      <text:p text:style-name="P142"><text:span text:style-name="T143">4.8</text:span><text:span text:style-name="T144">. ATAXXA 2000 mg/400 mg, užlašinamasis tirpalas šunims, sveriantiems daugiau kaip 25 kg (KRKA, d.d., Novo mesto, Slovėnija, LT/2/15/2309/013-016);</text:span></text:p>
      <text:p text:style-name="P145"><text:span text:style-name="T146">4.9</text:span><text:span text:style-name="T147">. CANIGEN DHPPi/L, liofilizatas ir suspensija injekcinei suspensijai ruošti šunims (VIRBAC, Prancūzija, LT/2/15/2316/001-005);</text:span></text:p>
      <text:p text:style-name="P148"><text:span text:style-name="T149">4.10</text:span><text:span text:style-name="T150">. CEFASEPTIN 75 mg, tabletės šunims ir katėms (Vetoquinol S.A., Prancūzija, LT/2/15/2313/001-003);</text:span></text:p>
      <text:p text:style-name="P151"><text:span text:style-name="T152">4.11</text:span><text:span text:style-name="T153">. CEFASEPTIN 300 mg, tabletės šunims (Vetoquinol S.A., Prancūzija, LT/2/15/2314/001-003);</text:span></text:p>
      <text:p text:style-name="P154"><text:span text:style-name="T155">4.12</text:span><text:span text:style-name="T156">. CEFASEPTIN 750 mg, tabletės šunims (Vetoquinol S.A., Prancūzija, LT/2/15/2315/001-004).</text:span></text:p>
      <text:p text:style-name="P157"><text:span text:style-name="T158">5</text:span><text:span text:style-name="T159">.</text:span><text:span text:style-name="T160"><text:tab/>P a n a i k i n u šių veterinarinių vaistų registraciją ir išbraukiu juos iš Veterinarinių vaistų registro:</text:span></text:p>
      <text:p text:style-name="P161"><text:span text:style-name="T162">5.1</text:span><text:span text:style-name="T163">. RUMENIL 34 mg/</text:span><text:span text:style-name="T164">ml, geriamoji suspensija galvijams (Chanelle Pharmaceuticals Manufacturing Ltd., Airija, LT/2/16/2371/001-004);</text:span></text:p>
      <text:p text:style-name="P165"><text:span text:style-name="T166">5.2</text:span><text:span text:style-name="T167">. BIODYL, injekcinis tirpalas (Boehringer Ingelheim Animal Health France SCS, Prancūzija, LT/2/95/0247/001);</text:span></text:p>
      <text:p text:style-name="P168"><text:span text:style-name="T169">5.3</text:span><text:span text:style-name="T170">. COFAMOX 20, milteliai geriamajam tirpalui ruošti (Merial, Prancūzija, LT/2/04/1656/001-003);</text:span></text:p>
      <text:p text:style-name="P171"><text:span text:style-name="T172">5.4</text:span><text:span text:style-name="T173">. DEXALONE, injekcinis tirpalas (Merial, Prancūzija, LT/2/10/1955/001-002);</text:span></text:p>
      <text:p text:style-name="P174"><text:span text:style-name="T175">5.5</text:span><text:span text:style-name="T176">. TRISULMIX INJECTABLE, injekcinis tirpalas (Merial, Prancūzija, LT/2/09/1850/001);</text:span></text:p>
      <text:p text:style-name="P177"><text:span text:style-name="T178">5.6</text:span><text:span text:style-name="T179">. MULTIVIT, injekcinis tirpalas (Norbrook Laboratories (Ireland) Limited, Airija, LT/2/96/0419/001);</text:span></text:p>
      <text:p text:style-name="P180"><text:span text:style-name="T181">5.7</text:span><text:span text:style-name="T182">. ADE-OLEOSUM, injekcinis aliejinis tirpalas (Veyx-Pharma GmbH, Vokietija, LT/2/93/0041/001);</text:span></text:p>
      <text:p text:style-name="P183"><text:span text:style-name="T184">5.8</text:span><text:span text:style-name="T185">. EQUIMAX TABS 150 mg/20 mg, kramtomosios tabletės arkliams (Virbac S.A., Prancūzija, LT/2/08/1825/001-005);</text:span></text:p>
      <text:p text:style-name="P186"><text:span text:style-name="T187">5.9</text:span><text:span text:style-name="T188">. ERAQUELL TABS 20 mg, kramtomosios tabletės arkliams (Virbac, Prancūzija, LT/2/09/1905/001-005).</text:span></text:p>
      <text:p text:style-name="P189"><text:span text:style-name="T190">6</text:span><text:span text:style-name="T191">. P a v e d u<text:s/></text:span><text:span text:style-name="T192">Valstybinės maisto ir veterinarijos tarnybos<text:s/></text:span><text:span text:style-name="T193">Veterinarinių vaistų ir pašarų skyriui informuoti veterinarinių vaistų</text:span><text:span text:style-name="T194"><text:s/>registruotojus</text:span><text:span text:style-name="T195"><text:s/>apie šio įsakymo<text:s/></text:span><text:span text:style-name="T196">1–5</text:span><text:span text:style-name="T197"><text:s/>punktuose nurodytų veiksmų atlikimą.</text:span></text:p>
      <text:p text:style-name="P198"/>
      <text:p text:style-name="P199"/>
      <text:p text:style-name="P200"/>
      <text:p text:style-name="P201"><text:span text:style-name="T202">Direktorius<text:s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s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47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font-name-complex="TimesL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0-10-09T07:37:00Z</meta:creation-date>
    <dc:date>2020-10-09T07:37:00Z</dc:date>
    <meta:print-date>2020-10-06T09:41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1330" meta:character-count="9528" meta:row-count="376" meta:non-whitespace-character-count="8289"/>
  </office:meta>
</office:document-meta>
</file>