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25in" fo:text-indent="0.2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name="Times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10"/>
      <text:p text:style-name="P11">LIETUVOS RESPUBLIKOS SEIMO VALDYBA</text:p>
      <text:p text:style-name="P12"/>
      <text:p text:style-name="P13"><text:span text:style-name="T14">SPRENDIMAS</text:span></text:p>
      <text:p text:style-name="P15">DĖL ĮSTATYMŲ PROJEKTŲ IŠVADŲ</text:p>
      <text:p text:style-name="P16"/>
      <text:p text:style-name="P17">2014 m. gegužės 7 d. Nr. SV-S-622</text:p>
      <text:p text:style-name="P18"><text:span text:style-name="T19">Vilnius</text:span></text:p>
      <text:p text:style-name="P20"/>
      <text:p text:style-name="P21"/>
      <text:p text:style-name="P22"><text:span text:style-name="T23">Lietuvos Respublikos Seimo valdyba, vadovaudamasi Lietuvos Respublikos Seimo statuto 138 straipsniu ir atsižvelgdama į Seimo Biudžeto ir finansų, Sveikatos reikalų, Švietimo, mokslo ir kultūros, Teisės ir teisėtvarkos bei Valstybės valdymo ir savivaldybių komitetų siūlymus, n u s p r e n d ž i a:</text:span></text:p>
      <text:p text:style-name="P24"><text:span text:style-name="T25">Prašyti Lietuvos Respublikos Vyriausybės pateikti Lietuvos Respublikos Seimui išvadas dėl šių įstatymų projektų:</text:span></text:p>
      <text:p text:style-name="P26"><text:span text:style-name="T27">1</text:span><text:span text:style-name="T28">. Lietuvos Respublikos švietimo įstatymo 30 straipsnio 8 dalies papildymo įstatymo projekto Nr. XIP-3577 ir Seimo nario J. Narkevičiaus 2014 m. balandžio 17 d. pasiūlymo dėl šio įstatymo projekto.<text:s/></text:span></text:p>
      <text:p text:style-name="P29"><text:span text:style-name="T30">2</text:span><text:span text:style-name="T31">. Lietuvos Respublikos<text:s/></text:span><text:span text:style-name="T32">civilinio kodekso 2.40 straipsnio pakeitimo įstatymo projekto Nr. XIIP-596(2)</text:span><text:span text:style-name="T33">.</text:span></text:p>
      <text:p text:style-name="P34"><text:span text:style-name="T35">3</text:span><text:span text:style-name="T36">. Lietuvos Respublikos<text:s/></text:span><text:span text:style-name="T37">valstybinės kalbos įstatymo 16 straipsnio pakeitimo įstatymo projekto Nr. XIIP-936</text:span><text:span text:style-name="T38">.</text:span></text:p>
      <text:p text:style-name="P39"><text:span text:style-name="T40">4</text:span><text:span text:style-name="T41">. Lietuvos Respublikos<text:s/></text:span><text:span text:style-name="T42">civilinio kodekso 2.46 straipsnio papildymo įstatymo projekto Nr. XIIP-1002</text:span><text:span text:style-name="T43">.</text:span></text:p>
      <text:p text:style-name="P44"><text:span text:style-name="T45">5</text:span><text:span text:style-name="T46">.<text:s/></text:span><text:span text:style-name="T47">Lietuvos Respublikos valiutos keityklų operatorių įstatymo projekto <text:s/>Nr. XIIP-1471; <text:s/></text:span></text:p>
      <text:p text:style-name="P48"><text:span text:style-name="T49">6</text:span><text:span text:style-name="T50">. Lietuvos Respublikos mokėjimo įstaigų įstatymo Nr. XI-549 3, 4, 6 ir 8 straipsnių pakeitimo įstatymo projekto Nr. XIIP-1472.</text:span></text:p>
      <text:p text:style-name="P51"><text:span text:style-name="T52">7</text:span><text:span text:style-name="T53">. Lietuvos Respublikos Lietuvos banko įstatymo Nr. I-678 42 straipsnio ir 1 priedo pakeitimo įstatymo projekto Nr. XIIP-1473.</text:span></text:p>
      <text:p text:style-name="P54"><text:span text:style-name="T55">8</text:span><text:span text:style-name="T56">. Lietuvos Respublikos elektroninių pinigų ir elektroninių pinigų įstaigų įstatymo Nr.</text:span><text:span text:style-name="T57"> </text:span><text:span text:style-name="T58"><text:s/>XI-1868 9 ir 10 straipsnių pakeitimo įstatymo projekto Nr. XIIP-1474.</text:span></text:p>
      <text:p text:style-name="P59"><text:span text:style-name="T60">9</text:span><text:span text:style-name="T61">. Lietuvos Respublikos užsienio valiutos Lietuvos Respublikoje įstatymo Nr. I-202 3</text:span><text:span text:style-name="T62"> </text:span><text:span text:style-name="T63"><text:s/>straipsnio pakeitimo įstatymo projekto Nr. XIIP-1475.</text:span></text:p>
      <text:p text:style-name="P64"><text:span text:style-name="T65">10</text:span><text:span text:style-name="T66">. Lietuvos Respublikos pinigų plovimo ir teroristų finansavimo prevencijos įstatymo Nr. VIII-275 2 ir 4 straipsnių pakeitimo įstatymo projekto <text:s/>Nr. XIIP-1476.</text:span></text:p>
      <text:p text:style-name="P67"><text:span text:style-name="T68">11</text:span><text:span text:style-name="T69">. Lietuvos Respublikos bankų įstatymo Nr. IX-2085 3 straipsnio pakeitimo įstatymo projekto Nr. XIIP-1477.</text:span></text:p>
      <text:p text:style-name="P70"><text:span text:style-name="T71">12</text:span><text:span text:style-name="T72">. Lietuvos Respublikos centrinės kredito unijos įstatymo Nr. VIII-1682 3 straipsnio pakeitimo įstatymo projekto Nr. XIIP-1478.<text:s/></text:span></text:p>
      <text:p text:style-name="P73"><text:span text:style-name="T74">13</text:span><text:span text:style-name="T75">. Lietuvos Respublikos lito patikimumo įstatymo Nr. I-407 4 straipsnio pakeitimo įstatymo projekto Nr. XIIP-1479.</text:span></text:p>
      <text:p text:style-name="P76"><text:span text:style-name="T77">14</text:span><text:span text:style-name="T78">. Lietuvos Respublikos kredito unijų įstatymo Nr. I-796 4 ir 9 straipsnių pakeitimo įstatymo projekto XIIP-1480.</text:span></text:p>
      <text:p text:style-name="P79"><text:span text:style-name="T80">15</text:span><text:span text:style-name="T81">. Lietuvos Respublikos buhalterinės apskaitos įstatymo Nr. IX-574 1 straipsnio pakeitimo įstatymo projekto XIIP-1481.</text:span></text:p>
      <text:p text:style-name="P82"><text:span text:style-name="T83">16</text:span><text:span text:style-name="T84">. Lietuvos Respublikos Lukiškių aikštės Vilniuje įstatymo projekto Nr. XIIP-1497.</text:span></text:p>
      <text:p text:style-name="P85"><text:span text:style-name="T86">17</text:span><text:span text:style-name="T87">. Lietuvos Respublikos alkoholio kontrolės įstatymo Nr. I-857 16 straipsnio pakeitimo įstatymo projekto Nr. XIIP-1582.</text:span></text:p>
      <text:p text:style-name="P88"><text:span text:style-name="T89">18</text:span><text:span text:style-name="T90">. Lietuvos Respublikos<text:s/></text:span><text:span text:style-name="T91">civilinio kodekso 3.53, 3.59, 3.76, 3.156, 3.157, 3.169, 3.170, 3.174, 3.175, 3.178, 3.190 straipsnių pakeitimo įstatymo projekto Nr. XIIP-1616.</text:span></text:p>
      <text:p text:style-name="P92"><text:span text:style-name="T93">19</text:span><text:span text:style-name="T94">.<text:s/></text:span><text:span text:style-name="T95">Lietuvos Respublikos<text:s/></text:span><text:span text:style-name="T96">civilinio proceso kodekso 385, 541 straipsnių pakeitimo įstatymo projekto Nr.<text:s/></text:span><text:span text:style-name="T97"><text:s/></text:span><text:span text:style-name="T98">XIIP-1617.</text:span></text:p>
      <text:p text:style-name="P99"/>
      <text:p text:style-name="P100"/>
      <text:p text:style-name="Normal"/>
      <text:p text:style-name="P101">Seimo Pirmininkė<text:span text:style-name="T10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5-12T11:19:00Z</meta:creation-date>
    <dc:date>2014-05-12T11:19:00Z</dc:date>
    <meta:print-date>2014-03-14T11:2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388" meta:character-count="3040" meta:row-count="63" meta:non-whitespace-character-count="2665"/>
  </office:meta>
</office:document-meta>
</file>