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text-indent="0.5in"/>
      <style:text-properties style:font-size-complex="12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fo:text-indent="0.5in"/>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5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justify" fo:text-indent="0.865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865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65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65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RESPUBLIKOS ŠVIETIMO IR MOKSLO MINISTRAS</text:p>
      <text:p text:style-name="P13"/>
      <text:p text:style-name="P14">ĮSAKYMAS</text:p>
      <text:p text:style-name="P15">DĖL ŠVIETIMO IR MOKSLO MINISTRO 2015 M. LIEPOS 22 D. ĮSAKYMO NR. V-772 „DĖL ŠVIETIMO IR MOKSLO MINISTRO 2004 M. BIRŽELIO 17 D. ĮSAKYMO NR. ISAK-965 „DĖL LIETUVOS STUDENTO PAŽYMĖJIMO FORMOS IR IŠDAVIMO TVARKOS APRAŠO PATVIRTINIMO“ PAKEITIMO“ PAPILDYMO</text:p>
      <text:p text:style-name="P16"/>
      <text:p text:style-name="P17">2015 m. rugpjūčio 20 d. Nr. V-902</text:p>
      <text:p text:style-name="P18">Vilnius</text:p>
      <text:p text:style-name="P19"/>
      <text:p text:style-name="P20"/>
      <text:p text:style-name="P21"><text:span text:style-name="T22">Atsižvelgdama į Lietuvos studentų sąjungos 2015 m. rugpjūčio 13 d. prašymą N r.  SR-60 „Dėl Lietuvos studento pažymėjimo blanko naudojimo“:</text:span></text:p>
      <text:p text:style-name="P23"><text:span text:style-name="T24">1</text:span><text:span text:style-name="T25">. P a p i l d a u Lietuvos Respublikos švietimo ir mokslo ministro 2015 m. liepos 22 d. įsakymą Nr. V-772 „Dėl švietimo ir mokslo ministro 2004 m. birželio 17 d. įsakymo Nr. ISAK-965 „Dėl Lietuvos studento pažymėjimo formos ir išdavimo tvarkos aprašo patvirtinimo“ pakeitimo“ 2 punktu:</text:span></text:p>
      <text:p text:style-name="P26"><text:span text:style-name="T27">„</text:span><text:span text:style-name="T28">2</text:span><text:span text:style-name="T29">. N u s t a t a u, kad:</text:span></text:p>
      <text:p text:style-name="P30"><text:span text:style-name="T31">2.1</text:span><text:span text:style-name="T32">. Iki 2015 m. spalio 31 d. Lietuvos aukštųjų mokyklų nuolatinės studijų formos studentams gali būti išduodami Lietuvos studento pažymėjimai, kurių forma patvirtinta vadovaujantis Lietuvos Respublikos švietimo ir mokslo ministro 2012 m. gegužės 30 d. įsakymu Nr. V-900 „Dėl švietimo ir mokslo ministro 2004 m. birželio 17 d. įsakymo Nr. ISAK-965 „Dėl Lietuvos studento pažymėjimo formos ir išdavimo tvarkos aprašo patvirtinimo“ pakeitimo“ (toliau – Švietimo ir mokslo ministro 2012 m. gegužės 30 d. įsakymas Nr. V-900).</text:span></text:p>
      <text:p text:style-name="P33"><text:span text:style-name="T34">2.2</text:span><text:span text:style-name="T35">. Iki 2016 m. spalio 31 d. Lietuvos aukštųjų mokyklų ištęstinės studijų formos studentams gali būti išduodami Lietuvos studentų pažymėjimai, kurių forma patvirtinta vadovaujantis Švietimo ir mokslo ministro 2012 m. gegužės 30 d. įsakymu Nr. V-900.“</text:span></text:p>
      <text:p text:style-name="P36"><text:span text:style-name="T37">2</text:span><text:span text:style-name="T38">.</text:span><text:span text:style-name="T39"><text:tab/>Buvusią pirmąją pastraipą laikau 1 punktu.</text:span></text:p>
      <text:p text:style-name="P40"/>
      <text:p text:style-name="P41"/>
      <text:p text:style-name="P42"/>
      <text:p text:style-name="P43"><text:span text:style-name="T44">Švietimo ir mokslo ministrė<text:s/></text:span><text:span text:style-name="T45"><text:tab/></text:span><text:span text:style-name="T46"><text:tab/></text:span><text:span text:style-name="T47"><text:tab/></text:span><text:span text:style-name="T48"><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08.17 LSP</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8.19 LSP.docx</dc:title>
    <meta:initial-creator>dlukosiuniene</meta:initial-creator>
    <dc:creator>Adlib User</dc:creator>
    <meta:creation-date>2015-08-20T13:14:00Z</meta:creation-date>
    <dc:date>2015-08-20T13:14:00Z</dc:date>
    <meta:print-date>2015-08-19T06:33: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14" meta:word-count="263" meta:character-count="1701" meta:row-count="55" meta:non-whitespace-character-count="1452"/>
  </office:meta>
</office:document-meta>
</file>