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tab-stop style:type="left" style:position="-0.0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tab-stop style:type="left" style:position="-0.0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15%" fo:text-indent="0.5909in">
        <style:tab-stops>
          <style:tab-stop style:type="left" style:position="0.7875in"/>
        </style:tab-stops>
      </style:paragraph-properties>
    </style:style>
    <style:style style:name="P76" style:parent-style-name="Normal" style:family="paragraph">
      <style:paragraph-properties fo:line-height="115%" fo:text-indent="0.5909in">
        <style:tab-stops>
          <style:tab-stop style:type="left" style:position="0.7875in"/>
        </style:tab-stops>
      </style:paragraph-properties>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style:tab-stops>
          <style:tab-stop style:type="left" style:position="5.5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2-02-14 ĮSAKYMO NR. 30-352/22 „DĖL VILNIAUS MIESTO SAVIVALDYBĖS NEFORMALIOJO VAIKŲ ŠVIETIMO PROGRAMŲ FINANSAVIMO“ PAKEITIMO</text:span></text:p>
      <text:p text:style-name="P16"/>
      <text:p text:style-name="P17">2023 m. sausio<text:s/>4 d. <text:s text:c="2"/>Nr.<text:s/>30-22/23</text:p>
      <text:p text:style-name="P18"><text:span text:style-name="T19">Vilnius</text:span></text:p>
      <text:p text:style-name="P20"/>
      <text:p text:style-name="P21"/>
      <text:p text:style-name="P22"><text:span text:style-name="T23">K e i č i u <text:s/>Vilniaus miesto savivaldybės administracijos direktoriaus 2022 m. vasario 14 d. įsakymą Nr. 30-352/22 „Dėl Vilniaus miesto savivaldybės neformaliojo vaikų švietimo programų finansavimo“:</text:span></text:p>
      <text:p text:style-name="P24"><text:span text:style-name="T25">1</text:span><text:span text:style-name="T26">.</text:span><text:span text:style-name="T27"><text:tab/>Keičiu nurodytu įsakymu patvirtintą Vilniaus miesto savivaldybės neformaliojo vaikų švietimo programų stebėsenos tvarkos aprašą:</text:span></text:p>
      <text:p text:style-name="P28"><text:span text:style-name="T29">1.1</text:span><text:span text:style-name="T30">.</text:span><text:span text:style-name="T31"><text:tab/><text:s/>išdėstau 9 punktą taip:</text:span></text:p>
      <text:p text:style-name="P32"><text:span text:style-name="T33">„</text:span><text:span text:style-name="T34">9</text:span><text:span text:style-name="T35">. NVŠ teikėjas pirmos stebėsenos metu nustatytus pažeidimus turi ištaisyti ne vėliau kaip per 5 darbo dienas. Jei pakartotinės stebėsenos metu jie yra nepašalinami ar pašalinami tik iš dalies, Jaunimo skyrius raštu informuoja NVŠ teikėją apie lėšų mokėjimo sustabdymą ir terminą, per kurį padaryti pažeidimai turi būti pašalinti. Lėšų mokėjimas atnaujinamas tik NVŠ tiekėjui<text:s/></text:span><text:soft-page-break/><text:span text:style-name="T36">pašalinus visus nustatytus pažeidimus. Pašalinus nustatytus pažeidimus nustatomas 3 mėnesių terminas kurio metu atliekama papildoma NVŠ programos stebėsena renkant ir vertinant mokinių tėvų (globėjų) atsiliepimus apie NVŠ programos įgyvendinimo kokybę (3 priedas).“;</text:span></text:p>
      <text:p text:style-name="P37"><text:span text:style-name="T38">1.2</text:span><text:span text:style-name="T39">. išdėstau 10 punktą taip:</text:span></text:p>
      <text:p text:style-name="P40"><text:span text:style-name="T41">„</text:span><text:span text:style-name="T42">10</text:span><text:span text:style-name="T43">. Per 3 mėnesių terminą nustačius pasikartojančius pažeidimus informuojama Vilniaus miesto savivaldybės administracijos direktoriaus įsakymu patvirtinta nuolat veikianti darbo grupė (toliau – Darbo grupė), kurią sudaro ne mažiau nei 3 nariai. Darbo grupė, įvertinusi informaciją, turi teisę siūlyti Vilniaus miesto savivaldybės administracijos direktoriui nutraukti sutartį su NVŠ teikėju arba nefinansuoti NVŠ programos vienus kalendorinius metus. Darbo grupės sprendimai žymimi posėdžio protokole. Darbo grupės posėdžius protokoluoja Jaunimo skyriaus atstovas. Protokolai saugomi Lietuvos Respublikos teisės aktų nustatyta tvarka.“;</text:span></text:p>
      <text:p text:style-name="P44"><text:span text:style-name="T45">1.3</text:span><text:span text:style-name="T46">. išdėstau 11 punktą taip:</text:span></text:p>
      <text:p text:style-name="P47"><text:span text:style-name="T48">„</text:span><text:span text:style-name="T49">11</text:span><text:span text:style-name="T50">. Vilniaus miesto savivaldybės administracijos direktorius, atsižvelgdamas į Darbo grupės siūlymą, priima sprendimą dėl sutarties nutraukimo. Apie sprendimą NVŠ teikėjas yra informuojamas raštu.“</text:span></text:p>
      <text:p text:style-name="P51"><text:span text:style-name="T52">2</text:span><text:span text:style-name="T53">.</text:span><text:span text:style-name="T54"><text:tab/>Keičiu nurodytu įsakymu patvirtintą neformaliojo vaikų švietimo programų finansavimo sutarties formą:</text:span></text:p>
      <text:p text:style-name="P55"><text:span text:style-name="T56">2.1</text:span><text:span text:style-name="T57">.</text:span><text:span text:style-name="T58"><text:tab/><text:s/>išdėstau 2 punktą taip:<text:s/></text:span></text:p>
      <text:p text:style-name="P59"><text:span text:style-name="T60">„</text:span><text:span text:style-name="T61">2</text:span><text:span text:style-name="T62">. NVŠ programos (-ų) sutartinis krepšelių skaičius nuo 20__ m. _________ d. iki 20__ m. _________ d. yra ___.“;</text:span></text:p>
      <text:p text:style-name="P63"><text:span text:style-name="T64">2.2</text:span><text:span text:style-name="T65">. išdėstau 5.2 papunktį taip:</text:span></text:p>
      <text:p text:style-name="P66"><text:span text:style-name="T67">„</text:span><text:span text:style-name="T68">5.2</text:span><text:span text:style-name="T69">.<text:s/></text:span><text:span text:style-name="T70">sumažinti NVŠ programos kainą mokiniui per mėnesį lygiai tokia suma, kokia buvo skirtas dalinis finansavimas (</text:span><text:span text:style-name="T71">____Eur/mėn. arba vidutinių, didelių ir labai didelių specialiųjų<text:s/></text:span><text:soft-page-break/><text:span text:style-name="T72">ugdymosi poreikių turinčiam vaikui ____Eur/mėn., arba socialinę paramą gaunančiam arba turinčiam teisę į socialinę paramą vaikui ____Eur/mėn.)</text:span><text:span text:style-name="T73">;</text:span><text:span text:style-name="T74">“.</text:span></text:p>
      <text:p text:style-name="P75"/>
      <text:p text:style-name="P76"/>
      <text:p text:style-name="P77"/>
      <text:p text:style-name="P78"><text:span text:style-name="T79">Administracijos direktorė</text:span><text:span text:style-name="T80"><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5T11:42:00Z</meta:creation-date>
    <dc:date>2023-01-05T11: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3" meta:word-count="377" meta:character-count="2855" meta:row-count="76" meta:non-whitespace-character-count="2521"/>
  </office:meta>
</office:document-meta>
</file>