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zh" style:country-asian="TW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/text:span></text:p>
      <text:p text:style-name="P17"><text:span text:style-name="T18">NR. 11-002-02-11-01 „GERINTI SVEIKATOS PRIEŽIŪROS PASLAUGŲ KOKYBĘ IR PRIEINAMUMĄ“</text:span></text:p>
      <text:p text:style-name="P19"/>
      <text:p text:style-name="P20"><text:span text:style-name="T21">2024 m. lapkričio 15 d. Nr.<text:s/></text:span><text:span text:style-name="T22">V-1106</text:span></text:p>
      <text:p text:style-name="P23">Vilnius</text:p>
      <text:p text:style-name="P24"/>
      <text:p text:style-name="P25"/>
      <text:p text:style-name="P26"><text:span text:style-name="T27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8">, patvirtintų Lietuvos Respublikos finansų ministro 2022 m. birželio 22 d. įsakymu Nr. 1K-237 „</text:span><text:span text:style-name="T29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30">2024 m. lapkričio 5 d. raštu Nr.<text:s/></text:span><text:span text:style-name="T31">2024/2-13976 „Dėl kvietimo<text:s/></text:span><text:span text:style-name="T32">Nr. 09-063-P projektų įgyvendinimo planų vertinimo ataskaitos pateikimo</text:span><text:span text:style-name="T33">“ pateikta Kvietimo Nr. 09-063-P projektų įgyvendinimo planų vertinimo ataskaita Nr. 1</text:span><text:span text:style-name="T34">:</text:span></text:p>
      <text:p text:style-name="P35"><text:span text:style-name="T36">1</text:span><text:span text:style-name="T37">. S k i r i u šio įsakymo priedo 1 lentelėje<text:s/></text:span>nurodytam projektui<text:s/><text:span text:style-name="T38">nustatyto dydžio finansavimą.</text:span></text:p>
      <text:p text:style-name="P39"><text:span text:style-name="T40">2</text:span><text:span text:style-name="T41">. I n f 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42"/>
      <text:p text:style-name="P43"/>
      <text:p text:style-name="P44"/>
      <text:p text:style-name="P45">Laikinai einantis sveikatos apsaugos ministro pareigas<text:tab/>Aurimas Pečk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1-15T06:50:00Z</meta:creation-date>
    <dc:date>2024-11-15T06:50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6" meta:character-count="1667" meta:row-count="27" meta:non-whitespace-character-count="1462"/>
  </office:meta>
</office:document-meta>
</file>