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fo:color="#000000" fo:letter-spacing="0.0416in"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justify" style:vertical-align="middle" fo:line-height="124%"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fo:language="en" fo:country="GB"/>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vertical-align="middle">
        <style:tab-stops>
          <style:tab-stop style:type="right" style:position="6.693in"/>
        </style:tab-stops>
      </style:paragraph-properties>
      <style:text-properties fo:hyphenate="false"/>
    </style:style>
    <style:style style:name="P25" style:parent-style-name="Normal" style:family="paragraph">
      <style:paragraph-properties style:vertical-align="middle">
        <style:tab-stops>
          <style:tab-stop style:type="right" style:position="6.693in"/>
        </style:tab-stops>
      </style:paragraph-properties>
      <style:text-properties fo:hyphenate="false"/>
    </style:style>
    <style:style style:name="P26" style:parent-style-name="Normal" style:family="paragraph">
      <style:paragraph-properties style:vertical-align="middle">
        <style:tab-stops>
          <style:tab-stop style:type="right" style:position="6.693in"/>
        </style:tab-stops>
      </style:paragraph-properties>
      <style:text-properties fo:hyphenate="false"/>
    </style:style>
    <style:style style:name="P27" style:parent-style-name="Normal" style:family="paragraph">
      <style:paragraph-properties style:vertical-align="middle">
        <style:tab-stops>
          <style:tab-stop style:type="right" style:position="6.693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P30" style:parent-style-name="Normal" style:family="paragraph">
      <style:paragraph-properties fo:margin-left="3.1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margin-left="3.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center" fo:margin-right="0.006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ab-stops>
          <style:tab-stop style:type="left" style:position="0.34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46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346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56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56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45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456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4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4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fo:margin-right="0.0034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ab-stops>
          <style:tab-stop style:type="left" style:position="0.34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406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406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0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2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2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2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06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0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fo:margin-right="0.0201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ab-stops>
          <style:tab-stop style:type="left" style:position="0.4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06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fo:margin-right="0.0166in"/>
    </style:style>
    <style:style style:name="T148" style:parent-style-name="DefaultParagraphFont" style:family="text">
      <style:text-properties fo:font-weight="bold" style:font-weight-asian="bold" fo:letter-spacing="-0.0138in" style:font-size-complex="12pt"/>
    </style:style>
    <style:style style:name="T149" style:parent-style-name="DefaultParagraphFont" style:family="text">
      <style:text-properties fo:font-weight="bold" style:font-weight-asian="bold" fo:letter-spacing="-0.0138in"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ab-stops>
          <style:tab-stop style:type="left" style:position="0.406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06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2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406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40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406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20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43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16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1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16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16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1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13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23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3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ab-stops>
          <style:tab-stop style:type="left" style:position="0.413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13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13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right="0.0097in"/>
    </style:style>
    <style:style style:name="T235" style:parent-style-name="DefaultParagraphFont" style:family="text">
      <style:text-properties style:font-size-complex="12pt"/>
    </style:style>
  </office:automatic-styles>
  <office:body>
    <office:text text:use-soft-page-breaks="true">
      <text:p text:style-name="P1"><text:span text:style-name="T5">EUROPOS SOCIALINIO FONDO AGENTŪROS DIREKTORIUS</text:span></text:p>
      <text:p text:style-name="P6"/>
      <text:p text:style-name="P7"><text:span text:style-name="T8">ĮSAKYMA</text:span><text:span text:style-name="T9">S</text:span></text:p>
      <text:p text:style-name="P10">DĖL EUROPOS SOCIALINIO FONDO PROJEKTŲ VYKDYTOJŲ (AR PARTNERIŲ), KURIE YRA PERKANČIOSIOS ORGANIZACIJOS, PIRKIMŲ DOKUMENTŲ PATEIKIMO TVARKOS APRAŠO PATVIRTINIMO</text:p>
      <text:p text:style-name="P11"/>
      <text:p text:style-name="P12">2015 m. lapkričio 4 d. Nr. V-2015-00144</text:p>
      <text:p text:style-name="P13">Vilnius</text:p>
      <text:p text:style-name="P14"/>
      <text:p text:style-name="P15"/>
      <text:p text:style-name="P16"><text:span text:style-name="T17">Vadovaudamasis<text:s/></text:span><text:span text:style-name="T18">Lietuvos Respublikos Vyriausybės 2014 m. birželio 4 d. nutarimu Nr. 528 patvirtintų Atsakomybės ir funkcijų paskirstymo tarp institucijų, įgyvendinant 2014–2020 metų Europos Sąjungos struktūrinių fondų investicijų veiksmų programą, taisyklių<text:s/></text:span><text:span text:style-name="T19">9.3.5 punktu,<text:s/></text:span><text:span text:style-name="T20">Lietuvos Respublikos finansų ministro 2014 m. spalio 8 d. įsakymu Nr. 1K-316 patvirtintų Projektų administravimo ir finansavimo taisyklių 138 ir 463 punktais:<text:s/></text:span></text:p>
      <text:p text:style-name="P21"><text:span text:style-name="T22">tvirtinu</text:span><text:span text:style-name="T23"><text:s/>Europos socialinio fondo projektų vykdytojų (ar partnerių), kurie yra perkančiosios organizacijos, pirkimų dokumentų pateikimo tvarkos aprašą (pridedama).</text:span></text:p>
      <text:p text:style-name="P24"/>
      <text:p text:style-name="P25"/>
      <text:p text:style-name="P26"/>
      <text:p text:style-name="P27"><text:span text:style-name="T28">DIREKTORIUS</text:span><text:span text:style-name="T29"><text:tab/>povilas česonis</text:span></text:p>
      <text:p text:style-name="P30"/>
      <text:p text:style-name="P31"/>
      <text:soft-page-break/>
      <text:p text:style-name="P32">PATVIRTINTA</text:p>
      <text:p text:style-name="P33">Europos socialinio fondo agentūros direktoriaus<text:s/></text:p>
      <text:p text:style-name="P34"><text:span text:style-name="T35">2015 m. lapkričio 4 d. įsakymu Nr.<text:s/></text:span><text:span text:style-name="T36">V-2015-00144</text:span></text:p>
      <text:p text:style-name="P37"/>
      <text:p text:style-name="P38"/>
      <text:p text:style-name="P39"><text:span text:style-name="T40">EUROPOS SOCIALINIO FONDO PROJEKTŲ VYKDYTOJŲ (AR PARTNERIŲ), KURIE YRA PERKANČIOSIOS ORGANIZACIJOS, PIRKIMŲ DOKUMENTŲ PATEIK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uropos socialinio fondo projektų vykdytojų (ar partnerių), kurie yra perkančiosios organizacijos, pirkimų dokumentų pateikimo tvarkos aprašas (toliau – Aprašas) nustato Europos socialinio fondo projektų vykdytojų ir partnerių (toliau – Projektų vykdytojas (ar partneris), kurie yra perkančiosios organizacijos pagal Lietuvos Respublikos viešųjų pirkimų įstatymą (toliau – Viešųjų pirkimų įstatymas), projekto pirkimų plano derinimo su Europos socialinio fondo agentūra (toliau – Agentūra) tvarką, taip pat dokumentų išankstinei ir paskesnei priežiūrai atlikti pateikimo Agentūrai tvarką.</text:span></text:p>
      <text:p text:style-name="P50"><text:span text:style-name="T51">2</text:span><text:span text:style-name="T52">. Už Viešųjų pirkimų įstatymo ir kitų pirkimus reglamentuojančių teisės aktų nuostatų laikymąsi vykdant pirkimus projekte atsakingas Projekto vykdytojas (ar partneris).</text:span></text:p>
      <text:p text:style-name="P53"><text:span text:style-name="T54">3</text:span><text:span text:style-name="T55">. Projekto vykdytojas (ar partneris) užtikrina, kad vykdant projekto pirkimus būtų laikomasi Viešųjų pirkimų įstatymo, Lietuvos Respublikos finansų ministro 2014 m. spalio 8 d. įsakymu Nr. 1K-316 patvirtintų Projektų administravimo ir finansavimo taisyklių (toliau – Taisyklės) ir kitų teisės aktų.</text:span></text:p>
      <text:p text:style-name="P56"><text:span text:style-name="T57">4</text:span><text:span text:style-name="T58">. Apraše vartojamos sąvokos:</text:span></text:p>
      <text:p text:style-name="P59"><text:span text:style-name="T60">4.1</text:span><text:span text:style-name="T61">.<text:s/></text:span><text:span text:style-name="T62">Išankstinė priežiūra</text:span><text:span text:style-name="T63"><text:s/>– tai Agentūros vykdoma Projektų vykdytojų (ar partnerių) vykdomų pirkimų priežiūra, kai pirkimo objekto techninė specifikacija ir kvalifikacinių reikalavimų bei juos pagrindžiančių dokumentų sąrašas (jeigu kvalifikaciniai reikalavimai yra keliami) su Agentūra derinami iki pirkimo pradžios.</text:span></text:p>
      <text:p text:style-name="P64"><text:span text:style-name="T65">4.2</text:span><text:span text:style-name="T66">.<text:s/></text:span><text:span text:style-name="T67">Kvalifikacinių reikalavimų bei juos pagrindžiančių dokumentų sąrašas</text:span><text:span text:style-name="T68"><text:s/>– tai Projekto vykdytojo pirkimo dokumentuose nustatytų reikalavimų, apibūdinančių minimalių tiekėjo techninių, ekonominių, finansinių ir kitų pajėgumų, bei dokumentų, kuriuos tiekėjas turi pateikti, kad įrodytų atitiktį minėtiems reikalavimams, visuma, kuri leidžia įsitikinti, kad pirkimo laimėtojas bus pajėgus įvykdyti sudarytą viešojo pirkimo-pardavimo sutartį.</text:span></text:p>
      <text:p text:style-name="P69"><text:span text:style-name="T70">4.3</text:span><text:span text:style-name="T71">.<text:s/></text:span><text:span text:style-name="T72">Paskesnė priežiūra</text:span><text:span text:style-name="T73"><text:s/>– tai Agentūros vykdoma Projektų vykdytojų (ar partnerių) įvykdytų pirkimų priežiūra, kai, pasibaigus pirkimui, Agentūrai pateikiami atliktų pirkimų procedūrų dokumentai, siekiant nustatyti išlaidų atitiktį finansavimo reikalavimams.</text:span></text:p>
      <text:p text:style-name="P74"><text:span text:style-name="T75">4.4</text:span><text:span text:style-name="T76">.<text:s/></text:span><text:span text:style-name="T77">Pirkimo objekto techninė specifikacija</text:span><text:span text:style-name="T78"><text:s/>– pirkimo dokumentų dalis, kurioje apibūdinamos perkamų prekių, paslaugų ar darbų savybės.</text:span></text:p>
      <text:p text:style-name="P79"><text:span text:style-name="T80">4.5</text:span><text:span text:style-name="T81">.<text:s/></text:span><text:span text:style-name="T82">Pirkimo procedūrų dokumentai</text:span><text:span text:style-name="T83"><text:s/>– tai dokumentai, nurodyti Aprašo 21 punkte.</text:span></text:p>
      <text:p text:style-name="P84"><text:span text:style-name="T85">4.6</text:span><text:span text:style-name="T86">. Kitos šiame Apraše vartojamos sąvokos yra suprantamos taip, kaip jos apibrėžtos Viešųjų pirkimų įstatyme ir Taisyklėse.</text:span></text:p>
      <text:p text:style-name="P87"/>
      <text:p text:style-name="P88"><text:span text:style-name="T89">II</text:span><text:span text:style-name="T90">.<text:s/></text:span><text:span text:style-name="T91">PROJEKTO PIRKIMŲ PLANO DERINIMAS</text:span></text:p>
      <text:p text:style-name="P92"/>
      <text:p text:style-name="P93"><text:span text:style-name="T94">5</text:span><text:span text:style-name="T95">. Projekto pirkimų plano (toliau – pirkimų planas) suderinimo tikslas – įvertinti, ar išlaidų pagrindime numatyti pirkimai tinkamai perkelti į pirkimų planą, bei nustatyti pirkimus, kuriems taikoma išankstinė priežiūra.</text:span></text:p>
      <text:p text:style-name="P96"><text:span text:style-name="T97">6</text:span><text:span text:style-name="T98">. Projekto vykdytojas, pasirašęs Projekto sutartį, privalo pateikti Agentūrai derinti Pirkimų planą, užpildydamas jį pagal SFMIS formą ir pateikdamas per DMS. Jeigu pirkimų plano formos per DMS pateikti neįmanoma, ji teikiama Agentūrai raštu. Pirkimų planas teikiamas Agentūrai derinti per 30 dienų po projekto sutarties sudarymo dienos, jeigu projektų finansavimo sąlygų<text:s/></text:span><text:soft-page-break/><text:span text:style-name="T99">apraše ar Projekto sutartyje nenustatoma kitaip. Agentūra įvertina pirkimų planą ir apie vertinimo rezultatus per DMS informuoja projekto vykdytoją ne vėliau kaip per 14 dienų nuo pirkimų plano pateikimo per DMS dienos. Tuo atveju, kai projektų finansavimo sąlygų apraše nustatytas kitoks terminas Pirkimų planui pateikti, pareiškėjas turi pateikti pildymui skirtą Pirkimų plano formą, kuri patalpinta prie kvietimo teikti paraiškas dokumentų.</text:span></text:p>
      <text:p text:style-name="P100"><text:span text:style-name="T101">7</text:span><text:span text:style-name="T102">. Pirkimų plano derinimo metu Agentūra nevertina pirkimų būdų pasirinkimo pagrįstumo. Už teisingą pirkimų būdų pasirinkimą (įvertinus visus organizacijoje planuojamus vykdyti pirkimus) atsakingas Projekto vykdytojas. Projekto vykdytojas užtikrina, kad pateikta informacija yra teisinga ir suderinta su pirkimus vykdančiais projekto partneriais.</text:span></text:p>
      <text:p text:style-name="P103"><text:span text:style-name="T104">8</text:span><text:span text:style-name="T105">. Įvertinus Pirkimų planą Projekto vykdytojui išsiunčiamas pritarimo arba prašymo patikslinti Pirkimų planą raštas. Apie pirkimų plano vertinimo rezultatus Projekto vykdytojas informuojamas per DMS. Jeigu apie vertinimo rezultatus per DMS informuoti neįmanoma, informuojama Agentūros siunčiamu raštu. Pritarimo atveju prie rašto (kai informavimas vykdomas ne per DMS) Projekto vykdytojui pridedamas pirkimų plano originalas su pažymėtais pirkimais, kuriems bus taikoma išankstinė pirkimų priežiūra. Prašymo patikslinti Pirkimų planą atveju Projekto vykdytojui nurodomos nepritarimo priežastys ir rekomendacijos dėl pirkimų plano koregavimo (patikslinimo ir (ar) papildymo) ir nurodomas ne trumpesnis kaip 7 dienų terminas pakoreguotam pirkimų plano pateikti. Nepatikslinus pirkimų plano, jis gali būti atmetamas.</text:span></text:p>
      <text:p text:style-name="P106"><text:span text:style-name="T107">9</text:span><text:span text:style-name="T108">. Pirkimų planas negali prieštarauti Projekto sutarčiai.</text:span></text:p>
      <text:p text:style-name="P109"><text:span text:style-name="T110">10</text:span><text:span text:style-name="T111">. Projekto vykdytojas privalo keisti pirkimų planą ir derinti pakeitimą su Agentūra, kai:</text:span></text:p>
      <text:p text:style-name="P112"><text:span text:style-name="T113">10.1</text:span><text:span text:style-name="T114">. keičiamas pirkimą vykdantis subjektas;</text:span></text:p>
      <text:p text:style-name="P115"><text:span text:style-name="T116">10.2</text:span><text:span text:style-name="T117">. keičiamas pirkimo objektas;</text:span></text:p>
      <text:p text:style-name="P118"><text:span text:style-name="T119">10.3</text:span><text:span text:style-name="T120">. keičiasi pirkimo būdas;</text:span></text:p>
      <text:p text:style-name="P121"><text:span text:style-name="T122">10.4</text:span><text:span text:style-name="T123">. numatomas naujas pirkimas ar kai pirkimas nebevykdomas.</text:span></text:p>
      <text:p text:style-name="P124"><text:span text:style-name="T125">11</text:span><text:span text:style-name="T126">. Pirkimų plano pakeitimai derinami iki pirkimo pradžios tokia pačia tvarka, kaip ir pirmą kartą derinamas pirkimų planas.</text:span></text:p>
      <text:p text:style-name="P127"><text:span text:style-name="T128">12</text:span><text:span text:style-name="T129">. Pirkimų plano keitimą gali inicijuoti Agentūra, nustačiusi Viešųjų pirkimų įstatyme įtvirtintų principų pažeidimus.</text:span></text:p>
      <text:p text:style-name="P130"/>
      <text:p text:style-name="P131"><text:span text:style-name="T132">III</text:span><text:span text:style-name="T133">.<text:s/></text:span><text:span text:style-name="T134">IŠANKSTINĖS PRIEŽIŪROS VYKDYMAS</text:span></text:p>
      <text:p text:style-name="P135"/>
      <text:p text:style-name="P136"><text:span text:style-name="T137">13</text:span><text:span text:style-name="T138">. Išankstinė priežiūra vykdoma pirkimuose, kuriems pirkimų plano derinimo metu Agentūra nusprendė taikyti išankstinę priežiūrą. Išankstinė pirkimų priežiūra nevykdoma pirkimuose, kurie atliekami per Centrinę perkančiąją organizaciją, arba pirkimuose, kuriems netaikomas Viešųjų pirkimų įstatymas, arba pirkimuose, kuriuos iki pirkimų pradžios tikrino kitos kontroliuojančios institucijos, kai patikros apimtis sutampa (tokių pirkimų procedūrų dokumentų patikrinimo išvadų kopijas Projekto vykdytojas privalo pateikti Agentūrai kartu su pirkimų planu arba per 5 darbo dienas nuo išvadų gavimo dienos). Apie pirkimo vykdymą per Centrinę perkančiąją organizaciją Projekto vykdytojas privalo raštu pranešti Agentūrai teikdamas pirkimų planą arba per 5 darbo dienas nuo sprendimo pirkimą vykdyti per Centrinę perkančiąją organizaciją priėmimo dienos.</text:span></text:p>
      <text:p text:style-name="P139"><text:span text:style-name="T140">14</text:span><text:span text:style-name="T141">. Projekto vykdytojas (ar partneris) pirkimų plane pažymėto pirkimo, kuriam taikoma išankstinė priežiūra, pirkimo objekto techninę specifikaciją ir kvalifikacinių reikalavimų bei juos pagrindžiančių dokumentų sąrašą (jeigu kvalifikaciniai reikalavimai yra keliami) privalo pateikti Agentūrai derinti ne vėliau kaip prieš 30 dienų iki pirkimo pradžios. Minėti dokumentai teikiami Agentūrai per DMS. Jeigu dokumentų per DMS pateikti neįmanoma, jie teikiami Agentūrai raštu. Tuo atveju, kai išankstinė priežiūra atliekama iki paraiškos pateikimo, pareiškėjas išankstinei priežiūrai atrinkto pirkimo dokumentus pateikia Agentūrai raštu (paaiškinimai, esant poreikiui, ir trūkstami dokumentai taip pat teikiami raštu).<text:s/></text:span></text:p>
      <text:p text:style-name="P142"><text:span text:style-name="T143">15</text:span><text:span text:style-name="T144">. Agentūra per 30 dienų nuo pirkimo objekto techninės specifikacijos ir kvalifikacinių reikalavimų bei juos pagrindžiančių dokumentų sąrašo (jeigu kvalifikaciniai reikalavimai yra keliami) gavimo dienos juos įvertina ir raštu informuoja Projekto vykdytoją (ar partnerį) dėl<text:s/></text:span><text:soft-page-break/><text:span text:style-name="T145">pirkimo objekto techninės specifikacijos ir kvalifikacinių reikalavimų bei juos pagrindžiančių dokumentų sąrašo (jeigu kvalifikaciniai reikalavimai yra keliami) tinkamumo. Jeigu Projekto vykdytojui (ar partneriui) pateikiamos pastabos dėl pirkimo objekto techninės specifikacijos ar kvalifikacinių reikalavimų bei juos pagrindžiančių dokumentų sąrašo, į jas Projekto vykdytojas (ar partneris) privalo atsižvelgti, tačiau patikslintos pirkimo objekto techninės specifikacijos ir kvalifikacinių reikalavimų bei juos pagrindžiančių dokumentų sąrašo (jeigu kvalifikaciniai reikalavimai yra keliami) pakartotiniam vertinimui Agentūrai teikti neprivalo (išskyrus atvejus, kai Agentūra raštu nurodo pateikti pakoreguotą pirkimo objekto techninę specifikaciją ir kvalifikacinių reikalavimų bei juos pagrindžiančių dokumentų sąrašą). Apie pirkimo objekto techninės specifikacijos ir kvalifikacinių reikalavimų bei juos pagrindžiančių dokumentų sąrašo (jeigu kvalifikaciniai reikalavimai yra keliami) vertinimo rezultatus Projekto vykdytojas informuojamas per DMS. Jeigu apie vertinimo rezultatus per DMS informuoti neįmanoma, informuojama raštu. Tuo atveju, kai išankstinė priežiūra atliekama iki paraiškos pateikimo, apie patikros rezultatus ar priimtą sprendimą neatlikti pirkimų dokumentų patikros pareiškėjas informuojamas raštu.</text:span></text:p>
      <text:p text:style-name="P146"/>
      <text:p text:style-name="P147"><text:span text:style-name="T148">IV</text:span><text:span text:style-name="T149">.</text:span><text:span text:style-name="T150"><text:s/></text:span><text:span text:style-name="T151">PASKESNĖS PRIEŽIŪROS VYKDYMAS</text:span></text:p>
      <text:p text:style-name="P152"/>
      <text:p text:style-name="P153"><text:span text:style-name="T154">16</text:span><text:span text:style-name="T155">. Paskesnė priežiūra vykdoma tikrinant Projekto vykdytojo (ar partnerio) įvykdytus pirkimus. Paskesnė priežiūra nevykdoma pirkimuose, kurie atlikti per Centrinę perkančiąją organizaciją, arba pirkimuose, kurių procedūrų dokumentus tikrino kitos kontroliuojančios institucijos, kai patikros apimtis sutampa.</text:span></text:p>
      <text:p text:style-name="P156"><text:span text:style-name="T157">17</text:span><text:span text:style-name="T158">. Projekto vykdytojas privalo pateikti Agentūrai iki išlaidų deklaravimo dienos arba per 5 darbo dienas nuo informacijos gavimo dienos:</text:span></text:p>
      <text:p text:style-name="P159"><text:span text:style-name="T160">17.1</text:span><text:span text:style-name="T161">. Pirkimų, kurie atlikti per Centrinę perkančiąją organizaciją, vykdymą per Centrinę perkančiąją organizaciją pagrindžiantį dokumentą;</text:span></text:p>
      <text:p text:style-name="P162"><text:span text:style-name="T163">17.2</text:span><text:span text:style-name="T164">. Pirkimų, kurių procedūrų dokumentus tikrino kitos kontroliuojančios institucijos, pirkimų procedūrų dokumentų patikrinimo išvadų kopijas.</text:span></text:p>
      <text:p text:style-name="P165"><text:span text:style-name="T166">18</text:span><text:span text:style-name="T167">. Paskesnei priežiūrai atlikti Projekto vykdytojas (ar partneris) iki išlaidų deklaravimo dienos pateikia Agentūrai visų Projekto vykdytojo (ar partnerio) įvykdytų pirkimų procedūrų dokumentus, nurodytus Aprašo 21 punkte.</text:span></text:p>
      <text:p text:style-name="P168"><text:span text:style-name="T169">19</text:span><text:span text:style-name="T170">. Įvykdytų pirkimo procedūrų dokumentai gali būti pateikiami Agentūrai tiek prieš mokėjimo prašymo pateikimą, tiek kartu su mokėjimo prašymu.</text:span></text:p>
      <text:p text:style-name="P171"><text:span text:style-name="T172">20</text:span><text:span text:style-name="T173">. Agentūra pirkimo procedūrų dokumentus išnagrinėja ir informuoja Projekto vykdytoją (ar partnerį):</text:span></text:p>
      <text:p text:style-name="P174"><text:span text:style-name="T175">20.1</text:span><text:span text:style-name="T176">. per 30 dienų nuo gavimo Agentūroje dienos, jeigu pirkimo procedūrų dokumentai pateikiami ne su mokėjimo prašymu;</text:span></text:p>
      <text:p text:style-name="P177"><text:span text:style-name="T178">20.2</text:span><text:span text:style-name="T179">. per Taisyklėse nustatytą mokėjimo prašymų nagrinėjimo terminą, jeigu pirkimo procedūrų dokumentai pateikiami su mokėjimo prašymu.</text:span></text:p>
      <text:p text:style-name="P180"><text:span text:style-name="T181">21</text:span><text:span text:style-name="T182">. Projekto vykdytojas (ar partneris), po 2008 m. rugsėjo 15 d. pradėjęs vykdyti pirkimus, Agentūrai pateikia šiuos dokumentus:</text:span></text:p>
      <text:p text:style-name="P183"><text:span text:style-name="T184">21.1</text:span><text:span text:style-name="T185">. išankstinio skelbimo apie pirkimą kopiją (jei taikoma);</text:span></text:p>
      <text:p text:style-name="P186"><text:span text:style-name="T187">21.2</text:span><text:span text:style-name="T188">. pirkimo dokumentų (įskaitant skelbimo ar kvietimo teikti pasiūlymus) kopijas (jei taikoma);</text:span></text:p>
      <text:p text:style-name="P189"><text:span text:style-name="T190">21.3</text:span><text:span text:style-name="T191">. laimėtojo pasiūlymo kopiją (jei taikoma);</text:span></text:p>
      <text:p text:style-name="P192"><text:span text:style-name="T193">21.4</text:span><text:span text:style-name="T194">. susirašinėjimo su tiekėjais raštų kopijas (jei taikoma);</text:span></text:p>
      <text:p text:style-name="P195"><text:span text:style-name="T196">21.5</text:span><text:span text:style-name="T197">. tiekėjų pretenzijų ir atsakymo į jas kopijas (jei taikoma);</text:span></text:p>
      <text:p text:style-name="P198"><text:span text:style-name="T199">21.6</text:span><text:span text:style-name="T200">. protokolų kopijas (jei taikoma);</text:span></text:p>
      <text:p text:style-name="P201"><text:span text:style-name="T202">21.7</text:span><text:span text:style-name="T203">. tiekėjų apklausos pažymos kopiją (jei taikoma);</text:span></text:p>
      <text:p text:style-name="P204"><text:span text:style-name="T205">21.8</text:span><text:span text:style-name="T206">. pirkimo sutarties kopiją (jei taikoma);</text:span></text:p>
      <text:p text:style-name="P207"><text:span text:style-name="T208">21.9</text:span><text:span text:style-name="T209">. kontroliuojančios institucijos išvados apie pirkimo dokumentų ir pirkimo procedūrų atitiktį Viešųjų pirkimų įstatymo nuostatoms kopiją (jei taikoma);</text:span></text:p>
      <text:p text:style-name="P210"><text:span text:style-name="T211">21.10</text:span><text:span text:style-name="T212">. informacinius pranešimus apie sprendimus pirkti prekes, paslaugas ir darbus nepaskelbus apie pirkimą (jei taikoma).</text:span></text:p>
      <text:p text:style-name="P213"><text:span text:style-name="T214">22</text:span><text:span text:style-name="T215">. Agentūrai pritarus Projekto vykdytojas (ar partneris) gali teikti didelės apimties Aprašo 21.3 punkte nurodytų dokumentų originalus pirkimo procedūrų dokumentų tikrinimo laikotarpiui.</text:span></text:p>
      <text:p text:style-name="P216"><text:span text:style-name="T217">23</text:span><text:span text:style-name="T218">. Jeigu Agentūrai nepakanka Projekto vykdytojo (ar partnerio) pateiktos informacijos įsitikinti, ar įvykdyti pirkimai neprieštarauja Viešųjų pirkimų įstatymo nuostatoms, ar perkamos prekės/paslaugos pagal Projekto sutartį ir kitų duomenų, Projekto vykdytojas (ar partneris) per Agentūros nustatytą papildomą terminą privalo patikslinti ir/arba papildyti pateiktą informaciją.</text:span></text:p>
      <text:p text:style-name="P219"/>
      <text:p text:style-name="P220"><text:span text:style-name="T221">V</text:span><text:span text:style-name="T222">.<text:s/></text:span><text:span text:style-name="T223">BAIGIAMOSIOS NUOSTATOS</text:span></text:p>
      <text:p text:style-name="P224"/>
      <text:p text:style-name="P225"><text:span text:style-name="T226">24</text:span><text:span text:style-name="T227">. Visais atvejais Agentūra turi teisę prašyti pateikti pirkimų procedūrų, susijusių su projekto įgyvendinimu, dokumentus, siekdama užtikrinti vykdytų pirkimų atitiktį teisės aktų reikalavimams.</text:span></text:p>
      <text:p text:style-name="P228"><text:span text:style-name="T229">25</text:span><text:span text:style-name="T230">. Projekto vykdytojo teikiamos dokumentų kopijos turi būti patvirtintos tikrumo žyma, kaip tai nustatyta Lietuvos vyriausiojo archyvaro 2011 m. liepos 4 d. įsakymu Nr. V-117 patvirtintose Dokumentų rengimo taisyklėse.</text:span></text:p>
      <text:p text:style-name="P231"><text:span text:style-name="T232">26</text:span><text:span text:style-name="T233">. Projekto vykdytojas (ar partneris) visus dokumentus Agentūrai privalo pateikti lietuvių kalba. Tuo atveju, kai dokumentai parengti užsienio kalba, Projekto vykdytojas (ar partneris) šiuos dokumentus Agentūrai privalo pateikti išverstus ir patvirtintus Projekto vykdytojo (ar partnerio) įstaigos vadovo (jo įgalioto asmens) arba vertimų biuro.</text:span></text:p>
      <text:p text:style-name="P234"><text:span text:style-name="T2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OS SOCIALINIO FONDO PROJEKTŲ VYKDYTOJŲ (AR PARTNERIŲ), KURIE YRA PERKANČIOSIOS ORGANIZACIJOS, PIRKIMŲ DOKUMENTŲ PATEIKIMO TVARKOS APRAŠO PATVIRTINIMO</dc:title>
    <meta:initial-creator>ramutep</meta:initial-creator>
    <dc:creator>Adlib User</dc:creator>
    <meta:creation-date>2015-11-05T12:46:00Z</meta:creation-date>
    <dc:date>2015-11-05T12:46:00Z</dc:date>
    <meta:print-date>2015-10-19T15:35:00Z</meta:print-date>
    <meta:template xlink:href="Normal" xlink:type="simple"/>
    <meta:editing-cycles>2</meta:editing-cycles>
    <meta:editing-duration>PT0S</meta:editing-duration>
    <meta:user-defined meta:name="ContentTypeId">0x0101009696E0B7BFAF95448F60ACD3127580E7</meta:user-defined>
    <meta:document-statistic meta:page-count="5" meta:paragraph-count="302" meta:word-count="1728" meta:character-count="13321" meta:row-count="626" meta:non-whitespace-character-count="11895"/>
  </office:meta>
</office:document-meta>
</file>