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DĖL ĮSTATYMų PROJEKTų IŠVADŲ</text:p>
      <text:p text:style-name="P17"/>
      <text:p text:style-name="P18"><text:span text:style-name="T19">2014 m.<text:s/></text:span><text:span text:style-name="T20">birželio</text:span><text:span text:style-name="T21"><text:s/></text:span><text:span text:style-name="T22">19</text:span><text:span text:style-name="T23"><text:s/>d. Nr.<text:s/></text:span><text:span text:style-name="T24">SV-S-682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Lietuvos Respublikos Seimo valdyba, vadovaudamasi Lietuvos Respublikos Seimo statuto 138 straipsniu ir atsižvelgdama į Seimo 2014 m. birželio 19 d. posėdžio protokolą<text:s/></text:span><text:span text:style-name="T30"><text:line-break/>Nr. SPP-161 ir Seimo Ekonomikos, Teisės ir teisėtvarkos bei Valstybės valdymo ir savivaldybių komitetų siūlymus, n u s p r e n d ž i a:</text:span></text:p>
        <text:p text:style-name="P31"><text:span text:style-name="T32">Prašyti Lietuvos Respublikos Vyriausybės pateikti Lietuvos Respublikos Seimui išvadas dėl šių įstatymų projektų:</text:span></text:p>
        <text:p text:style-name="P33"><text:span text:style-name="T34">1</text:span><text:span text:style-name="T35">. Lietuvos Respublikos šilumos ūkio įstatymo 11, 12, 16, 27 ir 29 straipsnių pakeitimo ir papildymo įstatymo<text:s/></text:span><text:span text:style-name="T36">projekto Nr. XIIP-1214.</text:span></text:p>
        <text:p text:style-name="P37"><text:span text:style-name="T38">2</text:span><text:span text:style-name="T39">. Lietuvos Respublikos valstybės paramos būstui įsigyti ar išsinuomoti ir daugiabučiams namams atnaujinti (modernizuoti) įstatymo 13 straipsnio pakeitimo ir Įstatymo papildymo priedu<text:s/></text:span><text:span text:style-name="T40">įstatymo<text:s/></text:span><text:span text:style-name="T41">projekto Nr. XIIP-1215.</text:span></text:p>
        <text:p text:style-name="P42"><text:span text:style-name="T43">3</text:span><text:span text:style-name="T44">. Lietuvos Respublikos nekilnojamojo turto brokerių įstatymo projekto<text:s/></text:span><text:span text:style-name="T45"><text:line-break/>Nr. XIIP-1294(2)</text:span><text:span text:style-name="T46">.</text:span></text:p>
        <text:p text:style-name="P47"><text:span text:style-name="T48">4</text:span><text:span text:style-name="T49">. Lietuvos Respublikos baudžiamojo proceso kodekso 82 straipsnio pakeitimo<text:s/></text:span><text:span text:style-name="T50">įstatymo projekto Nr. XIIP-1436.</text:span></text:p>
        <text:p text:style-name="P51"><text:span text:style-name="T52">5</text:span><text:span text:style-name="T53">. Lietuvos Respublikos valstybės ir savivaldybės įmonių<text:s/></text:span><text:span text:style-name="T54">įstatymo 15 straipsnio 3 dalies pakeitimo<text:s/></text:span><text:span text:style-name="T55">įstatymo projekto Nr. XIIP-1526.</text:span></text:p>
        <text:p text:style-name="P56"><text:span text:style-name="T57">6</text:span><text:span text:style-name="T58">. Lietuvos Respublikos viešųjų pirkimų įstatymo Nr. I-1491 33 straipsnio pakeitimo įstatymo projekto Nr. XIIP-1813.<text:s/></text:span></text:p>
        <text:p text:style-name="P59"><text:span text:style-name="T60">7</text:span><text:span text:style-name="T61">. Lietuvos Respublikos valstybinių socialinio draudimo pensijų įstatymo Nr. I-549<text:s/></text:span><text:span text:style-name="T62"><text:line-break/>54 straipsnio pakeitimo įstatymo projekto Nr. XIIP-1869 (skubos tvarka).<text:s/></text:span></text:p>
        <text:p text:style-name="P63"/>
        <text:p text:style-name="P64"/>
        <text:p text:style-name="Normal"/>
        <text:p text:style-name="P65"><text:span text:style-name="T66">Seimo Pirmininkė</text:span><text:span text:style-name="T67"><text:tab/></text:span><text:span text:style-name="T68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5T12:45:00Z</meta:creation-date>
    <dc:date>2014-06-25T12:45:00Z</dc:date>
    <meta:print-date>2014-03-14T11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6" meta:character-count="1561" meta:row-count="55" meta:non-whitespace-character-count="1382"/>
  </office:meta>
</office:document-meta>
</file>