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tyle-complex="italic" fo:color="#000000" style:language-asian="lt" style:country-asian="LT"/>
    </style:style>
    <style:style style:name="P54" style:parent-style-name="Normal" style:family="paragraph">
      <style:paragraph-properties fo:text-align="justify" fo:line-height="110%"/>
    </style:style>
    <style:style style:name="P55" style:parent-style-name="Normal" style:family="paragraph">
      <style:paragraph-properties fo:text-align="justify" fo:line-height="110%"/>
    </style:style>
    <style:style style:name="P56" style:parent-style-name="Normal" style:family="paragraph">
      <style:paragraph-properties fo:text-align="justify" fo:line-height="110%"/>
    </style:style>
    <style:style style:name="P57" style:parent-style-name="Normal" style:family="paragraph">
      <style:paragraph-properties fo:text-align="justify" fo:line-height="110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text:s/></text:p>
      <text:p text:style-name="P11"/>
      <text:p text:style-name="P12">NUTARIMAS</text:p>
      <text:p text:style-name="P13">Dėl uždarosios akcinės bendrovės „Fortum Heat Lietuva“ buitinių vartotojų gamtinių dujų sistemų prijungimo įkainių Tvirtinimo</text:p>
      <text:p text:style-name="P14"/>
      <text:p text:style-name="P15">2021 m. kovo<text:s/><text:span text:style-name="T16">31<text:s/></text:span>d. Nr. O3E-410</text:p>
      <text:p text:style-name="P17">Vilnius</text:p>
      <text:p text:style-name="P18"/>
      <text:p text:style-name="P19"/>
      <text:p text:style-name="P20"><text:span text:style-name="T21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UAB „Fortum Heat Lietuva“ (toliau – Bendrovė) 2021 m. kovo 4 d. raštu Nr. SH-8 ir 2021 m. kovo 22 d. el. laišku (reg. Nr.</text:span><text:span text:style-name="T22"><text:s/>R1-4569)</text:span><text:span text:style-name="T23"><text:s/>pateiktą informaciją bei atsižvelgdama į Tarybos</text:span><text:span text:style-name="T24"><text:s/>Dujų ir elektros departamento Dujų skyriaus<text:s/></text:span><text:span text:style-name="T25">2021</text:span><text:span text:style-name="T26"> m. kovo 24 d. pažymą Nr. O</text:span><text:span text:style-name="T27">5</text:span><text:span text:style-name="T28">E-387 „Dėl uždarosios akcinės bendrovės „Fortum Heat Lietuva“ buitinių vartotojų gamtinių dujų sistemų prijungimo įkainių tvirtinimo</text:span><text:span text:style-name="T29">“, Taryba n u t a r i a:</text:span></text:p>
      <text:p text:style-name="P30"><text:span text:style-name="T31">Patvirtinti Bendrovės prijungimo įkainius, kurie bus taikomi nuo 2021 m. gegužės<text:s/></text:span><text:span text:style-name="T32">1</text:span><text:span text:style-name="T33"> d. (be pridėtinės vertės mokesčio):</text:span></text:p>
      <text:p text:style-name="P34"><text:span text:style-name="T35">1</text:span><text:span text:style-name="T36">. Buitiniams vartotojams, suvartosiantiems iki 300 m³ dujų per metus:</text:span></text:p>
      <text:p text:style-name="P37"><text:span text:style-name="T38">1.1</text:span><text:span text:style-name="T39">. prijungimo įkainį, taikomą vartotojui nepriklausomai nuo prijungimo atstumo – 962,46 Eur;</text:span></text:p>
      <text:p text:style-name="P40"><text:span text:style-name="T41">1.2</text:span><text:span text:style-name="T42">. prijungimo įkainį už kiekvieną reikalingą nutiesti dujotiekio metrą – 41,17 Eur/m.</text:span></text:p>
      <text:p text:style-name="P43"><text:span text:style-name="T44">2</text:span><text:span text:style-name="T45">. Buitiniams vartotojams, suvartosiantiems daugiau kaip 300 m³ per metus:</text:span></text:p>
      <text:p text:style-name="P46"><text:span text:style-name="T47">2.1</text:span><text:span text:style-name="T48">. prijungimo įkainį, taikomą vartotojui nepriklausomai nuo prijungimo atstumo – 414,21 Eur;</text:span></text:p>
      <text:p text:style-name="P49"><text:span text:style-name="T50">2.2</text:span><text:span text:style-name="T51">. prijungimo įkainį už kiekvieną reikalingą nutiesti dujotiekio metrą – 26,64 Eur/m.</text:span></text:p>
      <text:p text:style-name="P52"><text:span text:style-name="T53">Šis nutarimas gali būti skundžiamas Lietuvos Respublikos administracinių bylų teisenos įstatymo nustatyta tvarka ir sąlygomis.</text:span></text:p>
      <text:p text:style-name="P54"/>
      <text:p text:style-name="P55"/>
      <text:p text:style-name="P56"/>
      <text:p text:style-name="P57"><text:span text:style-name="T58">Tarybos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6"/>Renatas Po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1-03-31T17:41:00Z</meta:creation-date>
    <dc:date>2021-03-31T17:41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976" meta:row-count="110" meta:non-whitespace-character-count="1767"/>
  </office:meta>
</office:document-meta>
</file>