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DĖL JŪRATĖS PETRAUSKIENĖS TARNYBINĖS VEIKLOS VERTINIMO REZULTATŲ</text:p>
      <text:p text:style-name="P21"/>
      <text:p text:style-name="P22"><text:span text:style-name="T23">2024 m. vasario 8 d. Nr.<text:s/></text:span><text:span text:style-name="T24">27</text:span></text:p>
      <text:p text:style-name="P25">Vilnius</text:p>
      <text:p text:style-name="P26"/>
      <text:p text:style-name="P27"/>
      <text:p text:style-name="P28"><text:span text:style-name="T29">Vadovaudamasi Lietuvos Respublikos valstybės tarnybos įstatymo 18 straipsnio 6 dalies 1 punktu ir 8 dalies 2 punktu, 22 straipsnio 2 dalies 2 punktu, Valstybės tarnautojų tarnybinės veiklos ir biudžetinių įstaigų darbuotojų veiklos vertinimo tvarkos aprašu, patvirtintu Lietuvos Respublikos Vyriausybės 2024 m. sausio 3 d. nutarimu Nr. 6 „Dėl Valstybės tarnautojų tarnybinės veiklos ir biudžetinių įstaigų darbuotojų veiklos vertinimo tvarkos aprašo patvirtinimo“,<text:s/></text:span><text:soft-page-break/><text:span text:style-name="T30">skiriu</text:span><text:span text:style-name="T31"><text:s/>Valstybės duomenų agentūros generalinei direktorei Jūratei Petrauskienei 1,5 (pusantros) pareiginės algos dydžio piniginę išmoką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08T08:25:00Z</meta:creation-date>
    <dc:date>2024-02-08T08:2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3" meta:character-count="807" meta:row-count="21" meta:non-whitespace-character-count="711"/>
  </office:meta>
</office:document-meta>
</file>